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2000001990000005EB28B69A4.eps"/>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8.221cm" style:type="right"/>
        </style:tab-stops>
      </style:paragraph-properties>
    </style:style>
    <style:style style:name="P2" style:family="paragraph" style:parent-style-name="Text_20_body">
      <style:text-properties style:font-name="Vera Sans"/>
    </style:style>
    <style:style style:name="P3" style:family="paragraph" style:parent-style-name="Text_20_body">
      <style:paragraph-properties>
        <style:tab-stops>
          <style:tab-stop style:position="0cm"/>
        </style:tab-stops>
      </style:paragraph-properties>
      <style:text-properties style:font-name="Vera Sans"/>
    </style:style>
    <style:style style:name="P4" style:family="paragraph" style:parent-style-name="Text_20_body">
      <style:paragraph-properties fo:margin-left="1.251cm" fo:margin-right="0cm" fo:text-indent="0cm" style:auto-text-indent="false"/>
      <style:text-properties style:font-name="Vera San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3">
      <style:text-properties style:font-name="Vera Sans"/>
    </style:style>
    <style:style style:name="P9" style:family="paragraph" style:parent-style-name="Text_20_body" style:list-style-name="L1">
      <style:paragraph-properties fo:margin-top="0cm" fo:margin-bottom="0cm"/>
      <style:text-properties style:font-name="Vera Sans"/>
    </style:style>
    <style:style style:name="P10" style:family="paragraph" style:parent-style-name="Text_20_body" style:list-style-name="L1">
      <style:paragraph-properties fo:margin-top="0.199cm" fo:margin-bottom="0.21cm"/>
      <style:text-properties style:font-name="Vera Sans"/>
    </style:style>
    <style:style style:name="P11" style:family="paragraph" style:parent-style-name="Text_20_body">
      <style:paragraph-properties fo:margin-top="0cm" fo:margin-bottom="0.049cm" fo:text-align="center" style:justify-single-word="false">
        <style:tab-stops>
          <style:tab-stop style:position="0cm"/>
        </style:tab-stops>
      </style:paragraph-properties>
      <style:text-properties fo:font-weight="normal" style:font-weight-asian="normal" style:font-weight-complex="normal"/>
    </style:style>
    <style:style style:name="P12" style:family="paragraph" style:parent-style-name="Heading_20_3">
      <style:paragraph-properties>
        <style:tab-stops>
          <style:tab-stop style:position="0cm"/>
        </style:tab-stops>
      </style:paragraph-properties>
      <style:text-properties style:font-name="Vera Sans"/>
    </style:style>
    <style:style style:name="P13" style:family="paragraph" style:parent-style-name="Heading_20_1" style:master-page-name="Standard">
      <style:paragraph-properties fo:margin-top="0.3cm" fo:margin-bottom="0.049cm" fo:text-align="end" style:justify-single-word="false" style:page-number="auto">
        <style:tab-stops>
          <style:tab-stop style:position="0cm"/>
        </style:tab-stops>
      </style:paragraph-properties>
    </style:style>
    <style:style style:name="P14" style:family="paragraph" style:parent-style-name="Heading_20_1">
      <style:paragraph-properties fo:margin-top="0cm" fo:margin-bottom="0.049cm" fo:text-align="end" style:justify-single-word="false">
        <style:tab-stops>
          <style:tab-stop style:position="0cm"/>
        </style:tab-stops>
      </style:paragraph-properties>
      <style:text-properties style:font-name="Vera Sans" fo:font-size="20pt" fo:font-style="italic" fo:font-weight="bold" style:font-size-asian="20pt" style:font-style-asian="italic" style:font-weight-asian="bold" style:font-size-complex="20pt" style:font-style-complex="italic" style:font-weight-complex="bold"/>
    </style:style>
    <style:style style:name="P15" style:family="paragraph" style:parent-style-name="Heading_20_1">
      <style:paragraph-properties fo:margin-top="0cm" fo:margin-bottom="0.049cm" fo:text-align="end" style:justify-single-word="false">
        <style:tab-stops>
          <style:tab-stop style:position="0cm"/>
        </style:tab-stops>
      </style:paragraph-properties>
      <style:text-properties style:font-name="Vera Sans" fo:font-size="15pt" fo:font-style="italic" fo:font-weight="bold" style:font-size-asian="15pt" style:font-style-asian="italic" style:font-weight-asian="bold" style:font-size-complex="15pt" style:font-style-complex="italic" style:font-weight-complex="bold"/>
    </style:style>
    <style:style style:name="P16" style:family="paragraph" style:parent-style-name="Heading_20_1">
      <style:paragraph-properties fo:break-before="page"/>
    </style:style>
    <style:style style:name="P17" style:family="paragraph" style:parent-style-name="Heading_20_2">
      <style:text-properties style:font-name="Vera Sans"/>
    </style:style>
    <style:style style:name="P18" style:family="paragraph" style:parent-style-name="Heading_20_2">
      <style:paragraph-properties fo:margin-top="0.72cm" fo:margin-bottom="0.21cm"/>
      <style:text-properties style:font-name="Vera Sans"/>
    </style:style>
    <style:style style:name="T1" style:family="text">
      <style:text-properties style:text-position="super 58%"/>
    </style:style>
    <style:style style:name="T2" style:family="text">
      <style:text-properties style:text-position="super 58%" style:font-name="Vera Sans"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font-name="Vera Sans"/>
    </style:style>
    <style:style style:name="T6" style:family="text">
      <style:text-properties style:font-name="Vera Sans" fo:font-weight="normal" style:font-weight-asian="normal" style:font-weight-complex="normal"/>
    </style:style>
    <style:style style:name="T7" style:family="text">
      <style:text-properties style:font-name="Vera Sans" fo:font-weight="bold" style:font-weight-asian="bold" style:font-weight-complex="bold"/>
    </style:style>
    <style:style style:name="T8" style:family="text">
      <style:text-properties style:font-name="Vera Sans" fo:font-style="italic" fo:font-weight="normal" style:font-style-asian="italic" style:font-weight-asian="normal" style:font-style-complex="italic" style:font-weight-complex="normal"/>
    </style:style>
    <style:style style:name="T9" style:family="text">
      <style:text-properties style:font-name="Vera Sans" fo:font-style="italic" fo:font-weight="bold" style:font-style-asian="italic" style:font-weight-asian="bold" style:font-style-complex="italic" style:font-weight-complex="bold"/>
    </style:style>
    <style:style style:name="T10" style:family="text">
      <style:text-properties style:font-name="Vera Sans" fo:font-style="normal" fo:font-weight="normal" style:font-style-asian="normal" style:font-weight-asian="normal" style:font-style-complex="normal" style:font-weight-complex="normal"/>
    </style:style>
    <style:style style:name="T11" style:family="text">
      <style:text-properties style:font-name="Vera Sans" fo:font-size="15pt" fo:font-style="italic" fo:font-weight="bold" style:font-size-asian="15pt" style:font-style-asian="italic" style:font-weight-asian="bold" style:font-size-complex="15pt" style:font-style-complex="italic" style:font-weight-complex="bold"/>
    </style:style>
    <style:style style:name="T12" style:family="text">
      <style:text-properties style:font-name="Vera Sans" fo:font-size="15pt" fo:font-style="italic" style:font-size-asian="15pt" style:font-style-asian="italic" style:font-size-complex="1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bullet text:level="3" text:style-name="Bullet_20_Symbols" style:num-suffix="." text:bullet-char="•">
        <style:list-level-properties text:space-before="2.517cm" text:min-label-width="0.635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graphics1" text:anchor-type="paragraph" svg:x="11.054cm" svg:y="-0.953cm" svg:width="7.198cm" svg:height="1.716cm" draw:z-index="0"><draw:image xlink:href="Pictures/20000002000001990000005EB28B69A4.eps" xlink:type="simple" xlink:show="embed" xlink:actuate="onLoad"/></draw:frame>CAcert Inc.</text:h>
      <text:h text:style-name="P14" text:outline-level="1">Minutes</text:h>
      <text:h text:style-name="P15" text:outline-level="1">Board Meeting of 22<text:span text:style-name="T1">nd</text:span> of March 2009 23:00 UTC</text:h>
      <text:p text:style-name="P11"><text:span text:style-name="T12">THIS IS DRAFT NEEDS REVIEW BY SECRETARY</text:span></text:p>
      <text:h text:style-name="P18" text:outline-level="2">I. Preliminaries to the board meeting</text:h>
      <text:h text:style-name="P12" text:outline-level="3">Meeting Call</text:h>
      <text:p text:style-name="P2">The Board meeting was called by Philipp Dunkel, he has several severe remarks about Teus Hagen which he want to put forward to Board notice. Teus asks vice-president to chair the meeting.</text:p>
      <text:p text:style-name="P2">Meeting has an IRC log.</text:p>
      <text:p text:style-name="P2">The location: <text:a xlink:type="simple" xlink:href="irc://irc.cacert.org/#AGM">irc://irc.cacert.org/#board</text:a> IRC channel at 23:00 UCT.</text:p>
      <text:h text:style-name="P12" text:outline-level="3">Meeting</text:h>
      <text:p text:style-name="P3">Evaldo, vice president chairs the meeting.</text:p>
      <text:h text:style-name="P17" text:outline-level="2">Minutes of the meeting</text:h>
      <text:list xml:id="list598758402" text:style-name="L1">
        <text:list-item>
          <text:p text:style-name="P5"><text:span text:style-name="Strong_20_Emphasis"><text:span text:style-name="T5">Open meeting</text:span></text:span><text:span text:style-name="T5">: </text:span><text:bookmark text:name="line-8"/></text:p>
          <text:list>
            <text:list-item>
              <text:p text:style-name="P9">Six board members are present. Greg Stark did not attend the meeting.</text:p>
            </text:list-item>
            <text:list-item>
              <text:p text:style-name="P10">Agenda has one issue, Evaldo asks Philipp inventory of his accusations and Teus to enter his defence.</text:p>
            </text:list-item>
          </text:list>
        </text:list-item>
      </text:list>
      <text:list xml:id="list340415755" text:style-name="L2">
        <text:list-item>
          <text:p text:style-name="P6"><text:span text:style-name="T7">Philip Dunkel</text:span><text:span text:style-name="T5">:</text:span></text:p>
        </text:list-item>
      </text:list>
      <text:p text:style-name="P4">Teus is putting hurdles into way forward on regular basis and that is frustrating me. DPA progress is just one of the many examples. Lengthy comments when there is consensus and distracts on side issues on everything on policy email list, same on board email list. DPA compliance issue is liability problem and board is asked to see the severity of this. Teus is obstruction and that should stop.</text:p>
      <text:list xml:id="list278287761" text:style-name="L3">
        <text:list-item>
          <text:p text:style-name="P7"><text:span text:style-name="Strong_20_Emphasis"><text:span text:style-name="T7">Teus Hagen:</text:span></text:span></text:p>
          <text:p text:style-name="P7"><text:span text:style-name="Strong_20_Emphasis"><text:span text:style-name="T6">Teus made an excerpt of accusations from Philipp. The excerpts are provided as addendum to the minutes. </text:span></text:span></text:p>
          <text:p text:style-name="P7"><text:span text:style-name="Strong_20_Emphasis"><text:span text:style-name="T6">In short it tells: Teus did not doing anything and threats the board as children. It provides a thread to the board members. Teus sees it as a severe accusations and think they are all false. Teus: e.g. look at what is done by me and Rasika on the DPA issue (Nld lawyers advises asked and in progress). Board is asked to provide board opinion on the accusations.</text:span></text:span></text:p>
          <text:p text:style-name="P7"><text:span text:style-name="Strong_20_Emphasis"><text:span text:style-name="T6">From Philipp his points it boils down to (Philipp agrees this): I don't care about the burden. I care about moving CAcert forward. And I currently feel that Teus </text:span></text:span><text:soft-page-break/><text:span text:style-name="Strong_20_Emphasis"><text:span text:style-name="T6">is obstructing productive work. I want to have that stop. </text:span></text:span></text:p>
          <text:p text:style-name="P7"><text:span text:style-name="Strong_20_Emphasis"><text:span text:style-name="T6">The board should say if they believe that true or not at all.</text:span></text:span></text:p>
          <text:p text:style-name="P7"><text:span text:style-name="Strong_20_Emphasis"><text:span text:style-name="T6"/></text:span></text:p>
        </text:list-item>
        <text:list-item>
          <text:p text:style-name="P7"><text:span text:style-name="Strong_20_Emphasis"><text:span text:style-name="T7">Board</text:span></text:span><text:span text:style-name="Strong_20_Emphasis"><text:span text:style-name="T6">:</text:span></text:span></text:p>
          <text:p text:style-name="P7"><text:span text:style-name="Strong_20_Emphasis"><text:span text:style-name="T6">Accusations are not true at all. Not experienced that Teus is slowing things down. CAcert gets bogged down on trying to reach consensus. If CAcert is stuck you cannot blame Teus for that. Bad issues were faced within CAcert and thanks to Teus we kept moving. Board fails to see Teus is neglectful. Teus cannot be blamed on this DPA complex and time consuming issue. </text:span></text:span></text:p>
          <text:p text:style-name="P7"><text:span text:style-name="Strong_20_Emphasis"><text:span text:style-name="T6">Board does not agree at all with the accusations of Philipp against Teus.</text:span></text:span></text:p>
        </text:list-item>
        <text:list-item>
          <text:p text:style-name="P7"><text:span text:style-name="Strong_20_Emphasis"><text:span text:style-name="T7">DPA issue</text:span></text:span><text:span text:style-name="Strong_20_Emphasis"><text:span text:style-name="T6">: </text:span></text:span></text:p>
          <text:p text:style-name="P7"><text:span text:style-name="Strong_20_Emphasis"><text:span text:style-name="T6">Board thinks DPA is a serious thing. And may put CAcert in a risk. DPA is a side issue on the audit. Since last TOP in 2007 with many connections work has been done on the DPA issue. Many documents have been written (ref document from Rasika and Ian). Clearly not all board members are aware of what is going on on this issue. DPA issue is taking too long. Board is asked to (re)read the DPA information from Rasika as well from Ian. </text:span></text:span></text:p>
          <text:p text:style-name="P7"><text:span text:style-name="Strong_20_Emphasis"><text:span text:style-name="T9">Action</text:span></text:span><text:span text:style-name="Strong_20_Emphasis"><text:span text:style-name="T6">: A DPA roadmap is expected for the Board within a week time.</text:span></text:span></text:p>
        </text:list-item>
        <text:list-item>
          <text:p text:style-name="P7"><text:span text:style-name="Strong_20_Emphasis"><text:span text:style-name="T7">Philipp board resignation</text:span></text:span><text:span text:style-name="Strong_20_Emphasis"><text:span text:style-name="T6">:</text:span></text:span></text:p>
          <text:p text:style-name="P7"><text:span text:style-name="Strong_20_Emphasis"><text:span text:style-name="T6">Philipp said to resign from Board, as Organisation Assurer, as Arbitrator and as Document Officer immediately at the time the IRC log is published. Philipp is asked to rethink his resignations. </text:span></text:span></text:p>
          <text:p text:style-name="P7"><text:span text:style-name="Strong_20_Emphasis"><text:span text:style-name="T6">Board resignation (see by-laws) need to be done with a signed email.</text:span></text:span></text:p>
          <text:p text:style-name="P7"><text:span text:style-name="Strong_20_Emphasis"><text:span text:style-name="T6">Philipp: @Teus: “I have made a clear statement that I believe you to be obstructing forward movement. I believed this sentiment to be shared. I was apparently wrong. It saddens me, but it is how it is.”.</text:span></text:span></text:p>
        </text:list-item>
        <text:list-item>
          <text:p text:style-name="P8"><text:span text:style-name="T4">Close</text:span><text:span text:style-name="T3">: Board meeting is closed by Evaldo, thanking all participants. There is no objection to put the IRC log on the wiki.</text:span></text:p>
        </text:list-item>
      </text:list>
      <text:h text:style-name="Heading_20_2" text:outline-level="2"><text:span text:style-name="Strong_20_Emphasis"><text:span text:style-name="T6">Summary:</text:span></text:span></text:h>
      <text:p text:style-name="Text_20_body"><text:span text:style-name="Strong_20_Emphasis"><text:span text:style-name="T7">m20090322.1</text:span></text:span><text:span text:style-name="Strong_20_Emphasis"><text:span text:style-name="T6"> Philipp Dunkel accuses Teus Hagen for delaying progress, neglecting risks (e.g. DPA).</text:span></text:span></text:p>
      <text:p text:style-name="Text_20_body"><text:span text:style-name="Strong_20_Emphasis"><text:span text:style-name="T6"><text:tab/></text:span></text:span><text:span text:style-name="Strong_20_Emphasis"><text:span text:style-name="T8">Decision</text:span></text:span><text:span text:style-name="Strong_20_Emphasis"><text:span text:style-name="T6">: Board does not agree with Philipp at all, in the contrary.</text:span></text:span></text:p>
      <text:p text:style-name="Text_20_body"><text:span text:style-name="Strong_20_Emphasis"><text:span text:style-name="T6"><text:tab/></text:span></text:span><text:span text:style-name="Strong_20_Emphasis"><text:span text:style-name="T8">Action</text:span></text:span><text:span text:style-name="Strong_20_Emphasis"><text:span text:style-name="T6">: Philipp resigns from all CAcert tasks and board membership. Philipp is asked to rethink this action. A signed notice of resignation from board is required if so.</text:span></text:span></text:p>
      <text:p text:style-name="Text_20_body"><text:span text:style-name="Strong_20_Emphasis"><text:span text:style-name="T7">m20090322.2</text:span></text:span><text:span text:style-name="Strong_20_Emphasis"><text:span text:style-name="T6"> For DPA issue a roadmap is asked to be written within one week.</text:span></text:span></text:p>
      <text:p text:style-name="Text_20_body"><text:span text:style-name="Strong_20_Emphasis"><text:span text:style-name="T6"><text:tab/></text:span></text:span><text:span text:style-name="Strong_20_Emphasis"><text:span text:style-name="T8">Comment: </text:span></text:span><text:span text:style-name="Strong_20_Emphasis"><text:span text:style-name="T10">DPA is complex issue, much is not clear yet, advises are in progress.</text:span></text:span></text:p>
      <text:p text:style-name="Text_20_body"><text:span text:style-name="Strong_20_Emphasis"><text:span text:style-name="T6"><text:tab/></text:span></text:span><text:span text:style-name="Strong_20_Emphasis"><text:span text:style-name="T8">Decision</text:span></text:span><text:span text:style-name="Strong_20_Emphasis"><text:span text:style-name="T6">: board meeting with this agenda point on 28</text:span></text:span><text:span text:style-name="Strong_20_Emphasis"><text:span text:style-name="T2">th</text:span></text:span><text:span text:style-name="Strong_20_Emphasis"><text:span text:style-name="T6"> of March 2009.</text:span></text:span></text:p>
      <text:p text:style-name="Text_20_body"><text:span text:style-name="Strong_20_Emphasis"><text:span text:style-name="T6"><text:tab/></text:span></text:span><text:span text:style-name="Strong_20_Emphasis"><text:span text:style-name="T8">Action</text:span></text:span><text:span text:style-name="Strong_20_Emphasis"><text:span text:style-name="T10">: board members (re)read the DPA documents of Ian as well of Rasika.</text:span></text:span></text:p>
      <text:h text:style-name="P16" text:outline-level="1"><text:span text:style-name="Strong_20_Emphasis"><text:span text:style-name="T6">Addendum</text:span></text:span></text:h>
      <text:h text:style-name="Heading_20_2" text:outline-level="2"><text:span text:style-name="Strong_20_Emphasis"><text:span text:style-name="T6">Excerpts from email from/to Teus/Philipp and Board</text:span></text:span></text:h>
      <text:p text:style-name="Text_20_body"><text:span text:style-name="Strong_20_Emphasis"><text:span text:style-name="T6"/></text:span></text:p>
      <text:p text:style-name="Text_20_body"><text:span text:style-name="Strong_20_Emphasis"><text:span text:style-name="T8">Email from PD Sun 15 March 2009 to teus, cc board</text:span></text:span><text:span text:style-name="Strong_20_Emphasis"><text:span text:style-name="T6"> </text:span></text:span></text:p>
      <text:p text:style-name="Text_20_body"><text:span text:style-name="Strong_20_Emphasis"><text:span text:style-name="T6">It is a response on email teus as reply to Sam, Subject Daniel Black email list certificate installation bug: Sam: it is not a dispute. Teus: agree, send notification to board about security event on email list security event as Communication document is CAcert Inc. </text:span></text:span></text:p>
      <text:p text:style-name="Text_20_body"><text:span text:style-name="Strong_20_Emphasis"><text:span text:style-name="T8">PD: Relates this to DPA and writes: </text:span></text:span></text:p>
      <text:p text:style-name="Text_20_body"><text:span text:style-name="Strong_20_Emphasis"><text:span text:style-name="T6">..."It seems as if you, Teus, have decided that you like it better if we act as naive little children; if we deal with things without thinking about possible consequences. ..." </text:span></text:span></text:p>
      <text:p text:style-name="Text_20_body"><text:span text:style-name="Strong_20_Emphasis"><text:span text:style-name="T6"/></text:span></text:p>
      <text:p text:style-name="Text_20_body"><text:span text:style-name="Strong_20_Emphasis"><text:span text:style-name="T8">Email from PD to teus (board got later insight) 15th March 2009</text:span></text:span><text:span text:style-name="Strong_20_Emphasis"><text:span text:style-name="T6">: </text:span></text:span></text:p>
      <text:p text:style-name="Text_20_body"><text:span text:style-name="Strong_20_Emphasis"><text:span text:style-name="T6">"The problem is that this has been around for quite a while. ...And what he (teus) has found out is basically wrong.... </text:span></text:span></text:p>
      <text:p text:style-name="Text_20_body"><text:span text:style-name="Strong_20_Emphasis"><text:span text:style-name="T6">The thing is that Rasika, quite obviously has not understood it. ...." </text:span></text:span></text:p>
      <text:p text:style-name="Text_20_body"><text:span text:style-name="Strong_20_Emphasis"><text:span text:style-name="T6">"...Yet obviously you (teus) did not find it worth doing some basic research into the subject (too me less than a day). ..." </text:span></text:span></text:p>
      <text:p text:style-name="Text_20_body"><text:span text:style-name="Strong_20_Emphasis"><text:span text:style-name="T6">"... That leads me to suspect you just don't care. And that is what one call negligent. ..." </text:span></text:span></text:p>
      <text:p text:style-name="Text_20_body"><text:span text:style-name="Strong_20_Emphasis"><text:span text:style-name="T6">"... You seem to be actively inhibiting any progress that it attempted....." </text:span></text:span></text:p>
      <text:p text:style-name="Text_20_body"><text:span text:style-name="Strong_20_Emphasis"><text:span text:style-name="T6"/></text:span></text:p>
      <text:p text:style-name="Text_20_body"><text:span text:style-name="Strong_20_Emphasis"><text:span text:style-name="T8">Email from teus to Philipp (Philipp forwarded this to the board) 16 March 2009</text:span></text:span><text:span text:style-name="Strong_20_Emphasis"><text:span text:style-name="T6">: </text:span></text:span></text:p>
      <text:p text:style-name="Text_20_body"><text:span text:style-name="Strong_20_Emphasis"><text:span text:style-name="T6">"I (teus) think you (Philipp) are totally mistaken in this. If you think so this is true please forward this to the board. ..." </text:span></text:span></text:p>
      <text:p text:style-name="Text_20_body"><text:span text:style-name="Strong_20_Emphasis"><text:span text:style-name="T6">Included an overview of things teus undertook for the EU DPA issue. Current state of affairs. </text:span></text:span></text:p>
      <text:p text:style-name="Text_20_body"><text:span text:style-name="Strong_20_Emphasis"><text:span text:style-name="T6"/></text:span></text:p>
      <text:p text:style-name="Text_20_body"><text:span text:style-name="Strong_20_Emphasis"><text:span text:style-name="T8">Email from PD to board 16 March 30 minutes later</text:span></text:span><text:span text:style-name="Strong_20_Emphasis"><text:span text:style-name="T6">: </text:span></text:span></text:p>
      <text:p text:style-name="Text_20_body"><text:span text:style-name="Strong_20_Emphasis"><text:span text:style-name="T6">"for quite a while now I (Philipp) have made every attempt to get Teus on board with the major tasks ahead of us. ...." </text:span></text:span></text:p>
      <text:p text:style-name="Text_20_body"><text:span text:style-name="Strong_20_Emphasis"><text:span text:style-name="T6">Included emails of 15th and 16th of March.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DejaVu LGC Sans"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font-name-asian="DejaVu LGC Sans1" style:font-size-asian="12pt" style:language-asian="nl" style:country-asian="NL" style:font-name-complex="Tahoma2" style:font-size-complex="12pt" style:language-complex="nl" style:country-complex="N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1"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8.221cm" style:type="right"/>
        </style:tab-stops>
      </style:paragraph-properties>
    </style:style>
    <style:style style:name="MT1" style:family="text">
      <style:text-properties style:text-position="super 58%"/>
    </style:style>
    <style:page-layout style:name="Mpm1">
      <style:page-layout-properties fo:page-width="20.999cm" fo:page-height="29.699cm" style:num-format="1" style:print-orientation="portrait" fo:margin-top="2cm" fo:margin-bottom="2cm" fo:margin-left="1.388cm" fo:margin-right="1.35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inutes CAcert Inc. Board meeting <text:s/>22<text:span text:style-name="MT1">nd</text:span> of March 2009 <text:s text:c="9"/><text:page-number text:select-page="current">3</text:page-number>/<text:page-count>3</text:page-count> <text:s/>draft<text:tab/> <text:s/>teus:21/04/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CAcert Inc. Annual General Meeting minutes</dc:title>
    <dc:description>Initial draft, needs to be reviewed.</dc:description>
    <dc:subject>AGM 7th November 2008</dc:subject>
    <meta:initial-creator>Teus Hagen</meta:initial-creator>
    <meta:creation-date>2007-06-05T11:28:48</meta:creation-date>
    <dc:creator>Teus Hagen</dc:creator>
    <dc:date>2009-06-02T18:17:11</dc:date>
    <meta:print-date>2113-01-01T00:00:00</meta:print-date>
    <meta:editing-cycles>17</meta:editing-cycles>
    <meta:editing-duration>PT07H52M54S</meta:editing-duration>
    <meta:keyword>minutes</meta:keyword>
    <meta:keyword>general meeting</meta:keyword>
    <meta:keyword>association</meta:keyword>
    <meta:document-statistic meta:table-count="0" meta:image-count="1" meta:object-count="0" meta:page-count="3" meta:paragraph-count="60" meta:word-count="1033" meta:character-count="5825"/>
    <meta:user-defined meta:name="Info 3"/>
    <meta:user-defined meta:name="Info 4"/>
    <meta:user-defined meta:name="evaldo">secretarial check needed</meta:user-defined>
    <meta:user-defined meta:name="teus">init from log file</meta:user-defined>
  </office:meta>
</office:document-meta>
</file>