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17.59cm" table:align="left"/>
    </style:style>
    <style:style style:name="Table1.A" style:family="table-column">
      <style:table-column-properties style:column-width="2.858cm"/>
    </style:style>
    <style:style style:name="Table1.B" style:family="table-column">
      <style:table-column-properties style:column-width="7.936cm"/>
    </style:style>
    <style:style style:name="Table1.C" style:family="table-column">
      <style:table-column-properties style:column-width="6.796cm"/>
    </style:style>
    <style:style style:name="Table1.A1" style:family="table-cell">
      <style:table-cell-properties style:vertical-align="middle" fo:padding="0.049cm" fo:border="none"/>
    </style:style>
    <style:style style:name="Table2" style:family="table">
      <style:table-properties style:width="15.593cm" fo:margin-left="1cm" fo:margin-right="0.406cm" table:align="margins"/>
    </style:style>
    <style:style style:name="Table2.A" style:family="table-column">
      <style:table-column-properties style:column-width="2.93cm" style:rel-column-width="12315*"/>
    </style:style>
    <style:style style:name="Table2.B" style:family="table-column">
      <style:table-column-properties style:column-width="10.317cm" style:rel-column-width="43358*"/>
    </style:style>
    <style:style style:name="Table2.C" style:family="table-column">
      <style:table-column-properties style:column-width="2.346cm" style:rel-column-width="9862*"/>
    </style:style>
    <style:style style:name="Table2.A1" style:family="table-cell">
      <style:table-cell-properties style:vertical-align="middle" fo:padding="0.049cm" fo:border="none"/>
    </style:style>
    <style:style style:name="P1" style:family="paragraph" style:parent-style-name="Standard">
      <style:text-properties style:font-name="Arial"/>
    </style:style>
    <style:style style:name="P2" style:family="paragraph" style:parent-style-name="Standard" style:list-style-name="L1">
      <style:paragraph-properties fo:margin-left="1.251cm" fo:margin-right="0cm" fo:text-indent="0cm" style:auto-text-indent="false"/>
      <style:text-properties style:font-name="Arial" fo:font-style="normal" style:font-style-asian="normal" style:font-style-complex="normal"/>
    </style:style>
    <style:style style:name="P3" style:family="paragraph" style:parent-style-name="Standard">
      <style:paragraph-properties fo:margin-left="0cm" fo:margin-right="0cm" fo:text-indent="0cm" style:auto-text-indent="false"/>
      <style:text-properties style:font-name="Arial" fo:font-style="normal" style:font-style-asian="normal" style:font-style-complex="normal"/>
    </style:style>
    <style:style style:name="P4" style:family="paragraph" style:parent-style-name="Heading_20_2">
      <style:paragraph-properties fo:break-before="page"/>
      <style:text-properties style:font-name="Arial" fo:font-size="14pt" fo:font-weight="bold" style:font-size-asian="14pt" style:font-weight-asian="bold" style:font-size-complex="14pt" style:font-weight-complex="bold"/>
    </style:style>
    <style:style style:name="P5" style:family="paragraph" style:parent-style-name="Text_20_body">
      <style:text-properties style:font-name="Arial" fo:font-size="12pt" fo:font-weight="normal" style:font-size-asian="12pt" style:font-weight-asian="normal" style:font-size-complex="12pt" style:font-weight-complex="normal"/>
    </style:style>
    <style:style style:name="P6" style:family="paragraph" style:parent-style-name="Text_20_body">
      <style:text-properties style:font-name="Arial" fo:font-size="11pt" style:font-size-asian="11pt" style:font-size-complex="11pt"/>
    </style:style>
    <style:style style:name="P7" style:family="paragraph" style:parent-style-name="Text_20_body" style:list-style-name="L2">
      <style:paragraph-properties fo:margin-top="0cm" fo:margin-bottom="0cm"/>
      <style:text-properties style:font-name="Arial" fo:font-size="11pt" style:font-size-asian="11pt" style:font-size-complex="11pt"/>
    </style:style>
    <style:style style:name="P8" style:family="paragraph" style:parent-style-name="Text_20_body">
      <style:paragraph-properties fo:margin-top="0cm" fo:margin-bottom="0cm"/>
      <style:text-properties style:font-name="Arial" fo:font-size="11pt" style:font-size-asian="11pt" style:font-size-complex="11pt"/>
    </style:style>
    <style:style style:name="P9" style:family="paragraph" style:parent-style-name="Text_20_body" style:list-style-name="L3">
      <style:text-properties style:font-name="Arial" fo:font-size="11pt" style:font-size-asian="11pt" style:font-size-complex="11pt"/>
    </style:style>
    <style:style style:name="P10" style:family="paragraph" style:parent-style-name="Table_20_Contents">
      <style:text-properties style:font-name="Arial" fo:font-size="11pt" style:font-size-asian="11pt" style:font-size-complex="11pt"/>
    </style:style>
    <style:style style:name="P11" style:family="paragraph" style:parent-style-name="Table_20_Contents">
      <style:text-properties style:font-name="Arial" fo:font-size="11pt" fo:font-weight="bold" style:font-size-asian="11pt" style:font-size-complex="11pt"/>
    </style:style>
    <style:style style:name="P12" style:family="paragraph" style:parent-style-name="Text_20_body" style:list-style-name="L4">
      <style:paragraph-properties fo:margin-top="0cm" fo:margin-bottom="0cm"/>
      <style:text-properties style:font-name="Arial" fo:font-size="11pt" style:font-size-asian="11pt" style:font-size-complex="11pt"/>
    </style:style>
    <style:style style:name="P13" style:family="paragraph" style:parent-style-name="Text_20_body" style:list-style-name="L4"/>
    <style:style style:name="P14" style:family="paragraph" style:parent-style-name="Heading_20_3">
      <style:text-properties style:font-name="Arial" fo:font-size="11pt" style:font-size-asian="11pt" style:font-size-complex="11pt"/>
    </style:style>
    <style:style style:name="P15" style:family="paragraph" style:parent-style-name="Text_20_body">
      <style:paragraph-properties fo:margin-left="1.251cm" fo:margin-right="0cm" fo:margin-top="0cm" fo:margin-bottom="0cm" fo:text-indent="0cm" style:auto-text-indent="false"/>
      <style:text-properties style:font-name="Arial" fo:font-size="11pt" style:font-size-asian="11pt" style:font-size-complex="11pt"/>
    </style:style>
    <style:style style:name="P16" style:family="paragraph" style:parent-style-name="Text_20_body">
      <style:paragraph-properties fo:margin-left="1.251cm" fo:margin-right="0cm" fo:margin-top="0cm" fo:margin-bottom="0cm" fo:text-indent="0cm" style:auto-text-indent="false"/>
    </style:style>
    <style:style style:name="P17"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8" style:family="paragraph" style:parent-style-name="Text_20_body" style:list-style-name="L6">
      <style:paragraph-properties fo:margin-left="1.251cm" fo:margin-right="0cm" fo:margin-top="0cm" fo:margin-bottom="0cm" fo:text-indent="0cm" style:auto-text-indent="false"/>
      <style:text-properties style:font-name="Arial" fo:font-size="11pt" style:font-size-asian="11pt" style:font-size-complex="11pt"/>
    </style:style>
    <style:style style:name="P19" style:family="paragraph" style:parent-style-name="Text_20_body" style:list-style-name="L6">
      <style:paragraph-properties fo:margin-top="0cm" fo:margin-bottom="0cm"/>
      <style:text-properties style:font-name="Arial" fo:font-size="11pt" style:font-size-asian="11pt" style:font-size-complex="11pt"/>
    </style:style>
    <style:style style:name="P20" style:family="paragraph" style:parent-style-name="Text_20_body">
      <style:paragraph-properties fo:margin-left="1.251cm" fo:margin-right="0cm" fo:text-indent="0cm" style:auto-text-indent="false"/>
      <style:text-properties style:font-name="Arial" fo:font-size="11pt" style:font-size-asian="11pt" style:font-size-complex="11pt"/>
    </style:style>
    <style:style style:name="P21" style:family="paragraph" style:parent-style-name="Text_20_body">
      <style:paragraph-properties fo:margin-left="1.251cm" fo:margin-right="0cm" fo:margin-top="0cm" fo:margin-bottom="0cm" fo:text-indent="0cm" style:auto-text-indent="false"/>
      <style:text-properties style:font-name="Arial" fo:font-size="11pt" fo:font-style="italic" style:font-size-asian="11pt" style:font-size-complex="11pt"/>
    </style:style>
    <style:style style:name="P22" style:family="paragraph" style:parent-style-name="Text_20_body">
      <style:paragraph-properties fo:margin-top="0cm" fo:margin-bottom="0cm"/>
      <style:text-properties style:font-name="Arial" fo:font-size="11pt" fo:font-style="italic" style:font-size-asian="11pt" style:font-size-complex="11pt"/>
    </style:style>
    <style:style style:name="P23" style:family="paragraph" style:parent-style-name="Text_20_body" style:list-style-name="L5">
      <style:paragraph-properties fo:margin-top="0cm" fo:margin-bottom="0cm"/>
      <style:text-properties style:font-name="Arial" fo:font-size="11pt" style:font-size-asian="11pt" style:font-size-complex="11pt"/>
    </style:style>
    <style:style style:name="P24" style:family="paragraph" style:parent-style-name="Text_20_body" style:list-style-name="L7">
      <style:paragraph-properties fo:margin-top="0cm" fo:margin-bottom="0cm"/>
      <style:text-properties style:font-name="Arial" fo:font-size="11pt" style:font-size-asian="11pt" style:font-size-complex="11pt"/>
    </style:style>
    <style:style style:name="P25" style:family="paragraph" style:parent-style-name="Text_20_body">
      <style:paragraph-properties fo:margin-left="0cm" fo:margin-right="0cm" fo:margin-top="0cm" fo:margin-bottom="0cm" fo:text-indent="0cm" style:auto-text-indent="false"/>
      <style:text-properties style:font-name="Arial" fo:font-size="11pt" style:font-size-asian="11pt" style:font-size-complex="11pt"/>
    </style:style>
    <style:style style:name="P26" style:family="paragraph" style:parent-style-name="Heading_20_2">
      <style:text-properties style:font-name="Arial" fo:font-size="11pt" style:font-size-asian="11pt" style:font-size-complex="11pt"/>
    </style:style>
    <style:style style:name="P27" style:family="paragraph" style:parent-style-name="Text_20_body">
      <style:text-properties style:font-name="Arial" fo:font-size="11pt" fo:font-weight="bold" style:font-size-asian="11pt" style:font-weight-asian="bold" style:font-size-complex="11pt" style:font-weight-complex="bold"/>
    </style:style>
    <style:style style:name="P28" style:family="paragraph" style:parent-style-name="Standard">
      <style:text-properties style:font-name="Arial"/>
    </style:style>
    <style:style style:name="P29" style:family="paragraph" style:parent-style-name="Standard">
      <style:paragraph-properties fo:text-align="center" style:justify-single-word="false"/>
      <style:text-properties style:font-name="Arial" fo:font-weight="bold" style:font-weight-asian="bold" style:font-weight-complex="bold"/>
    </style:style>
    <style:style style:name="P30" style:family="paragraph" style:parent-style-name="Standard">
      <style:paragraph-properties fo:margin-left="1.251cm" fo:margin-right="0cm" fo:text-indent="0cm" style:auto-text-indent="false"/>
      <style:text-properties style:font-name="Arial"/>
    </style:style>
    <style:style style:name="P31" style:family="paragraph" style:parent-style-name="Text_20_body">
      <style:paragraph-properties fo:margin-left="1.251cm" fo:margin-right="0cm" fo:margin-top="0cm" fo:margin-bottom="0cm" fo:text-indent="0cm" style:auto-text-indent="false"/>
    </style:style>
    <style:style style:name="P32" style:family="paragraph" style:parent-style-name="Text_20_body">
      <style:paragraph-properties fo:margin-left="1.251cm" fo:margin-right="0cm" fo:margin-top="0cm" fo:margin-bottom="0cm" fo:text-indent="0cm" style:auto-text-indent="false"/>
      <style:text-properties style:font-name="Arial" fo:font-size="11pt" style:font-size-asian="11pt" style:font-size-complex="11pt"/>
    </style:style>
    <style:style style:name="P33" style:family="paragraph" style:parent-style-name="Text_20_body">
      <style:paragraph-properties fo:margin-left="1.251cm" fo:margin-right="0cm" fo:text-indent="0cm" style:auto-text-indent="false"/>
      <style:text-properties style:font-name="Arial" fo:font-size="11pt" style:font-size-asian="11pt" style:font-size-complex="11pt"/>
    </style:style>
    <style:style style:name="P34" style:family="paragraph" style:parent-style-name="Standard">
      <style:paragraph-properties fo:margin-left="0cm" fo:margin-right="0cm" fo:text-indent="0cm" style:auto-text-indent="false"/>
      <style:text-properties style:font-name="Arial" fo:font-style="normal" style:font-style-asian="normal" style:font-style-complex="normal"/>
    </style:style>
    <style:style style:name="P35" style:family="paragraph" style:parent-style-name="Text_20_body">
      <style:paragraph-properties fo:margin-left="0cm" fo:margin-right="0cm" fo:margin-top="0cm" fo:margin-bottom="0cm" fo:text-indent="0cm" style:auto-text-indent="false"/>
      <style:text-properties style:font-name="Arial" fo:font-size="11pt" style:font-size-asian="11pt" style:font-size-complex="11pt"/>
    </style:style>
    <style:style style:name="P36" style:family="paragraph" style:parent-style-name="Text_20_body">
      <style:paragraph-properties fo:margin-left="0cm" fo:margin-right="0cm" fo:text-indent="0cm" style:auto-text-indent="false"/>
      <style:text-properties style:font-name="Arial" fo:font-size="11pt" style:font-size-asian="11pt" style:font-size-complex="11pt"/>
    </style:style>
    <style:style style:name="P37" style:family="paragraph" style:parent-style-name="Heading_20_2">
      <style:paragraph-properties fo:break-before="page"/>
      <style:text-properties style:font-name="Arial" fo:font-size="14pt" fo:font-weight="bold" style:font-size-asian="14pt" style:font-weight-asian="bold" style:font-size-complex="14pt" style:font-weight-complex="bold"/>
    </style:style>
    <style:style style:name="P38" style:family="paragraph" style:parent-style-name="Text_20_body">
      <style:paragraph-properties fo:break-before="page"/>
      <style:text-properties style:font-name="Arial" fo:font-size="11pt" style:font-size-asian="11pt" style:font-size-complex="11pt"/>
    </style:style>
    <style:style style:name="P39" style:family="paragraph" style:parent-style-name="Text_20_body">
      <style:text-properties style:font-name="Arial" fo:font-size="12pt" fo:font-weight="normal" style:font-size-asian="12pt" style:font-weight-asian="normal" style:font-size-complex="12pt" style:font-weight-complex="normal"/>
    </style:style>
    <style:style style:name="P40" style:family="paragraph" style:parent-style-name="Text_20_body">
      <style:text-properties style:font-name="Arial" fo:font-size="11pt" style:font-size-asian="11pt" style:font-size-complex="11pt"/>
    </style:style>
    <style:style style:name="P41" style:family="paragraph" style:parent-style-name="Text_20_body">
      <style:text-properties style:font-name="Arial" fo:font-size="11pt" fo:font-weight="bold" style:font-size-asian="11pt" style:font-weight-asian="bold" style:font-size-complex="11pt" style:font-weight-complex="bold"/>
    </style:style>
    <style:style style:name="P42" style:family="paragraph" style:parent-style-name="Text_20_body">
      <style:text-properties style:font-name="Arial" fo:font-size="11pt" fo:font-weight="bold" style:font-size-asian="11pt" style:font-size-complex="11pt"/>
    </style:style>
    <style:style style:name="P43" style:family="paragraph" style:parent-style-name="Text_20_body">
      <style:paragraph-properties fo:margin-top="0cm" fo:margin-bottom="0cm"/>
      <style:text-properties style:font-name="Arial" fo:font-size="11pt" style:font-size-asian="11pt" style:font-size-complex="11pt"/>
    </style:style>
    <style:style style:name="P44" style:family="paragraph" style:parent-style-name="Table_20_Contents">
      <style:text-properties style:font-name="Arial" fo:font-size="11pt" style:font-size-asian="11pt" style:font-size-complex="11pt"/>
    </style:style>
    <style:style style:name="P45" style:family="paragraph" style:parent-style-name="Table_20_Contents">
      <style:paragraph-properties fo:text-align="end" style:justify-single-word="false"/>
      <style:text-properties style:font-name="Arial" fo:font-size="11pt" style:font-size-asian="11pt" style:font-size-complex="11pt"/>
    </style:style>
    <style:style style:name="P46" style:family="paragraph" style:parent-style-name="Table_20_Contents">
      <style:text-properties style:font-name="Arial" fo:font-size="11pt" fo:font-weight="bold" style:font-size-asian="11pt" style:font-size-complex="11pt"/>
    </style:style>
    <style:style style:name="P47" style:family="paragraph" style:parent-style-name="Table_20_Contents">
      <style:paragraph-properties fo:text-align="end" style:justify-single-word="false"/>
      <style:text-properties style:font-name="Arial" fo:font-size="11pt" fo:font-weight="bold" style:font-size-asian="11pt" style:font-size-complex="11pt"/>
    </style:style>
    <style:style style:name="P48" style:family="paragraph" style:parent-style-name="Heading_20_3">
      <style:text-properties style:font-name="Arial" fo:font-size="11pt" style:font-size-asian="11pt" style:font-size-complex="11pt"/>
    </style:style>
    <style:style style:name="P49" style:family="paragraph" style:parent-style-name="Heading_20_2">
      <style:text-properties style:font-name="Arial" fo:font-size="11pt" style:font-size-asian="11pt" style:font-size-complex="11pt"/>
    </style:style>
    <style:style style:name="P50" style:family="paragraph" style:parent-style-name="Heading_20_2">
      <style:text-properties style:font-name="Arial" fo:font-size="14pt" fo:font-weight="bold" style:font-size-asian="14pt" style:font-weight-asian="bold" style:font-size-complex="14pt" style:font-weight-complex="bold"/>
    </style:style>
    <style:style style:name="P51" style:family="paragraph" style:parent-style-name="Table_20_Heading">
      <style:text-properties style:font-name="Arial" fo:font-size="11pt" style:font-size-asian="11pt" style:font-size-complex="11pt"/>
    </style:style>
    <style:style style:name="P52" style:family="paragraph" style:parent-style-name="Horizontal_20_Line">
      <style:text-properties style:font-name="Arial" fo:font-size="11pt" style:font-size-asian="11pt" style:font-size-complex="11pt"/>
    </style:style>
    <style:style style:name="P53" style:family="paragraph" style:parent-style-name="Standard" style:list-style-name="L8">
      <style:text-properties style:font-name="Arial"/>
    </style:style>
    <style:style style:name="P54" style:family="paragraph" style:parent-style-name="Standard" style:list-style-name="L8">
      <style:text-properties style:font-name="Arial"/>
    </style:style>
    <style:style style:name="P55" style:family="paragraph" style:parent-style-name="Standard" style:list-style-name="L8">
      <style:text-properties style:font-name="Arial"/>
    </style:style>
    <style:style style:name="P56" style:family="paragraph" style:parent-style-name="Standard" style:list-style-name="L9">
      <style:text-properties style:font-name="Arial"/>
    </style:style>
    <style:style style:name="P57" style:family="paragraph" style:parent-style-name="Standard" style:list-style-name="L9">
      <style:text-properties style:font-name="Arial"/>
    </style:style>
    <style:style style:name="P58" style:family="paragraph" style:parent-style-name="Standard" style:list-style-name="L9">
      <style:text-properties style:font-name="Arial"/>
    </style:style>
    <style:style style:name="P59" style:family="paragraph" style:parent-style-name="Standard" style:list-style-name="L9">
      <style:text-properties style:font-name="Arial"/>
    </style:style>
    <style:style style:name="P60" style:family="paragraph" style:parent-style-name="Standard" style:list-style-name="L9">
      <style:text-properties style:font-name="Arial"/>
    </style:style>
    <style:style style:name="P61" style:family="paragraph" style:parent-style-name="Standard" style:list-style-name="L9">
      <style:text-properties style:font-name="Arial"/>
    </style:style>
    <style:style style:name="P62" style:family="paragraph" style:parent-style-name="Standard" style:list-style-name="L9">
      <style:text-properties style:font-name="Arial"/>
    </style:style>
    <style:style style:name="P63" style:family="paragraph" style:parent-style-name="Standard" style:list-style-name="L9">
      <style:text-properties style:font-name="Arial"/>
    </style:style>
    <style:style style:name="P64" style:family="paragraph" style:parent-style-name="Standard" style:list-style-name="L9">
      <style:text-properties style:font-name="Arial"/>
    </style:style>
    <style:style style:name="P65" style:family="paragraph" style:parent-style-name="Standard" style:list-style-name="L9">
      <style:text-properties style:font-name="Arial"/>
    </style:style>
    <style:style style:name="P66" style:family="paragraph" style:parent-style-name="Standard" style:list-style-name="L9">
      <style:text-properties style:font-name="Arial"/>
    </style:style>
    <style:style style:name="P67" style:family="paragraph" style:parent-style-name="Standard" style:list-style-name="L9">
      <style:text-properties style:font-name="Arial"/>
    </style:style>
    <style:style style:name="P68" style:family="paragraph" style:parent-style-name="Standard" style:list-style-name="L9">
      <style:text-properties style:font-name="Arial"/>
    </style:style>
    <style:style style:name="P69" style:family="paragraph" style:parent-style-name="Standard" style:list-style-name="L9">
      <style:text-properties style:font-name="Arial"/>
    </style:style>
    <style:style style:name="P70" style:family="paragraph" style:parent-style-name="Standard" style:list-style-name="L1">
      <style:paragraph-properties fo:margin-left="1.251cm" fo:margin-right="0cm" fo:text-indent="0cm" style:auto-text-indent="false"/>
      <style:text-properties style:font-name="Arial" fo:font-style="normal" style:font-style-asian="normal" style:font-style-complex="normal"/>
    </style:style>
    <style:style style:name="P71" style:family="paragraph" style:parent-style-name="Standard" style:list-style-name="L10">
      <style:paragraph-properties fo:margin-left="1.251cm" fo:margin-right="0cm" fo:text-indent="0cm" style:auto-text-indent="false"/>
      <style:text-properties style:font-name="Arial" fo:font-style="normal" style:font-style-asian="normal" style:font-style-complex="normal"/>
    </style:style>
    <style:style style:name="P72" style:family="paragraph" style:parent-style-name="Standard" style:list-style-name="L1">
      <style:paragraph-properties fo:margin-left="1.251cm" fo:margin-right="0cm" fo:text-indent="0cm" style:auto-text-indent="false"/>
      <style:text-properties style:font-name="Arial" fo:font-style="normal" style:font-style-asian="normal" style:font-style-complex="normal"/>
    </style:style>
    <style:style style:name="P73" style:family="paragraph" style:parent-style-name="Standard" style:list-style-name="L1">
      <style:paragraph-properties fo:margin-left="1.251cm" fo:margin-right="0cm" fo:text-indent="0cm" style:auto-text-indent="false"/>
      <style:text-properties style:font-name="Arial" fo:font-style="normal" style:font-style-asian="normal" style:font-style-complex="normal"/>
    </style:style>
    <style:style style:name="P74" style:family="paragraph" style:parent-style-name="Standard" style:list-style-name="L1">
      <style:paragraph-properties fo:margin-left="1.251cm" fo:margin-right="0cm" fo:text-indent="0cm" style:auto-text-indent="false"/>
      <style:text-properties style:font-name="Arial" fo:font-style="normal" style:font-style-asian="normal" style:font-style-complex="normal"/>
    </style:style>
    <style:style style:name="P75" style:family="paragraph" style:parent-style-name="Standard" style:list-style-name="L9">
      <style:paragraph-properties fo:margin-top="0cm" fo:margin-bottom="0.3cm"/>
      <style:text-properties style:font-name="Arial"/>
    </style:style>
    <style:style style:name="P76" style:family="paragraph" style:parent-style-name="Standard" style:list-style-name="L1">
      <style:paragraph-properties fo:margin-left="0cm" fo:margin-right="0cm" fo:text-indent="0cm" style:auto-text-indent="false"/>
      <style:text-properties style:font-name="Arial"/>
    </style:style>
    <style:style style:name="P77" style:family="paragraph" style:parent-style-name="Text_20_body">
      <style:text-properties style:font-name="Arial" fo:font-size="11pt" style:font-size-asian="11pt" style:font-size-complex="11pt"/>
    </style:style>
    <style:style style:name="P78" style:family="paragraph" style:parent-style-name="Text_20_body" style:list-style-name="L3">
      <style:text-properties style:font-name="Arial" fo:font-size="11pt" style:font-size-asian="11pt" style:font-size-complex="11pt"/>
    </style:style>
    <style:style style:name="P79" style:family="paragraph" style:parent-style-name="Text_20_body" style:list-style-name="L3">
      <style:text-properties style:font-name="Arial" fo:font-size="11pt" style:font-size-asian="11pt" style:font-size-complex="11pt"/>
    </style:style>
    <style:style style:name="P80" style:family="paragraph" style:parent-style-name="Text_20_body" style:list-style-name="L3">
      <style:text-properties style:font-name="Arial" fo:font-size="11pt" style:font-size-asian="11pt" style:font-size-complex="11pt"/>
    </style:style>
    <style:style style:name="P81" style:family="paragraph" style:parent-style-name="Text_20_body" style:list-style-name="L3">
      <style:text-properties style:font-name="Arial" fo:font-size="11pt" style:font-size-asian="11pt" style:font-size-complex="11pt"/>
    </style:style>
    <style:style style:name="P82" style:family="paragraph" style:parent-style-name="Text_20_body" style:list-style-name="L11">
      <style:text-properties style:font-name="Arial" fo:font-size="11pt" style:font-size-asian="11pt" style:font-size-complex="11pt"/>
    </style:style>
    <style:style style:name="P83" style:family="paragraph" style:parent-style-name="Text_20_body" style:list-style-name="L7">
      <style:text-properties style:font-name="Arial" fo:font-size="11pt" style:font-size-asian="11pt" style:font-size-complex="11pt"/>
    </style:style>
    <style:style style:name="P84" style:family="paragraph" style:parent-style-name="Text_20_body" style:list-style-name="L12">
      <style:text-properties style:font-name="Arial" fo:font-size="11pt" style:font-size-asian="11pt" style:font-size-complex="11pt"/>
    </style:style>
    <style:style style:name="P85" style:family="paragraph" style:parent-style-name="Text_20_body" style:list-style-name="L13">
      <style:text-properties style:font-name="Arial" fo:font-size="11pt" style:font-size-asian="11pt" style:font-size-complex="11pt"/>
    </style:style>
    <style:style style:name="P86" style:family="paragraph" style:parent-style-name="Text_20_body" style:list-style-name="L4"/>
    <style:style style:name="P87" style:family="paragraph" style:parent-style-name="Text_20_body" style:list-style-name="L4"/>
    <style:style style:name="P88" style:family="paragraph" style:parent-style-name="Text_20_body">
      <style:paragraph-properties fo:margin-top="0cm" fo:margin-bottom="0cm"/>
      <style:text-properties style:font-name="Arial" fo:font-size="11pt" style:font-size-asian="11pt" style:font-size-complex="11pt"/>
    </style:style>
    <style:style style:name="P89" style:family="paragraph" style:parent-style-name="Text_20_body" style:list-style-name="L2">
      <style:paragraph-properties fo:margin-top="0cm" fo:margin-bottom="0cm"/>
      <style:text-properties style:font-name="Arial" fo:font-size="11pt" style:font-size-asian="11pt" style:font-size-complex="11pt"/>
    </style:style>
    <style:style style:name="P90" style:family="paragraph" style:parent-style-name="Text_20_body" style:list-style-name="L2">
      <style:paragraph-properties fo:margin-top="0cm" fo:margin-bottom="0cm"/>
      <style:text-properties style:font-name="Arial" fo:font-size="11pt" style:font-size-asian="11pt" style:font-size-complex="11pt"/>
    </style:style>
    <style:style style:name="P91" style:family="paragraph" style:parent-style-name="Text_20_body" style:list-style-name="L2">
      <style:paragraph-properties fo:margin-top="0cm" fo:margin-bottom="0cm"/>
      <style:text-properties style:font-name="Arial" fo:font-size="11pt" style:font-size-asian="11pt" style:font-size-complex="11pt"/>
    </style:style>
    <style:style style:name="P92" style:family="paragraph" style:parent-style-name="Text_20_body" style:list-style-name="L2">
      <style:paragraph-properties fo:margin-top="0cm" fo:margin-bottom="0cm"/>
      <style:text-properties style:font-name="Arial" fo:font-size="11pt" style:font-size-asian="11pt" style:font-size-complex="11pt"/>
    </style:style>
    <style:style style:name="P93" style:family="paragraph" style:parent-style-name="Text_20_body" style:list-style-name="L2">
      <style:paragraph-properties fo:margin-top="0cm" fo:margin-bottom="0cm"/>
      <style:text-properties style:font-name="Arial" fo:font-size="11pt" style:font-size-asian="11pt" style:font-size-complex="11pt"/>
    </style:style>
    <style:style style:name="P94" style:family="paragraph" style:parent-style-name="Text_20_body" style:list-style-name="L4">
      <style:paragraph-properties fo:margin-top="0cm" fo:margin-bottom="0cm"/>
      <style:text-properties style:font-name="Arial" fo:font-size="11pt" style:font-size-asian="11pt" style:font-size-complex="11pt"/>
    </style:style>
    <style:style style:name="P95" style:family="paragraph" style:parent-style-name="Text_20_body" style:list-style-name="L4">
      <style:paragraph-properties fo:margin-top="0cm" fo:margin-bottom="0cm"/>
      <style:text-properties style:font-name="Arial" fo:font-size="11pt" style:font-size-asian="11pt" style:font-size-complex="11pt"/>
    </style:style>
    <style:style style:name="P96" style:family="paragraph" style:parent-style-name="Text_20_body" style:list-style-name="L4">
      <style:paragraph-properties fo:margin-top="0cm" fo:margin-bottom="0cm"/>
      <style:text-properties style:font-name="Arial" fo:font-size="11pt" style:font-size-asian="11pt" style:font-size-complex="11pt"/>
    </style:style>
    <style:style style:name="P97" style:family="paragraph" style:parent-style-name="Text_20_body" style:list-style-name="L4">
      <style:paragraph-properties fo:margin-top="0cm" fo:margin-bottom="0cm"/>
      <style:text-properties style:font-name="Arial" fo:font-size="11pt" style:font-size-asian="11pt" style:font-size-complex="11pt"/>
    </style:style>
    <style:style style:name="P98" style:family="paragraph" style:parent-style-name="Text_20_body" style:list-style-name="L4">
      <style:paragraph-properties fo:margin-top="0cm" fo:margin-bottom="0cm"/>
      <style:text-properties style:font-name="Arial" fo:font-size="11pt" style:font-size-asian="11pt" style:font-size-complex="11pt"/>
    </style:style>
    <style:style style:name="P99" style:family="paragraph" style:parent-style-name="Text_20_body" style:list-style-name="L4">
      <style:paragraph-properties fo:margin-top="0cm" fo:margin-bottom="0cm"/>
      <style:text-properties style:font-name="Arial" fo:font-size="11pt" style:font-size-asian="11pt" style:font-size-complex="11pt"/>
    </style:style>
    <style:style style:name="P100" style:family="paragraph" style:parent-style-name="Text_20_body" style:list-style-name="L4">
      <style:paragraph-properties fo:margin-top="0cm" fo:margin-bottom="0cm"/>
      <style:text-properties style:font-name="Arial" fo:font-size="11pt" style:font-size-asian="11pt" style:font-size-complex="11pt"/>
    </style:style>
    <style:style style:name="P101" style:family="paragraph" style:parent-style-name="Text_20_body" style:list-style-name="L4">
      <style:paragraph-properties fo:margin-top="0cm" fo:margin-bottom="0cm"/>
      <style:text-properties style:font-name="Arial" fo:font-size="11pt" style:font-size-asian="11pt" style:font-size-complex="11pt"/>
    </style:style>
    <style:style style:name="P102" style:family="paragraph" style:parent-style-name="Text_20_body" style:list-style-name="L4">
      <style:paragraph-properties fo:margin-top="0cm" fo:margin-bottom="0cm"/>
      <style:text-properties style:font-name="Arial" fo:font-size="11pt" style:font-size-asian="11pt" style:font-size-complex="11pt"/>
    </style:style>
    <style:style style:name="P103" style:family="paragraph" style:parent-style-name="Text_20_body" style:list-style-name="L4">
      <style:paragraph-properties fo:margin-top="0cm" fo:margin-bottom="0cm"/>
      <style:text-properties style:font-name="Arial" fo:font-size="11pt" style:font-size-asian="11pt" style:font-size-complex="11pt"/>
    </style:style>
    <style:style style:name="P104" style:family="paragraph" style:parent-style-name="Text_20_body" style:list-style-name="L6">
      <style:paragraph-properties fo:margin-top="0cm" fo:margin-bottom="0cm"/>
      <style:text-properties style:font-name="Arial" fo:font-size="11pt" style:font-size-asian="11pt" style:font-size-complex="11pt"/>
    </style:style>
    <style:style style:name="P105" style:family="paragraph" style:parent-style-name="Text_20_body" style:list-style-name="L6">
      <style:paragraph-properties fo:margin-top="0cm" fo:margin-bottom="0cm"/>
      <style:text-properties style:font-name="Arial" fo:font-size="11pt" style:font-size-asian="11pt" style:font-size-complex="11pt"/>
    </style:style>
    <style:style style:name="P106" style:family="paragraph" style:parent-style-name="Text_20_body" style:list-style-name="L6">
      <style:paragraph-properties fo:margin-top="0cm" fo:margin-bottom="0cm"/>
      <style:text-properties style:font-name="Arial" fo:font-size="11pt" style:font-size-asian="11pt" style:font-size-complex="11pt"/>
    </style:style>
    <style:style style:name="P107" style:family="paragraph" style:parent-style-name="Text_20_body" style:list-style-name="L6">
      <style:paragraph-properties fo:margin-top="0cm" fo:margin-bottom="0cm"/>
      <style:text-properties style:font-name="Arial" fo:font-size="11pt" style:font-size-asian="11pt" style:font-size-complex="11pt"/>
    </style:style>
    <style:style style:name="P108" style:family="paragraph" style:parent-style-name="Text_20_body" style:list-style-name="L6">
      <style:paragraph-properties fo:margin-top="0cm" fo:margin-bottom="0cm"/>
      <style:text-properties style:font-name="Arial" fo:font-size="11pt" style:font-size-asian="11pt" style:font-size-complex="11pt"/>
    </style:style>
    <style:style style:name="P109" style:family="paragraph" style:parent-style-name="Text_20_body" style:list-style-name="L6">
      <style:paragraph-properties fo:margin-top="0cm" fo:margin-bottom="0cm"/>
      <style:text-properties style:font-name="Arial" fo:font-size="11pt" style:font-size-asian="11pt" style:font-size-complex="11pt"/>
    </style:style>
    <style:style style:name="P110" style:family="paragraph" style:parent-style-name="Text_20_body" style:list-style-name="L6">
      <style:paragraph-properties fo:margin-top="0cm" fo:margin-bottom="0cm"/>
      <style:text-properties style:font-name="Arial" fo:font-size="11pt" style:font-size-asian="11pt" style:font-size-complex="11pt"/>
    </style:style>
    <style:style style:name="P111" style:family="paragraph" style:parent-style-name="Text_20_body" style:list-style-name="L5">
      <style:paragraph-properties fo:margin-top="0cm" fo:margin-bottom="0cm"/>
      <style:text-properties style:font-name="Arial" fo:font-size="11pt" style:font-size-asian="11pt" style:font-size-complex="11pt"/>
    </style:style>
    <style:style style:name="P112" style:family="paragraph" style:parent-style-name="Text_20_body" style:list-style-name="L5">
      <style:paragraph-properties fo:margin-top="0cm" fo:margin-bottom="0cm"/>
      <style:text-properties style:font-name="Arial" fo:font-size="11pt" style:font-size-asian="11pt" style:font-size-complex="11pt"/>
    </style:style>
    <style:style style:name="P113" style:family="paragraph" style:parent-style-name="Text_20_body" style:list-style-name="L5">
      <style:paragraph-properties fo:margin-top="0cm" fo:margin-bottom="0cm"/>
      <style:text-properties style:font-name="Arial" fo:font-size="11pt" style:font-size-asian="11pt" style:font-size-complex="11pt"/>
    </style:style>
    <style:style style:name="P114" style:family="paragraph" style:parent-style-name="Text_20_body" style:list-style-name="L7">
      <style:paragraph-properties fo:margin-top="0cm" fo:margin-bottom="0cm"/>
      <style:text-properties style:font-name="Arial" fo:font-size="11pt" style:font-size-asian="11pt" style:font-size-complex="11pt"/>
    </style:style>
    <style:style style:name="P115" style:family="paragraph" style:parent-style-name="Text_20_body" style:list-style-name="L11">
      <style:paragraph-properties fo:margin-top="0cm" fo:margin-bottom="0cm"/>
      <style:text-properties style:font-name="Arial" fo:font-size="11pt" style:font-size-asian="11pt" style:font-size-complex="11pt"/>
    </style:style>
    <style:style style:name="P116" style:family="paragraph" style:parent-style-name="Text_20_body" style:list-style-name="L11">
      <style:paragraph-properties fo:margin-top="0cm" fo:margin-bottom="0cm"/>
      <style:text-properties style:font-name="Arial" fo:font-size="11pt" style:font-size-asian="11pt" style:font-size-complex="11pt"/>
    </style:style>
    <style:style style:name="P117" style:family="paragraph" style:parent-style-name="Text_20_body" style:list-style-name="L11">
      <style:paragraph-properties fo:margin-top="0cm" fo:margin-bottom="0cm"/>
      <style:text-properties style:font-name="Arial" fo:font-size="11pt" style:font-size-asian="11pt" style:font-size-complex="11pt"/>
    </style:style>
    <style:style style:name="P118" style:family="paragraph" style:parent-style-name="Text_20_body" style:list-style-name="L11">
      <style:paragraph-properties fo:margin-top="0cm" fo:margin-bottom="0cm"/>
      <style:text-properties style:font-name="Arial" fo:font-size="11pt" style:font-size-asian="11pt" style:font-size-complex="11pt"/>
    </style:style>
    <style:style style:name="P119" style:family="paragraph" style:parent-style-name="Text_20_body" style:list-style-name="L11">
      <style:paragraph-properties fo:margin-top="0cm" fo:margin-bottom="0cm"/>
      <style:text-properties style:font-name="Arial" fo:font-size="11pt" style:font-size-asian="11pt" style:font-size-complex="11pt"/>
    </style:style>
    <style:style style:name="P120" style:family="paragraph" style:parent-style-name="Text_20_body" style:list-style-name="L4">
      <style:paragraph-properties fo:margin-top="0cm" fo:margin-bottom="0cm"/>
      <style:text-properties style:font-name="Arial" fo:font-size="11pt" style:font-size-asian="11pt" style:font-size-complex="11pt"/>
    </style:style>
    <style:style style:name="P121" style:family="paragraph" style:parent-style-name="Text_20_body" style:list-style-name="L4">
      <style:paragraph-properties fo:margin-top="0cm" fo:margin-bottom="0cm"/>
      <style:text-properties style:font-name="Arial" fo:font-size="11pt" style:font-size-asian="11pt" style:font-size-complex="11pt"/>
    </style:style>
    <style:style style:name="P122" style:family="paragraph" style:parent-style-name="Text_20_body" style:list-style-name="L4">
      <style:paragraph-properties fo:margin-top="0cm" fo:margin-bottom="0cm"/>
      <style:text-properties style:font-name="Arial" fo:font-size="11pt" style:font-size-asian="11pt" style:font-size-complex="11pt"/>
    </style:style>
    <style:style style:name="P123" style:family="paragraph" style:parent-style-name="Text_20_body" style:list-style-name="L6">
      <style:paragraph-properties fo:margin-top="0cm" fo:margin-bottom="0cm"/>
      <style:text-properties style:font-name="Arial" fo:font-size="11pt" style:font-size-asian="11pt" style:font-size-complex="11pt"/>
    </style:style>
    <style:style style:name="P124" style:family="paragraph" style:parent-style-name="Text_20_body" style:list-style-name="L6">
      <style:paragraph-properties fo:margin-top="0cm" fo:margin-bottom="0cm"/>
      <style:text-properties style:font-name="Arial" fo:font-size="11pt" style:font-size-asian="11pt" style:font-size-complex="11pt"/>
    </style:style>
    <style:style style:name="P125" style:family="paragraph" style:parent-style-name="Text_20_body" style:list-style-name="L6">
      <style:paragraph-properties fo:margin-top="0cm" fo:margin-bottom="0cm"/>
      <style:text-properties style:font-name="Arial" fo:font-size="11pt" style:font-size-asian="11pt" style:font-size-complex="11pt"/>
    </style:style>
    <style:style style:name="P126" style:family="paragraph" style:parent-style-name="Text_20_body" style:list-style-name="L6">
      <style:paragraph-properties fo:margin-top="0cm" fo:margin-bottom="0cm"/>
      <style:text-properties style:font-name="Arial" fo:font-size="11pt" style:font-size-asian="11pt" style:font-size-complex="11pt"/>
    </style:style>
    <style:style style:name="P127" style:family="paragraph" style:parent-style-name="Text_20_body" style:list-style-name="L6">
      <style:paragraph-properties fo:margin-top="0cm" fo:margin-bottom="0cm"/>
      <style:text-properties style:font-name="Arial" fo:font-size="11pt" style:font-size-asian="11pt" style:font-size-complex="11pt"/>
    </style:style>
    <style:style style:name="P128" style:family="paragraph" style:parent-style-name="Text_20_body" style:list-style-name="L5">
      <style:paragraph-properties fo:margin-top="0cm" fo:margin-bottom="0cm"/>
      <style:text-properties style:font-name="Arial" fo:font-size="11pt" style:font-size-asian="11pt" style:font-size-complex="11pt"/>
    </style:style>
    <style:style style:name="P129" style:family="paragraph" style:parent-style-name="Text_20_body" style:list-style-name="L5">
      <style:paragraph-properties fo:margin-top="0cm" fo:margin-bottom="0cm"/>
      <style:text-properties style:font-name="Arial" fo:font-size="11pt" style:font-size-asian="11pt" style:font-size-complex="11pt"/>
    </style:style>
    <style:style style:name="P130" style:family="paragraph" style:parent-style-name="Text_20_body" style:list-style-name="L5">
      <style:paragraph-properties fo:margin-top="0cm" fo:margin-bottom="0cm"/>
      <style:text-properties style:font-name="Arial" fo:font-size="11pt" style:font-size-asian="11pt" style:font-size-complex="11pt"/>
    </style:style>
    <style:style style:name="P131" style:family="paragraph" style:parent-style-name="Text_20_body" style:list-style-name="L5">
      <style:paragraph-properties fo:margin-top="0cm" fo:margin-bottom="0cm"/>
      <style:text-properties style:font-name="Arial" fo:font-size="11pt" style:font-size-asian="11pt" style:font-size-complex="11pt"/>
    </style:style>
    <style:style style:name="P132" style:family="paragraph" style:parent-style-name="Text_20_body" style:list-style-name="L5">
      <style:paragraph-properties fo:margin-top="0cm" fo:margin-bottom="0cm"/>
      <style:text-properties style:font-name="Arial" fo:font-size="11pt" style:font-size-asian="11pt" style:font-size-complex="11pt"/>
    </style:style>
    <style:style style:name="P133" style:family="paragraph" style:parent-style-name="Text_20_body" style:list-style-name="L5">
      <style:paragraph-properties fo:margin-top="0cm" fo:margin-bottom="0cm"/>
      <style:text-properties style:font-name="Arial" fo:font-size="11pt" style:font-size-asian="11pt" style:font-size-complex="11pt"/>
    </style:style>
    <style:style style:name="P134" style:family="paragraph" style:parent-style-name="Text_20_body" style:list-style-name="L5">
      <style:paragraph-properties fo:margin-top="0cm" fo:margin-bottom="0cm"/>
      <style:text-properties style:font-name="Arial" fo:font-size="11pt" style:font-size-asian="11pt" style:font-size-complex="11pt"/>
    </style:style>
    <style:style style:name="P135" style:family="paragraph" style:parent-style-name="Text_20_body" style:list-style-name="L5">
      <style:paragraph-properties fo:margin-top="0cm" fo:margin-bottom="0cm"/>
      <style:text-properties style:font-name="Arial" fo:font-size="11pt" style:font-size-asian="11pt" style:font-size-complex="11pt"/>
    </style:style>
    <style:style style:name="P136" style:family="paragraph" style:parent-style-name="Text_20_body" style:list-style-name="L7">
      <style:paragraph-properties fo:margin-top="0cm" fo:margin-bottom="0cm"/>
      <style:text-properties style:font-name="Arial" fo:font-size="11pt" style:font-size-asian="11pt" style:font-size-complex="11pt"/>
    </style:style>
    <style:style style:name="P137" style:family="paragraph" style:parent-style-name="Text_20_body" style:list-style-name="L7">
      <style:paragraph-properties fo:margin-top="0cm" fo:margin-bottom="0cm"/>
      <style:text-properties style:font-name="Arial" fo:font-size="11pt" style:font-size-asian="11pt" style:font-size-complex="11pt"/>
    </style:style>
    <style:style style:name="P138" style:family="paragraph" style:parent-style-name="Text_20_body" style:list-style-name="L7">
      <style:paragraph-properties fo:margin-top="0cm" fo:margin-bottom="0cm"/>
      <style:text-properties style:font-name="Arial" fo:font-size="11pt" style:font-size-asian="11pt" style:font-size-complex="11pt"/>
    </style:style>
    <style:style style:name="P139" style:family="paragraph" style:parent-style-name="Text_20_body" style:list-style-name="L7">
      <style:paragraph-properties fo:margin-top="0cm" fo:margin-bottom="0cm"/>
      <style:text-properties style:font-name="Arial" fo:font-size="11pt" style:font-size-asian="11pt" style:font-size-complex="11pt"/>
    </style:style>
    <style:style style:name="P140" style:family="paragraph" style:parent-style-name="Text_20_body" style:list-style-name="L7">
      <style:paragraph-properties fo:margin-top="0cm" fo:margin-bottom="0cm"/>
      <style:text-properties style:font-name="Arial" fo:font-size="11pt" style:font-size-asian="11pt" style:font-size-complex="11pt"/>
    </style:style>
    <style:style style:name="P141" style:family="paragraph" style:parent-style-name="Text_20_body" style:list-style-name="L7">
      <style:paragraph-properties fo:margin-top="0cm" fo:margin-bottom="0cm"/>
      <style:text-properties style:font-name="Arial" fo:font-size="11pt" style:font-size-asian="11pt" style:font-size-complex="11pt"/>
    </style:style>
    <style:style style:name="P142" style:family="paragraph" style:parent-style-name="Text_20_body" style:list-style-name="L7">
      <style:paragraph-properties fo:margin-top="0cm" fo:margin-bottom="0cm"/>
      <style:text-properties style:font-name="Arial" fo:font-size="11pt" style:font-size-asian="11pt" style:font-size-complex="11pt"/>
    </style:style>
    <style:style style:name="P143" style:family="paragraph" style:parent-style-name="Text_20_body" style:list-style-name="L12">
      <style:paragraph-properties fo:margin-top="0cm" fo:margin-bottom="0cm"/>
      <style:text-properties style:font-name="Arial" fo:font-size="11pt" style:font-size-asian="11pt" style:font-size-complex="11pt"/>
    </style:style>
    <style:style style:name="P144" style:family="paragraph" style:parent-style-name="Text_20_body" style:list-style-name="L12">
      <style:paragraph-properties fo:margin-top="0cm" fo:margin-bottom="0cm"/>
      <style:text-properties style:font-name="Arial" fo:font-size="11pt" style:font-size-asian="11pt" style:font-size-complex="11pt"/>
    </style:style>
    <style:style style:name="P145" style:family="paragraph" style:parent-style-name="Text_20_body" style:list-style-name="L12">
      <style:paragraph-properties fo:margin-top="0cm" fo:margin-bottom="0cm"/>
      <style:text-properties style:font-name="Arial" fo:font-size="11pt" style:font-size-asian="11pt" style:font-size-complex="11pt"/>
    </style:style>
    <style:style style:name="P146" style:family="paragraph" style:parent-style-name="Text_20_body" style:list-style-name="L12">
      <style:paragraph-properties fo:margin-top="0cm" fo:margin-bottom="0cm"/>
      <style:text-properties style:font-name="Arial" fo:font-size="11pt" style:font-size-asian="11pt" style:font-size-complex="11pt"/>
    </style:style>
    <style:style style:name="P147" style:family="paragraph" style:parent-style-name="Text_20_body" style:list-style-name="L12">
      <style:paragraph-properties fo:margin-top="0cm" fo:margin-bottom="0cm"/>
      <style:text-properties style:font-name="Arial" fo:font-size="11pt" style:font-size-asian="11pt" style:font-size-complex="11pt"/>
    </style:style>
    <style:style style:name="P148" style:family="paragraph" style:parent-style-name="Text_20_body" style:list-style-name="L13">
      <style:paragraph-properties fo:margin-top="0cm" fo:margin-bottom="0cm"/>
      <style:text-properties style:font-name="Arial" fo:font-size="11pt" style:font-size-asian="11pt" style:font-size-complex="11pt"/>
    </style:style>
    <style:style style:name="P149" style:family="paragraph" style:parent-style-name="Text_20_body" style:list-style-name="L13">
      <style:paragraph-properties fo:margin-top="0cm" fo:margin-bottom="0cm"/>
      <style:text-properties style:font-name="Arial" fo:font-size="11pt" style:font-size-asian="11pt" style:font-size-complex="11pt"/>
    </style:style>
    <style:style style:name="P150" style:family="paragraph" style:parent-style-name="Text_20_body" style:list-style-name="L13">
      <style:paragraph-properties fo:margin-top="0cm" fo:margin-bottom="0cm"/>
      <style:text-properties style:font-name="Arial" fo:font-size="11pt" style:font-size-asian="11pt" style:font-size-complex="11pt"/>
    </style:style>
    <style:style style:name="P151" style:family="paragraph" style:parent-style-name="Text_20_body" style:list-style-name="L13">
      <style:paragraph-properties fo:margin-top="0cm" fo:margin-bottom="0cm"/>
      <style:text-properties style:font-name="Arial" fo:font-size="11pt" style:font-size-asian="11pt" style:font-size-complex="11pt"/>
    </style:style>
    <style:style style:name="P152" style:family="paragraph" style:parent-style-name="Text_20_body" style:list-style-name="L13">
      <style:paragraph-properties fo:margin-top="0cm" fo:margin-bottom="0cm"/>
      <style:text-properties style:font-name="Arial" fo:font-size="11pt" style:font-size-asian="11pt" style:font-size-complex="11pt"/>
    </style:style>
    <style:style style:name="P153" style:family="paragraph" style:parent-style-name="Text_20_body" style:list-style-name="L13">
      <style:paragraph-properties fo:margin-top="0cm" fo:margin-bottom="0cm"/>
      <style:text-properties style:font-name="Arial" fo:font-size="11pt" style:font-size-asian="11pt" style:font-size-complex="11pt"/>
    </style:style>
    <style:style style:name="P154" style:family="paragraph" style:parent-style-name="Text_20_body">
      <style:paragraph-properties fo:margin-top="0cm" fo:margin-bottom="0cm"/>
      <style:text-properties style:font-name="Arial" fo:font-size="11pt" fo:font-style="italic" style:font-size-asian="11pt" style:font-size-complex="11pt"/>
    </style:style>
    <style:style style:name="P155" style:family="paragraph" style:parent-style-name="Text_20_body" style:list-style-name="L4">
      <style:paragraph-properties fo:margin-top="0cm" fo:margin-bottom="0cm"/>
    </style:style>
    <style:style style:name="P156" style:family="paragraph" style:parent-style-name="Text_20_body" style:list-style-name="L6">
      <style:paragraph-properties fo:margin-top="0cm" fo:margin-bottom="0cm"/>
    </style:style>
    <style:style style:name="P157" style:family="paragraph" style:parent-style-name="Text_20_body" style:list-style-name="L6">
      <style:paragraph-properties fo:margin-top="0cm" fo:margin-bottom="0cm"/>
    </style:style>
    <style:style style:name="P158" style:family="paragraph" style:parent-style-name="Text_20_body" style:list-style-name="L6">
      <style:paragraph-properties fo:margin-top="0cm" fo:margin-bottom="0cm"/>
    </style:style>
    <style:style style:name="P159" style:family="paragraph" style:parent-style-name="Text_20_body" style:list-style-name="L6">
      <style:paragraph-properties fo:margin-top="0cm" fo:margin-bottom="0cm"/>
    </style:style>
    <style:style style:name="P160" style:family="paragraph" style:parent-style-name="Text_20_body">
      <style:paragraph-properties fo:margin-left="1.251cm" fo:margin-right="0cm" fo:margin-top="0cm" fo:margin-bottom="0cm" fo:text-indent="0cm" style:auto-text-indent="false"/>
      <style:text-properties style:font-name="Arial" fo:font-size="11pt" style:font-size-asian="11pt" style:font-size-complex="11pt"/>
    </style:style>
    <style:style style:name="P161"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62" style:family="paragraph" style:parent-style-name="Text_20_body" style:list-style-name="L6">
      <style:paragraph-properties fo:margin-left="1.251cm" fo:margin-right="0cm" fo:margin-top="0cm" fo:margin-bottom="0cm" fo:text-indent="0cm" style:auto-text-indent="false"/>
      <style:text-properties style:font-name="Arial" fo:font-size="11pt" style:font-size-asian="11pt" style:font-size-complex="11pt"/>
    </style:style>
    <style:style style:name="P163"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64"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65"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66"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67"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68"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69"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70" style:family="paragraph" style:parent-style-name="Text_20_body" style:list-style-name="L6">
      <style:paragraph-properties fo:margin-left="1.251cm" fo:margin-right="0cm" fo:margin-top="0cm" fo:margin-bottom="0cm" fo:text-indent="0cm" style:auto-text-indent="false"/>
      <style:text-properties style:font-name="Arial" fo:font-size="11pt" style:font-size-asian="11pt" style:font-size-complex="11pt"/>
    </style:style>
    <style:style style:name="P171" style:family="paragraph" style:parent-style-name="Text_20_body" style:list-style-name="L6">
      <style:paragraph-properties fo:margin-left="1.251cm" fo:margin-right="0cm" fo:margin-top="0cm" fo:margin-bottom="0cm" fo:text-indent="0cm" style:auto-text-indent="false"/>
      <style:text-properties style:font-name="Arial" fo:font-size="11pt" style:font-size-asian="11pt" style:font-size-complex="11pt"/>
    </style:style>
    <style:style style:name="P172"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73"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74"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75"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76"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77"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78"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79" style:family="paragraph" style:parent-style-name="Text_20_body" style:list-style-name="L5">
      <style:paragraph-properties fo:margin-left="1.251cm" fo:margin-right="0cm" fo:margin-top="0cm" fo:margin-bottom="0cm" fo:text-indent="0cm" style:auto-text-indent="false"/>
      <style:text-properties style:font-name="Arial" fo:font-size="11pt" style:font-size-asian="11pt" style:font-size-complex="11pt"/>
    </style:style>
    <style:style style:name="P180" style:family="paragraph" style:parent-style-name="Text_20_body" style:list-style-name="L7">
      <style:paragraph-properties fo:margin-left="1.251cm" fo:margin-right="0cm" fo:margin-top="0cm" fo:margin-bottom="0cm" fo:text-indent="0cm" style:auto-text-indent="false"/>
      <style:text-properties style:font-name="Arial" fo:font-size="11pt" style:font-size-asian="11pt" style:font-size-complex="11pt"/>
    </style:style>
    <style:style style:name="P181" style:family="paragraph" style:parent-style-name="Text_20_body" style:list-style-name="L7">
      <style:paragraph-properties fo:margin-left="1.251cm" fo:margin-right="0cm" fo:margin-top="0cm" fo:margin-bottom="0cm" fo:text-indent="0cm" style:auto-text-indent="false"/>
      <style:text-properties style:font-name="Arial" fo:font-size="11pt" style:font-size-asian="11pt" style:font-size-complex="11pt"/>
    </style:style>
    <style:style style:name="P182" style:family="paragraph" style:parent-style-name="Text_20_body" style:list-style-name="L7">
      <style:paragraph-properties fo:margin-left="1.251cm" fo:margin-right="0cm" fo:margin-top="0cm" fo:margin-bottom="0cm" fo:text-indent="0cm" style:auto-text-indent="false"/>
      <style:text-properties style:font-name="Arial" fo:font-size="11pt" style:font-size-asian="11pt" style:font-size-complex="11pt"/>
    </style:style>
    <style:style style:name="P183" style:family="paragraph" style:parent-style-name="Text_20_body" style:list-style-name="L7">
      <style:paragraph-properties fo:margin-left="1.251cm" fo:margin-right="0cm" fo:margin-top="0cm" fo:margin-bottom="0cm" fo:text-indent="0cm" style:auto-text-indent="false"/>
      <style:text-properties style:font-name="Arial" fo:font-size="11pt" style:font-size-asian="11pt" style:font-size-complex="11pt"/>
    </style:style>
    <style:style style:name="P184" style:family="paragraph" style:parent-style-name="Text_20_body" style:list-style-name="L7">
      <style:paragraph-properties fo:margin-left="1.251cm" fo:margin-right="0cm" fo:margin-top="0cm" fo:margin-bottom="0cm" fo:text-indent="0cm" style:auto-text-indent="false"/>
      <style:text-properties style:font-name="Arial" fo:font-size="11pt" style:font-size-asian="11pt" style:font-size-complex="11pt"/>
    </style:style>
    <style:style style:name="P185" style:family="paragraph" style:parent-style-name="Text_20_body" style:list-style-name="L7">
      <style:paragraph-properties fo:margin-left="1.251cm" fo:margin-right="0cm" fo:margin-top="0cm" fo:margin-bottom="0cm" fo:text-indent="0cm" style:auto-text-indent="false"/>
      <style:text-properties style:font-name="Arial" fo:font-size="11pt" style:font-size-asian="11pt" style:font-size-complex="11pt"/>
    </style:style>
    <style:style style:name="P186" style:family="paragraph" style:parent-style-name="Text_20_body">
      <style:paragraph-properties fo:margin-left="1.251cm" fo:margin-right="0cm" fo:margin-top="0cm" fo:margin-bottom="0cm" fo:text-indent="0cm" style:auto-text-indent="false"/>
      <style:text-properties style:font-name="Arial" fo:font-size="11pt" fo:font-style="italic" style:font-size-asian="11pt" style:font-size-complex="11pt"/>
    </style:style>
    <style:style style:name="P187" style:family="paragraph" style:parent-style-name="Text_20_body" style:list-style-name="L6">
      <style:paragraph-properties fo:margin-left="1.251cm" fo:margin-right="0cm" fo:margin-top="0cm" fo:margin-bottom="0cm" fo:text-indent="0cm" style:auto-text-indent="false"/>
    </style:style>
    <style:style style:name="P188" style:family="paragraph" style:parent-style-name="Text_20_body" style:list-style-name="L6">
      <style:paragraph-properties fo:margin-left="1.251cm" fo:margin-right="0cm" fo:margin-top="0cm" fo:margin-bottom="0cm" fo:text-indent="0cm" style:auto-text-indent="false"/>
    </style:style>
    <style:style style:name="P189" style:family="paragraph" style:parent-style-name="Text_20_body" style:list-style-name="L6">
      <style:paragraph-properties fo:margin-left="1.251cm" fo:margin-right="0cm" fo:margin-top="0cm" fo:margin-bottom="0cm" fo:text-indent="0cm" style:auto-text-indent="false"/>
    </style:style>
    <style:style style:name="P190" style:family="paragraph" style:parent-style-name="Text_20_body" style:list-style-name="L6">
      <style:paragraph-properties fo:margin-left="1.251cm" fo:margin-right="0cm" fo:margin-top="0cm" fo:margin-bottom="0cm" fo:text-indent="0cm" style:auto-text-indent="false"/>
    </style:style>
    <style:style style:name="P191" style:family="paragraph" style:parent-style-name="Text_20_body" style:list-style-name="L6">
      <style:paragraph-properties fo:margin-left="1.251cm" fo:margin-right="0cm" fo:text-indent="0cm" style:auto-text-indent="false"/>
      <style:text-properties style:font-name="Arial" fo:font-size="11pt" style:font-size-asian="11pt" style:font-size-complex="11pt"/>
    </style:style>
    <style:style style:name="P192" style:family="paragraph" style:parent-style-name="Text_20_body" style:list-style-name="L6">
      <style:paragraph-properties fo:margin-left="1.251cm" fo:margin-right="0cm" fo:text-indent="0cm" style:auto-text-indent="false"/>
      <style:text-properties style:font-name="Arial" fo:font-size="11pt" style:font-size-asian="11pt" style:font-size-complex="11pt"/>
    </style:style>
    <style:style style:name="P193" style:family="paragraph" style:parent-style-name="Text_20_body" style:list-style-name="L6">
      <style:paragraph-properties fo:margin-left="0cm" fo:margin-right="0cm" fo:margin-top="0cm" fo:margin-bottom="0cm" fo:text-indent="0cm" style:auto-text-indent="false"/>
    </style:style>
    <style:style style:name="P194" style:family="paragraph" style:parent-style-name="Text_20_body" style:list-style-name="L5">
      <style:paragraph-properties fo:margin-left="0cm" fo:margin-right="0cm" fo:margin-top="0cm" fo:margin-bottom="0cm" fo:text-indent="0cm" style:auto-text-indent="false"/>
      <style:text-properties style:font-name="Arial" fo:font-size="11pt" style:font-size-asian="11pt" style:font-size-complex="11pt"/>
    </style:style>
    <style:style style:name="P195" style:family="paragraph" style:parent-style-name="Text_20_body" style:list-style-name="L5">
      <style:paragraph-properties fo:margin-left="0cm" fo:margin-right="0cm" fo:margin-top="0cm" fo:margin-bottom="0cm" fo:text-indent="0cm" style:auto-text-indent="false"/>
      <style:text-properties style:font-name="Arial" fo:font-size="11pt" style:font-size-asian="11pt" style:font-size-complex="11pt"/>
    </style:style>
    <style:style style:name="P196" style:family="paragraph" style:parent-style-name="Text_20_body" style:list-style-name="L7">
      <style:paragraph-properties fo:margin-left="0cm" fo:margin-right="0cm" fo:margin-top="0cm" fo:margin-bottom="0cm" fo:text-indent="0cm" style:auto-text-indent="false"/>
      <style:text-properties style:font-name="Arial" fo:font-size="11pt" style:font-size-asian="11pt" style:font-size-complex="11pt"/>
    </style:style>
    <style:style style:name="P197" style:family="paragraph" style:parent-style-name="Text_20_body" style:list-style-name="L7">
      <style:paragraph-properties fo:margin-left="-1.251cm" fo:margin-right="0cm" fo:margin-top="0cm" fo:margin-bottom="0cm" fo:text-indent="0cm" style:auto-text-indent="false"/>
      <style:text-properties style:font-name="Arial" fo:font-size="11pt" style:font-size-asian="11pt" style:font-size-complex="11pt"/>
    </style:style>
    <style:style style:name="P198" style:family="paragraph" style:parent-style-name="Table_20_Contents">
      <style:text-properties style:font-name="Arial" fo:font-size="11pt" fo:font-weight="bold" style:font-size-asian="11pt" style:font-size-complex="11pt"/>
    </style:style>
    <style:style style:name="T1" style:family="text">
      <style:text-properties style:font-name="Arial" fo:font-size="11pt" style:font-size-asian="11pt" style:font-size-complex="11pt"/>
    </style:style>
    <style:style style:name="T2" style:family="text"/>
    <style:style style:name="T3" style:family="text">
      <style:text-properties fo:font-style="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Arial"/>
    </style:style>
    <style:style style:name="T7" style:family="text">
      <style:text-properties style:font-name="Arial" fo:font-size="11pt" style:font-size-asian="11pt" style:font-size-complex="11pt"/>
    </style:style>
    <style:style style:name="T8" style:family="text">
      <style:text-properties style:font-name="Arial" fo:font-size="11pt" fo:font-weight="bold" style:font-size-asian="11pt" style:font-size-complex="11pt"/>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style="italic" style:font-size-asian="11pt" style:font-size-complex="11pt"/>
    </style:style>
    <style:style style:name="T11" style:family="text">
      <style:text-properties style:font-name="Arial" fo:font-size="11pt" fo:font-style="italic" style:font-size-asian="11pt" style:font-style-asian="italic" style:font-size-complex="11pt" style:font-style-complex="italic"/>
    </style:style>
    <style:style style:name="T12" style:family="text">
      <style:text-properties style:font-name="Arial" fo:font-size="11pt" fo:font-style="normal" style:font-size-asian="11pt" style:font-style-asian="normal" style:font-size-complex="11pt" style:font-style-complex="normal"/>
    </style:style>
    <style:style style:name="T13" style:family="text">
      <style:text-properties style:font-name="Arial" fo:font-size="14pt" style:font-size-asian="14pt" style:font-size-complex="14pt"/>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fo:font-weight="bold"/>
    </style:style>
    <style:style style:name="T17" style:family="text">
      <style:text-properties fo:font-size="14pt" style:font-size-asian="14pt" style:font-size-complex="14pt"/>
    </style:style>
    <style:style style:name="T18"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number text:level="1" style:num-suffix="." style:num-format="1">
        <style:list-level-properties text:space-before="0.641cm"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46912727313224">
          <text:insertion>
            <office:change-info>
              <dc:creator>unknown</dc:creator>
              <dc:date>2007-12-20T18:28:00</dc:date>
            </office:change-info>
          </text:insertion>
        </text:changed-region>
        <text:changed-region text:id="ct46912727313416">
          <text:deletion>
            <office:change-info>
              <dc:creator>unknown</dc:creator>
              <dc:date>2007-12-20T18:28:00</dc:date>
            </office:change-info>
            <text:p text:style-name="P1">ntends to conduct</text:p>
          </text:deletion>
        </text:changed-region>
        <text:changed-region text:id="ct46912727365328">
          <text:deletion>
            <office:change-info>
              <dc:creator>Teus Hagen</dc:creator>
              <dc:date>2007-12-21T20:19:00</dc:date>
            </office:change-info>
            <text:p text:style-name="P1">NN</text:p>
          </text:deletion>
        </text:changed-region>
        <text:changed-region text:id="ct46912727365520">
          <text:insertion>
            <office:change-info>
              <dc:creator>Teus Hagen</dc:creator>
              <dc:date>2007-12-21T20:19:00</dc:date>
            </office:change-info>
          </text:insertion>
        </text:changed-region>
        <text:changed-region text:id="ct46912727365712">
          <text:insertion>
            <office:change-info>
              <dc:creator>Teus Hagen</dc:creator>
              <dc:date>2007-12-21T20:21:00</dc:date>
            </office:change-info>
          </text:insertion>
        </text:changed-region>
        <text:changed-region text:id="ct46912727365904">
          <text:deletion>
            <office:change-info>
              <dc:creator>Teus Hagen</dc:creator>
              <dc:date>2007-12-21T20:21:00</dc:date>
            </office:change-info>
            <text:p text:style-name="P1">ppendix </text:p>
          </text:deletion>
        </text:changed-region>
        <text:changed-region text:id="ct46912727364944">
          <text:insertion>
            <office:change-info>
              <dc:creator>Teus Hagen</dc:creator>
              <dc:date>2008-01-11T11:39:00</dc:date>
            </office:change-info>
          </text:insertion>
        </text:changed-region>
        <text:changed-region text:id="ct46912727365136">
          <text:insertion>
            <office:change-info>
              <dc:creator>Teus Hagen</dc:creator>
              <dc:date>2008-01-11T11:39:00</dc:date>
            </office:change-info>
          </text:insertion>
        </text:changed-region>
        <text:changed-region text:id="ct46912727366096">
          <text:deletion>
            <office:change-info>
              <dc:creator>Teus Hagen</dc:creator>
              <dc:date>2008-01-11T11:39:00</dc:date>
            </office:change-info>
            <text:p text:style-name="P1">t</text:p>
          </text:deletion>
        </text:changed-region>
        <text:changed-region text:id="ct46912727366480">
          <text:insertion>
            <office:change-info>
              <dc:creator>Teus Hagen</dc:creator>
              <dc:date>2007-12-21T20:18:00</dc:date>
            </office:change-info>
          </text:insertion>
        </text:changed-region>
        <text:changed-region text:id="ct46912727366672">
          <text:deletion>
            <office:change-info>
              <dc:creator>Teus Hagen</dc:creator>
              <dc:date>2007-12-21T20:18:00</dc:date>
            </office:change-info>
            <text:p text:style-name="P1">e</text:p>
          </text:deletion>
        </text:changed-region>
        <text:changed-region text:id="ct46912727366288">
          <text:insertion>
            <office:change-info>
              <dc:creator>Teus Hagen</dc:creator>
              <dc:date>2008-01-11T11:41:00</dc:date>
            </office:change-info>
          </text:insertion>
        </text:changed-region>
        <text:changed-region text:id="ct46912727366864">
          <text:insertion>
            <office:change-info>
              <dc:creator>Teus Hagen</dc:creator>
              <dc:date>2008-01-11T11:39:00</dc:date>
            </office:change-info>
          </text:insertion>
        </text:changed-region>
        <text:changed-region text:id="ct46912727367056">
          <text:insertion>
            <office:change-info>
              <dc:creator>Teus Hagen</dc:creator>
              <dc:date>2008-01-11T11:40:00</dc:date>
            </office:change-info>
          </text:insertion>
        </text:changed-region>
        <text:changed-region text:id="ct46912727367248">
          <text:insertion>
            <office:change-info>
              <dc:creator>Teus Hagen</dc:creator>
              <dc:date>2008-01-11T11:41:00</dc:date>
            </office:change-info>
          </text:insertion>
        </text:changed-region>
        <text:changed-region text:id="ct46912727390104">
          <text:deletion>
            <office:change-info>
              <dc:creator>Teus Hagen</dc:creator>
              <dc:date>2008-01-11T11:42:00</dc:date>
            </office:change-info>
            <text:list text:style-name="L1">
              <text:list-item>
                <text:p text:style-name="P2"/>
              </text:list-item>
            </text:list>
            <text:p text:style-name="P3"/>
          </text:deletion>
        </text:changed-region>
        <text:changed-region text:id="ct46912727390488">
          <text:deletion>
            <office:change-info>
              <dc:creator>unknown</dc:creator>
              <dc:date>2007-12-20T17:50:00</dc:date>
            </office:change-info>
            <text:p text:style-name="P1">Appendix</text:p>
          </text:deletion>
        </text:changed-region>
        <text:changed-region text:id="ct46912727390680">
          <text:insertion>
            <office:change-info>
              <dc:creator>unknown</dc:creator>
              <dc:date>2007-12-20T17:50:00</dc:date>
            </office:change-info>
          </text:insertion>
        </text:changed-region>
        <text:changed-region text:id="ct46912727391064">
          <text:deletion>
            <office:change-info>
              <dc:creator>unknown</dc:creator>
              <dc:date>2007-12-21T15:57:00</dc:date>
            </office:change-info>
            <text:p text:style-name="P1">NN</text:p>
          </text:deletion>
        </text:changed-region>
        <text:changed-region text:id="ct46912727391256">
          <text:insertion>
            <office:change-info>
              <dc:creator>unknown</dc:creator>
              <dc:date>2007-12-21T15:57:00</dc:date>
            </office:change-info>
          </text:insertion>
        </text:changed-region>
        <text:changed-region text:id="ct46912727390872">
          <text:deletion>
            <office:change-info>
              <dc:creator>unknown</dc:creator>
              <dc:date>2007-12-21T15:58:00</dc:date>
            </office:change-info>
            <text:p text:style-name="P1">Appendix</text:p>
          </text:deletion>
        </text:changed-region>
        <text:changed-region text:id="ct46912727391448">
          <text:insertion>
            <office:change-info>
              <dc:creator>unknown</dc:creator>
              <dc:date>2007-12-21T15:58:00</dc:date>
            </office:change-info>
          </text:insertion>
        </text:changed-region>
        <text:changed-region text:id="ct46912727391640">
          <text:deletion>
            <office:change-info>
              <dc:creator>unknown</dc:creator>
              <dc:date>2007-12-20T17:50:00</dc:date>
            </office:change-info>
            <text:h text:style-name="P4" text:outline-level="2" text:is-list-header="true">Appendix</text:h>
          </text:deletion>
        </text:changed-region>
        <text:changed-region text:id="ct46912727391832">
          <text:insertion>
            <office:change-info>
              <dc:creator>unknown</dc:creator>
              <dc:date>2007-12-20T17:50:00</dc:date>
            </office:change-info>
          </text:insertion>
        </text:changed-region>
        <text:changed-region text:id="ct46912727392024">
          <text:insertion>
            <office:change-info>
              <dc:creator>unknown</dc:creator>
              <dc:date>2007-12-20T17:52:00</dc:date>
            </office:change-info>
          </text:insertion>
        </text:changed-region>
        <text:changed-region text:id="ct46912727416840">
          <text:deletion>
            <office:change-info>
              <dc:creator>unknown</dc:creator>
              <dc:date>2007-12-20T17:52:00</dc:date>
            </office:change-info>
            <text:p text:style-name="P5">NN</text:p>
          </text:deletion>
        </text:changed-region>
        <text:changed-region text:id="ct46912727417032">
          <text:insertion>
            <office:change-info>
              <dc:creator>unknown</dc:creator>
              <dc:date>2007-12-21T13:21:00</dc:date>
            </office:change-info>
          </text:insertion>
        </text:changed-region>
        <text:changed-region text:id="ct46912727418568">
          <text:insertion>
            <office:change-info>
              <dc:creator>unknown</dc:creator>
              <dc:date>2007-12-20T17:53:00</dc:date>
            </office:change-info>
          </text:insertion>
        </text:changed-region>
        <text:changed-region text:id="ct46912727418376">
          <text:insertion>
            <office:change-info>
              <dc:creator>unknown</dc:creator>
              <dc:date>2007-12-20T17:54:00</dc:date>
            </office:change-info>
          </text:insertion>
        </text:changed-region>
        <text:changed-region text:id="ct46912727418184">
          <text:deletion>
            <office:change-info>
              <dc:creator>unknown</dc:creator>
              <dc:date>2007-12-20T17:53:00</dc:date>
            </office:change-info>
            <text:p text:style-name="P6"><text:s/></text:p>
          </text:deletion>
        </text:changed-region>
        <text:changed-region text:id="ct46912727417992">
          <text:insertion>
            <office:change-info>
              <dc:creator>unknown</dc:creator>
              <dc:date>2007-12-21T13:21:00</dc:date>
            </office:change-info>
          </text:insertion>
        </text:changed-region>
        <text:changed-region text:id="ct46912727417800">
          <text:insertion>
            <office:change-info>
              <dc:creator>unknown</dc:creator>
              <dc:date>2007-12-21T13:22:00</dc:date>
            </office:change-info>
          </text:insertion>
        </text:changed-region>
        <text:changed-region text:id="ct46912727420488">
          <text:insertion>
            <office:change-info>
              <dc:creator>unknown</dc:creator>
              <dc:date>2007-12-20T18:29:00</dc:date>
            </office:change-info>
          </text:insertion>
        </text:changed-region>
        <text:changed-region text:id="ct46912727433808">
          <text:insertion>
            <office:change-info>
              <dc:creator>unknown</dc:creator>
              <dc:date>2007-12-20T18:29:00</dc:date>
            </office:change-info>
          </text:insertion>
        </text:changed-region>
        <text:changed-region text:id="ct46912727418952">
          <text:insertion>
            <office:change-info>
              <dc:creator>unknown</dc:creator>
              <dc:date>2007-12-20T18:57:00</dc:date>
            </office:change-info>
          </text:insertion>
        </text:changed-region>
        <text:changed-region text:id="ct46912727419528">
          <text:insertion>
            <office:change-info>
              <dc:creator>unknown</dc:creator>
              <dc:date>2007-12-20T18:58:00</dc:date>
            </office:change-info>
          </text:insertion>
        </text:changed-region>
        <text:changed-region text:id="ct46912727420680">
          <text:deletion>
            <office:change-info>
              <dc:creator>unknown</dc:creator>
              <dc:date>2007-12-21T16:03:00</dc:date>
            </office:change-info>
            <text:p text:style-name="P6">CAcert has</text:p>
          </text:deletion>
        </text:changed-region>
        <text:changed-region text:id="ct46912727389912">
          <text:insertion>
            <office:change-info>
              <dc:creator>unknown</dc:creator>
              <dc:date>2007-12-21T16:03:00</dc:date>
            </office:change-info>
          </text:insertion>
        </text:changed-region>
        <text:changed-region text:id="ct46912727417416">
          <text:deletion>
            <office:change-info>
              <dc:creator>unknown</dc:creator>
              <dc:date>2007-12-21T16:03:00</dc:date>
            </office:change-info>
            <text:p text:style-name="P6">. CAcert</text:p>
          </text:deletion>
        </text:changed-region>
        <text:changed-region text:id="ct46912727419720">
          <text:insertion>
            <office:change-info>
              <dc:creator>unknown</dc:creator>
              <dc:date>2007-12-21T16:03:00</dc:date>
            </office:change-info>
          </text:insertion>
        </text:changed-region>
        <text:changed-region text:id="ct46912727433616">
          <text:deletion>
            <office:change-info>
              <dc:creator>unknown</dc:creator>
              <dc:date>2007-12-20T18:51:00</dc:date>
            </office:change-info>
            <text:p text:style-name="P6">is now looking</text:p>
          </text:deletion>
        </text:changed-region>
        <text:changed-region text:id="ct46912727433424">
          <text:insertion>
            <office:change-info>
              <dc:creator>unknown</dc:creator>
              <dc:date>2007-12-20T18:51:00</dc:date>
            </office:change-info>
          </text:insertion>
        </text:changed-region>
        <text:changed-region text:id="ct46912727418760">
          <text:deletion>
            <office:change-info>
              <dc:creator>unknown</dc:creator>
              <dc:date>2007-12-20T18:52:00</dc:date>
            </office:change-info>
            <text:p text:style-name="P6"><text:s/>in coming months</text:p>
          </text:deletion>
        </text:changed-region>
        <text:changed-region text:id="ct46912727417608">
          <text:insertion>
            <office:change-info>
              <dc:creator>unknown</dc:creator>
              <dc:date>2007-12-20T18:52:00</dc:date>
            </office:change-info>
          </text:insertion>
        </text:changed-region>
        <text:changed-region text:id="ct46912727389720">
          <text:deletion>
            <office:change-info>
              <dc:creator>unknown</dc:creator>
              <dc:date>2007-12-20T18:52:00</dc:date>
            </office:change-info>
            <text:p text:style-name="P6"><text:s/></text:p>
          </text:deletion>
        </text:changed-region>
        <text:changed-region text:id="ct46912727434384">
          <text:deletion>
            <office:change-info>
              <dc:creator>unknown</dc:creator>
              <dc:date>2007-12-20T18:33:00</dc:date>
            </office:change-info>
            <text:p text:style-name="P6">will be available and published on the website soon</text:p>
          </text:deletion>
        </text:changed-region>
        <text:changed-region text:id="ct46912727434768">
          <text:insertion>
            <office:change-info>
              <dc:creator>unknown</dc:creator>
              <dc:date>2007-12-20T18:33:00</dc:date>
            </office:change-info>
          </text:insertion>
        </text:changed-region>
        <text:changed-region text:id="ct46912727435344">
          <text:insertion>
            <office:change-info>
              <dc:creator>unknown</dc:creator>
              <dc:date>2007-12-20T18:34:00</dc:date>
            </office:change-info>
          </text:insertion>
        </text:changed-region>
        <text:changed-region text:id="ct46912727435920">
          <text:insertion>
            <office:change-info>
              <dc:creator>unknown</dc:creator>
              <dc:date>2007-12-20T18:35:00</dc:date>
            </office:change-info>
          </text:insertion>
        </text:changed-region>
        <text:changed-region text:id="ct46912727453720">
          <text:insertion>
            <office:change-info>
              <dc:creator>unknown</dc:creator>
              <dc:date>2007-12-20T18:36:00</dc:date>
            </office:change-info>
          </text:insertion>
        </text:changed-region>
        <text:changed-region text:id="ct46912727454872">
          <text:insertion>
            <office:change-info>
              <dc:creator>unknown</dc:creator>
              <dc:date>2007-12-20T19:18:00</dc:date>
            </office:change-info>
          </text:insertion>
        </text:changed-region>
        <text:changed-region text:id="ct46912727455448">
          <text:insertion>
            <office:change-info>
              <dc:creator>unknown</dc:creator>
              <dc:date>2007-12-20T18:51:00</dc:date>
            </office:change-info>
          </text:insertion>
        </text:changed-region>
        <text:changed-region text:id="ct46912727456024">
          <text:insertion>
            <office:change-info>
              <dc:creator>unknown</dc:creator>
              <dc:date>2007-12-20T18:52:00</dc:date>
            </office:change-info>
          </text:insertion>
        </text:changed-region>
        <text:changed-region text:id="ct46912727456600">
          <text:insertion>
            <office:change-info>
              <dc:creator>unknown</dc:creator>
              <dc:date>2007-12-20T18:53:00</dc:date>
            </office:change-info>
          </text:insertion>
        </text:changed-region>
        <text:changed-region text:id="ct46912727457176">
          <text:insertion>
            <office:change-info>
              <dc:creator>Teus Hagen</dc:creator>
              <dc:date>2007-12-21T20:24:00</dc:date>
            </office:change-info>
          </text:insertion>
        </text:changed-region>
        <text:changed-region text:id="ct46912727457368">
          <text:deletion>
            <office:change-info>
              <dc:creator>Teus Hagen</dc:creator>
              <dc:date>2007-12-21T20:24:00</dc:date>
            </office:change-info>
            <text:p text:style-name="P6">l</text:p>
          </text:deletion>
        </text:changed-region>
        <text:changed-region text:id="ct46912727462088">
          <text:insertion>
            <office:change-info>
              <dc:creator>unknown</dc:creator>
              <dc:date>2007-12-20T18:53:00</dc:date>
            </office:change-info>
          </text:insertion>
        </text:changed-region>
        <text:changed-region text:id="ct46912727462664">
          <text:insertion>
            <office:change-info>
              <dc:creator>unknown</dc:creator>
              <dc:date>2007-12-20T18:54:00</dc:date>
            </office:change-info>
          </text:insertion>
        </text:changed-region>
        <text:changed-region text:id="ct46912727463240">
          <text:insertion>
            <office:change-info>
              <dc:creator>Teus Hagen</dc:creator>
              <dc:date>2007-12-21T20:24:00</dc:date>
            </office:change-info>
          </text:insertion>
        </text:changed-region>
        <text:changed-region text:id="ct46912727463432">
          <text:deletion>
            <office:change-info>
              <dc:creator>Teus Hagen</dc:creator>
              <dc:date>2007-12-21T20:24:00</dc:date>
            </office:change-info>
            <text:p text:style-name="P6">a</text:p>
          </text:deletion>
        </text:changed-region>
        <text:changed-region text:id="ct46912727464008">
          <text:insertion>
            <office:change-info>
              <dc:creator>unknown</dc:creator>
              <dc:date>2007-12-20T18:54:00</dc:date>
            </office:change-info>
          </text:insertion>
        </text:changed-region>
        <text:changed-region text:id="ct46912727464776">
          <text:insertion>
            <office:change-info>
              <dc:creator>unknown</dc:creator>
              <dc:date>2007-12-21T16:05:00</dc:date>
            </office:change-info>
          </text:insertion>
        </text:changed-region>
        <text:changed-region text:id="ct46912727465352">
          <text:insertion>
            <office:change-info>
              <dc:creator>unknown</dc:creator>
              <dc:date>2007-12-20T18:55:00</dc:date>
            </office:change-info>
          </text:insertion>
        </text:changed-region>
        <text:changed-region text:id="ct46912727482384">
          <text:insertion>
            <office:change-info>
              <dc:creator>unknown</dc:creator>
              <dc:date>2007-12-20T19:27:00</dc:date>
            </office:change-info>
          </text:insertion>
        </text:changed-region>
        <text:changed-region text:id="ct46912727462856">
          <text:deletion>
            <office:change-info>
              <dc:creator>unknown</dc:creator>
              <dc:date>2007-12-20T18:38:00</dc:date>
            </office:change-info>
            <text:p text:style-name="P6">.</text:p>
          </text:deletion>
        </text:changed-region>
        <text:changed-region text:id="ct46912727463048">
          <text:deletion>
            <office:change-info>
              <dc:creator>unknown</dc:creator>
              <dc:date>2007-12-20T18:51:00</dc:date>
            </office:change-info>
            <text:p text:style-name="P6"><text:s/>In the September meeting, the board approved the critical policies to unblock the progress of the audit</text:p>
          </text:deletion>
        </text:changed-region>
        <text:changed-region text:id="ct46912727454104">
          <text:insertion>
            <office:change-info>
              <dc:creator>unknown</dc:creator>
              <dc:date>2007-12-20T19:20:00</dc:date>
            </office:change-info>
          </text:insertion>
        </text:changed-region>
        <text:changed-region text:id="ct46912727464584">
          <text:deletion>
            <office:change-info>
              <dc:creator>unknown</dc:creator>
              <dc:date>2007-12-20T19:20:00</dc:date>
            </office:change-info>
            <text:p text:style-name="P6">introduced several blocking actions that need to be rectified in order to maintain the quality of the community process</text:p>
          </text:deletion>
        </text:changed-region>
        <text:changed-region text:id="ct46912727464200">
          <text:deletion>
            <office:change-info>
              <dc:creator>unknown</dc:creator>
              <dc:date>2007-12-20T18:39:00</dc:date>
            </office:change-info>
            <text:p text:style-name="P6">has </text:p>
          </text:deletion>
        </text:changed-region>
        <text:changed-region text:id="ct46912727464392">
          <text:insertion>
            <office:change-info>
              <dc:creator>unknown</dc:creator>
              <dc:date>2007-12-20T19:20:00</dc:date>
            </office:change-info>
          </text:insertion>
        </text:changed-region>
        <text:changed-region text:id="ct46912727464968">
          <text:insertion>
            <office:change-info>
              <dc:creator>unknown</dc:creator>
              <dc:date>2007-12-20T19:25:00</dc:date>
            </office:change-info>
          </text:insertion>
        </text:changed-region>
        <text:changed-region text:id="ct46912727463624">
          <text:deletion>
            <office:change-info>
              <dc:creator>unknown</dc:creator>
              <dc:date>2007-12-20T19:20:00</dc:date>
            </office:change-info>
            <text:p text:style-name="P6">. </text:p>
          </text:deletion>
        </text:changed-region>
        <text:changed-region text:id="ct46912727461896">
          <text:insertion>
            <office:change-info>
              <dc:creator>unknown</dc:creator>
              <dc:date>2007-12-20T18:59:00</dc:date>
            </office:change-info>
          </text:insertion>
        </text:changed-region>
        <text:changed-region text:id="ct46912727457560">
          <text:insertion>
            <office:change-info>
              <dc:creator>unknown</dc:creator>
              <dc:date>2007-12-20T19:25:00</dc:date>
            </office:change-info>
          </text:insertion>
        </text:changed-region>
        <text:changed-region text:id="ct46912727462280">
          <text:insertion>
            <office:change-info>
              <dc:creator>unknown</dc:creator>
              <dc:date>2007-12-20T19:26:00</dc:date>
            </office:change-info>
          </text:insertion>
        </text:changed-region>
        <text:changed-region text:id="ct46912727455832">
          <text:deletion>
            <office:change-info>
              <dc:creator>unknown</dc:creator>
              <dc:date>2007-12-21T13:21:00</dc:date>
            </office:change-info>
            <text:list text:style-name="L2">
              <text:list-item text:start-value="1">
                <text:p text:style-name="P7"/>
              </text:list-item>
              <text:list-item>
                <text:p text:style-name="P7"/>
              </text:list-item>
            </text:list>
          </text:deletion>
        </text:changed-region>
        <text:changed-region text:id="ct46912727455640">
          <text:deletion>
            <office:change-info>
              <dc:creator>unknown</dc:creator>
              <dc:date>2007-12-20T18:56:00</dc:date>
            </office:change-info>
            <text:list text:style-name="L2">
              <text:list-item text:start-value="1">
                <text:p text:style-name="P7"/>
              </text:list-item>
              <text:list-item>
                <text:p text:style-name="P7">Halt on discussions with partners until certain audit-critical actions are completed. Oophaga and NLnet were closely monitored exemptions from this halt. </text:p>
              </text:list-item>
            </text:list>
          </text:deletion>
        </text:changed-region>
        <text:changed-region text:id="ct46912727456408">
          <text:deletion>
            <office:change-info>
              <dc:creator>unknown</dc:creator>
              <dc:date>2007-12-20T18:40:00</dc:date>
            </office:change-info>
            <text:p text:style-name="P8">ing the Organisation Assurance is a priority because this is an important channel for CAcert to recruit new for managers. </text:p>
          </text:deletion>
        </text:changed-region>
        <text:changed-region text:id="ct46912727456216">
          <text:deletion>
            <office:change-info>
              <dc:creator>unknown</dc:creator>
              <dc:date>2007-12-20T18:57:00</dc:date>
            </office:change-info>
            <text:p text:style-name="P8">Organisation Assurance was stalled for audit and other reasons. Restart</text:p>
          </text:deletion>
        </text:changed-region>
        <text:changed-region text:id="ct46912727456984">
          <text:deletion>
            <office:change-info>
              <dc:creator>unknown</dc:creator>
              <dc:date>2007-12-21T13:20:00</dc:date>
            </office:change-info>
            <text:list text:style-name="L3">
              <text:list-item>
                <text:p text:style-name="P9"/>
              </text:list-item>
            </text:list>
            <text:list text:style-name="L2">
              <text:list-item>
                <text:p text:style-name="P7"/>
              </text:list-item>
            </text:list>
          </text:deletion>
        </text:changed-region>
        <text:changed-region text:id="ct46912727465544">
          <text:deletion>
            <office:change-info>
              <dc:creator>unknown</dc:creator>
              <dc:date>2007-12-20T19:00:00</dc:date>
            </office:change-info>
            <text:p text:style-name="P6">Audit forced the testing of all Assurers, and the rollout of the testing programme will reduce the number of Assurers. This wil introduce a temporary setback, but is necessary for the audit to proceed. </text:p>
          </text:deletion>
        </text:changed-region>
        <text:changed-region text:id="ct46912727455064">
          <text:deletion>
            <office:change-info>
              <dc:creator>unknown</dc:creator>
              <dc:date>2007-12-20T19:21:00</dc:date>
            </office:change-info>
            <text:p text:style-name="P6">Speeding up the audit progress and </text:p>
          </text:deletion>
        </text:changed-region>
        <text:changed-region text:id="ct46912727455256">
          <text:insertion>
            <office:change-info>
              <dc:creator>unknown</dc:creator>
              <dc:date>2007-12-20T19:21:00</dc:date>
            </office:change-info>
          </text:insertion>
        </text:changed-region>
        <text:changed-region text:id="ct46912727454488">
          <text:deletion>
            <office:change-info>
              <dc:creator>unknown</dc:creator>
              <dc:date>2007-12-20T19:21:00</dc:date>
            </office:change-info>
            <text:p text:style-name="P6">r</text:p>
          </text:deletion>
        </text:changed-region>
        <text:changed-region text:id="ct46912727454680">
          <text:insertion>
            <office:change-info>
              <dc:creator>unknown</dc:creator>
              <dc:date>2007-12-20T19:21:00</dc:date>
            </office:change-info>
          </text:insertion>
        </text:changed-region>
        <text:changed-region text:id="ct46912727436112">
          <text:insertion>
            <office:change-info>
              <dc:creator>unknown</dc:creator>
              <dc:date>2007-12-20T18:47:00</dc:date>
            </office:change-info>
          </text:insertion>
        </text:changed-region>
        <text:changed-region text:id="ct46912727435728">
          <text:deletion>
            <office:change-info>
              <dc:creator>unknown</dc:creator>
              <dc:date>2007-12-20T18:47:00</dc:date>
            </office:change-info>
            <text:p text:style-name="P6">last 18 months</text:p>
          </text:deletion>
        </text:changed-region>
        <text:changed-region text:id="ct46912727436688">
          <text:deletion>
            <office:change-info>
              <dc:creator>unknown</dc:creator>
              <dc:date>2007-12-20T18:49:00</dc:date>
            </office:change-info>
            <text:p text:style-name="P6">needs to examine</text:p>
          </text:deletion>
        </text:changed-region>
        <text:changed-region text:id="ct46912727436496">
          <text:insertion>
            <office:change-info>
              <dc:creator>unknown</dc:creator>
              <dc:date>2007-12-20T18:49:00</dc:date>
            </office:change-info>
          </text:insertion>
        </text:changed-region>
        <text:changed-region text:id="ct46912727434576">
          <text:insertion>
            <office:change-info>
              <dc:creator>unknown</dc:creator>
              <dc:date>2007-12-21T13:22:00</dc:date>
            </office:change-info>
          </text:insertion>
        </text:changed-region>
        <text:changed-region text:id="ct46912727419336">
          <text:insertion>
            <office:change-info>
              <dc:creator>unknown</dc:creator>
              <dc:date>2007-12-21T15:12:00</dc:date>
            </office:change-info>
          </text:insertion>
        </text:changed-region>
        <text:changed-region text:id="ct46912727462472">
          <text:insertion>
            <office:change-info>
              <dc:creator>unknown</dc:creator>
              <dc:date>2007-12-21T15:14:00</dc:date>
            </office:change-info>
          </text:insertion>
        </text:changed-region>
        <text:changed-region text:id="ct46912727453912">
          <text:deletion>
            <office:change-info>
              <dc:creator>unknown</dc:creator>
              <dc:date>2007-12-20T19:22:00</dc:date>
            </office:change-info>
            <text:p text:style-name="P6">management asserts itself by the forthcoming AGM (planned in November 2007)</text:p>
          </text:deletion>
        </text:changed-region>
        <text:changed-region text:id="ct46912727482768">
          <text:insertion>
            <office:change-info>
              <dc:creator>unknown</dc:creator>
              <dc:date>2007-12-20T19:22:00</dc:date>
            </office:change-info>
          </text:insertion>
        </text:changed-region>
        <text:changed-region text:id="ct46912727434000">
          <text:insertion>
            <office:change-info>
              <dc:creator>unknown</dc:creator>
              <dc:date>2007-12-20T19:23:00</dc:date>
            </office:change-info>
          </text:insertion>
        </text:changed-region>
        <text:changed-region text:id="ct46912727417224">
          <text:deletion>
            <office:change-info>
              <dc:creator>unknown</dc:creator>
              <dc:date>2007-12-21T13:27:00</dc:date>
            </office:change-info>
            <text:p text:style-name="P6">sometime between </text:p>
          </text:deletion>
        </text:changed-region>
        <text:changed-region text:id="ct46912727419912">
          <text:deletion>
            <office:change-info>
              <dc:creator>unknown</dc:creator>
              <dc:date>2007-12-20T19:23:00</dc:date>
            </office:change-info>
            <text:p text:style-name="P6">mid</text:p>
          </text:deletion>
        </text:changed-region>
        <text:changed-region text:id="ct46912727482576">
          <text:deletion>
            <office:change-info>
              <dc:creator>unknown</dc:creator>
              <dc:date>2007-12-21T13:27:00</dc:date>
            </office:change-info>
            <text:p text:style-name="P6"><text:s/>2008 and </text:p>
          </text:deletion>
        </text:changed-region>
        <text:changed-region text:id="ct46912727433232">
          <text:deletion>
            <office:change-info>
              <dc:creator>unknown</dc:creator>
              <dc:date>2007-12-20T19:23:00</dc:date>
            </office:change-info>
            <text:p text:style-name="P6">end</text:p>
          </text:deletion>
        </text:changed-region>
        <text:changed-region text:id="ct46912727483152">
          <text:insertion>
            <office:change-info>
              <dc:creator>unknown</dc:creator>
              <dc:date>2007-12-21T13:27:00</dc:date>
            </office:change-info>
          </text:insertion>
        </text:changed-region>
        <text:changed-region text:id="ct46912727483344">
          <text:deletion>
            <office:change-info>
              <dc:creator>unknown</dc:creator>
              <dc:date>2007-12-20T19:23:00</dc:date>
            </office:change-info>
            <text:p text:style-name="P6">8</text:p>
          </text:deletion>
        </text:changed-region>
        <text:changed-region text:id="ct46912727483920">
          <text:insertion>
            <office:change-info>
              <dc:creator>unknown</dc:creator>
              <dc:date>2007-12-21T13:27:00</dc:date>
            </office:change-info>
          </text:insertion>
        </text:changed-region>
        <text:changed-region text:id="ct46912727585368">
          <text:deletion>
            <office:change-info>
              <dc:creator>unknown</dc:creator>
              <dc:date>2007-12-20T19:23:00</dc:date>
            </office:change-info>
            <text:p text:style-name="P10">September 2007 </text:p>
          </text:deletion>
        </text:changed-region>
        <text:changed-region text:id="ct46912727585560">
          <text:deletion>
            <office:change-info>
              <dc:creator>unknown</dc:creator>
              <dc:date>2007-12-20T19:23:00</dc:date>
            </office:change-info>
            <text:p text:style-name="P10">Selection of Management (done)<text:line-break/>approval of core policies (done)</text:p>
          </text:deletion>
        </text:changed-region>
        <text:changed-region text:id="ct46912727585752">
          <text:deletion>
            <office:change-info>
              <dc:creator>unknown</dc:creator>
              <dc:date>2007-12-20T19:23:00</dc:date>
            </office:change-info>
            <text:p text:style-name="P10">community report </text:p>
          </text:deletion>
        </text:changed-region>
        <text:changed-region text:id="ct46912727585944">
          <text:deletion>
            <office:change-info>
              <dc:creator>unknown</dc:creator>
              <dc:date>2007-12-20T19:24:00</dc:date>
            </office:change-info>
            <text:p text:style-name="P10">October</text:p>
          </text:deletion>
        </text:changed-region>
        <text:changed-region text:id="ct46912727586136">
          <text:insertion>
            <office:change-info>
              <dc:creator>unknown</dc:creator>
              <dc:date>2007-12-20T19:24:00</dc:date>
            </office:change-info>
          </text:insertion>
        </text:changed-region>
        <text:changed-region text:id="ct46912727586328">
          <text:insertion>
            <office:change-info>
              <dc:creator>unknown</dc:creator>
              <dc:date>2007-12-20T19:37:00</dc:date>
            </office:change-info>
          </text:insertion>
        </text:changed-region>
        <text:changed-region text:id="ct46912727586520">
          <text:insertion>
            <office:change-info>
              <dc:creator>unknown</dc:creator>
              <dc:date>2007-12-20T19:24:00</dc:date>
            </office:change-info>
          </text:insertion>
        </text:changed-region>
        <text:changed-region text:id="ct46912727586712">
          <text:deletion>
            <office:change-info>
              <dc:creator>unknown</dc:creator>
              <dc:date>2007-12-20T19:24:00</dc:date>
            </office:change-info>
            <text:p text:style-name="P10">7</text:p>
          </text:deletion>
        </text:changed-region>
        <text:changed-region text:id="ct46912727586904">
          <text:deletion>
            <office:change-info>
              <dc:creator>unknown</dc:creator>
              <dc:date>2007-12-20T19:35:00</dc:date>
            </office:change-info>
            <text:p text:style-name="P10">restarting Audit<text:line-break/></text:p>
          </text:deletion>
        </text:changed-region>
        <text:changed-region text:id="ct46912727587096">
          <text:deletion>
            <office:change-info>
              <dc:creator>unknown</dc:creator>
              <dc:date>2007-12-21T15:03:00</dc:date>
            </office:change-info>
            <text:p text:style-name="P10">ion</text:p>
          </text:deletion>
        </text:changed-region>
        <text:changed-region text:id="ct46912727587288">
          <text:insertion>
            <office:change-info>
              <dc:creator>unknown</dc:creator>
              <dc:date>2007-12-21T15:03:00</dc:date>
            </office:change-info>
          </text:insertion>
        </text:changed-region>
        <text:changed-region text:id="ct46912727587480">
          <text:deletion>
            <office:change-info>
              <dc:creator>unknown</dc:creator>
              <dc:date>2007-12-21T15:03:00</dc:date>
            </office:change-info>
            <text:p text:style-name="P10"><text:s/>of</text:p>
          </text:deletion>
        </text:changed-region>
        <text:changed-region text:id="ct46912727587672">
          <text:insertion>
            <office:change-info>
              <dc:creator>unknown</dc:creator>
              <dc:date>2007-12-21T13:18:00</dc:date>
            </office:change-info>
          </text:insertion>
        </text:changed-region>
        <text:changed-region text:id="ct46912727587864">
          <text:insertion>
            <office:change-info>
              <dc:creator>unknown</dc:creator>
              <dc:date>2007-12-20T19:24:00</dc:date>
            </office:change-info>
          </text:insertion>
        </text:changed-region>
        <text:changed-region text:id="ct46912727588056">
          <text:deletion>
            <office:change-info>
              <dc:creator>unknown</dc:creator>
              <dc:date>2007-12-20T19:24:00</dc:date>
            </office:change-info>
            <text:p text:style-name="P10">November 2007 </text:p>
          </text:deletion>
        </text:changed-region>
        <text:changed-region text:id="ct46912727588248">
          <text:insertion>
            <office:change-info>
              <dc:creator>unknown</dc:creator>
              <dc:date>2007-12-20T19:35:00</dc:date>
            </office:change-info>
          </text:insertion>
        </text:changed-region>
        <text:changed-region text:id="ct46912727588440">
          <text:deletion>
            <office:change-info>
              <dc:creator>unknown</dc:creator>
              <dc:date>2007-12-20T19:24:00</dc:date>
            </office:change-info>
            <text:p text:style-name="P10">Association AGM 17th Nov.<text:line-break/>election of full working board<text:line-break/>ratification of core policies<text:line-break/>approval of remaining policies<text:line-break/>completion of Security Manual</text:p>
          </text:deletion>
        </text:changed-region>
        <text:changed-region text:id="ct46912727588632">
          <text:insertion>
            <office:change-info>
              <dc:creator>unknown</dc:creator>
              <dc:date>2007-12-20T19:35:00</dc:date>
            </office:change-info>
          </text:insertion>
        </text:changed-region>
        <text:changed-region text:id="ct46912727592968">
          <text:insertion>
            <office:change-info>
              <dc:creator>unknown</dc:creator>
              <dc:date>2007-12-21T13:19:00</dc:date>
            </office:change-info>
          </text:insertion>
        </text:changed-region>
        <text:changed-region text:id="ct46912727593160">
          <text:insertion>
            <office:change-info>
              <dc:creator>unknown</dc:creator>
              <dc:date>2007-12-21T13:20:00</dc:date>
            </office:change-info>
          </text:insertion>
        </text:changed-region>
        <text:changed-region text:id="ct46912727593352">
          <text:deletion>
            <office:change-info>
              <dc:creator>unknown</dc:creator>
              <dc:date>2007-12-20T19:24:00</dc:date>
            </office:change-info>
            <text:p text:style-name="P10">community report </text:p>
          </text:deletion>
        </text:changed-region>
        <text:changed-region text:id="ct46912727593544">
          <text:insertion>
            <office:change-info>
              <dc:creator>unknown</dc:creator>
              <dc:date>2007-12-21T13:19:00</dc:date>
            </office:change-info>
          </text:insertion>
        </text:changed-region>
        <text:changed-region text:id="ct46912727593736">
          <text:deletion>
            <office:change-info>
              <dc:creator>unknown</dc:creator>
              <dc:date>2007-12-20T19:27:00</dc:date>
            </office:change-info>
            <text:p text:style-name="P10">December</text:p>
          </text:deletion>
        </text:changed-region>
        <text:changed-region text:id="ct46912727593928">
          <text:insertion>
            <office:change-info>
              <dc:creator>unknown</dc:creator>
              <dc:date>2007-12-20T19:28:00</dc:date>
            </office:change-info>
          </text:insertion>
        </text:changed-region>
        <text:changed-region text:id="ct46912727594120">
          <text:deletion>
            <office:change-info>
              <dc:creator>unknown</dc:creator>
              <dc:date>2007-12-21T15:01:00</dc:date>
            </office:change-info>
            <text:p text:style-name="P10">7</text:p>
          </text:deletion>
        </text:changed-region>
        <text:changed-region text:id="ct46912727594312">
          <text:insertion>
            <office:change-info>
              <dc:creator>unknown</dc:creator>
              <dc:date>2007-12-21T15:01:00</dc:date>
            </office:change-info>
          </text:insertion>
        </text:changed-region>
        <text:changed-region text:id="ct46912727594504">
          <text:insertion>
            <office:change-info>
              <dc:creator>unknown</dc:creator>
              <dc:date>2007-12-20T19:28:00</dc:date>
            </office:change-info>
          </text:insertion>
        </text:changed-region>
        <text:changed-region text:id="ct46912727594696">
          <text:deletion>
            <office:change-info>
              <dc:creator>unknown</dc:creator>
              <dc:date>2007-12-20T19:28:00</dc:date>
            </office:change-info>
            <text:p text:style-name="P10">Approval of </text:p>
          </text:deletion>
        </text:changed-region>
        <text:changed-region text:id="ct46912727594888">
          <text:deletion>
            <office:change-info>
              <dc:creator>unknown</dc:creator>
              <dc:date>2007-12-20T19:34:00</dc:date>
            </office:change-info>
            <text:p text:style-name="P10"><text:line-break/>logistics planning for Evaluation (DRC-C)<text:line-break/>stop assurances by untested Assurers</text:p>
          </text:deletion>
        </text:changed-region>
        <text:changed-region text:id="ct46912727595848">
          <text:insertion>
            <office:change-info>
              <dc:creator>unknown</dc:creator>
              <dc:date>2007-12-20T19:31:00</dc:date>
            </office:change-info>
          </text:insertion>
        </text:changed-region>
        <text:changed-region text:id="ct46912727596040">
          <text:deletion>
            <office:change-info>
              <dc:creator>unknown</dc:creator>
              <dc:date>2007-12-20T19:31:00</dc:date>
            </office:change-info>
            <text:p text:style-name="P11">s</text:p>
          </text:deletion>
        </text:changed-region>
        <text:changed-region text:id="ct46912727596232">
          <text:deletion>
            <office:change-info>
              <dc:creator>unknown</dc:creator>
              <dc:date>2007-12-21T15:01:00</dc:date>
            </office:change-info>
            <text:p text:style-name="P10"><text:s/>to NLnet, Oophaga,</text:p>
          </text:deletion>
        </text:changed-region>
        <text:changed-region text:id="ct46912727596808">
          <text:insertion>
            <office:change-info>
              <dc:creator>unknown</dc:creator>
              <dc:date>2007-12-21T15:01:00</dc:date>
            </office:change-info>
          </text:insertion>
        </text:changed-region>
        <text:changed-region text:id="ct46912727609360">
          <text:deletion>
            <office:change-info>
              <dc:creator>unknown</dc:creator>
              <dc:date>2007-12-20T19:35:00</dc:date>
            </office:change-info>
            <text:p text:style-name="P10">Jan</text:p>
          </text:deletion>
        </text:changed-region>
        <text:changed-region text:id="ct46912727609552">
          <text:insertion>
            <office:change-info>
              <dc:creator>unknown</dc:creator>
              <dc:date>2007-12-20T19:35:00</dc:date>
            </office:change-info>
          </text:insertion>
        </text:changed-region>
        <text:changed-region text:id="ct46912727609744">
          <text:deletion>
            <office:change-info>
              <dc:creator>unknown</dc:creator>
              <dc:date>2007-12-20T19:34:00</dc:date>
            </office:change-info>
            <text:p text:style-name="P10"><text:line-break/>Completion of Sustainability Plan</text:p>
          </text:deletion>
        </text:changed-region>
        <text:changed-region text:id="ct46912727585176">
          <text:insertion>
            <office:change-info>
              <dc:creator>unknown</dc:creator>
              <dc:date>2007-12-20T19:29:00</dc:date>
            </office:change-info>
          </text:insertion>
        </text:changed-region>
        <text:changed-region text:id="ct46912727595272">
          <text:deletion>
            <office:change-info>
              <dc:creator>unknown</dc:creator>
              <dc:date>2007-12-20T19:28:00</dc:date>
            </office:change-info>
            <text:p text:style-name="P10">Jan-Mar</text:p>
          </text:deletion>
        </text:changed-region>
        <text:changed-region text:id="ct46912727584792">
          <text:insertion>
            <office:change-info>
              <dc:creator>unknown</dc:creator>
              <dc:date>2007-12-20T19:29:00</dc:date>
            </office:change-info>
          </text:insertion>
        </text:changed-region>
        <text:changed-region text:id="ct46912727584984">
          <text:insertion>
            <office:change-info>
              <dc:creator>unknown</dc:creator>
              <dc:date>2007-12-20T19:30:00</dc:date>
            </office:change-info>
          </text:insertion>
        </text:changed-region>
        <text:changed-region text:id="ct46912727595080">
          <text:deletion>
            <office:change-info>
              <dc:creator>unknown</dc:creator>
              <dc:date>2007-12-20T19:33:00</dc:date>
            </office:change-info>
            <text:p text:style-name="P10">Systems and</text:p>
          </text:deletion>
        </text:changed-region>
        <text:changed-region text:id="ct46912727596616">
          <text:deletion>
            <office:change-info>
              <dc:creator>unknown</dc:creator>
              <dc:date>2007-12-20T19:33:00</dc:date>
            </office:change-info>
            <text:p text:style-name="P10"><text:s/>(phase C) </text:p>
          </text:deletion>
        </text:changed-region>
        <text:changed-region text:id="ct46912727609936">
          <text:insertion>
            <office:change-info>
              <dc:creator>unknown</dc:creator>
              <dc:date>2007-12-20T19:32:00</dc:date>
            </office:change-info>
          </text:insertion>
        </text:changed-region>
        <text:changed-region text:id="ct46912727610128">
          <text:insertion>
            <office:change-info>
              <dc:creator>unknown</dc:creator>
              <dc:date>2007-12-20T19:32:00</dc:date>
            </office:change-info>
          </text:insertion>
        </text:changed-region>
        <text:changed-region text:id="ct46912727610704">
          <text:insertion>
            <office:change-info>
              <dc:creator>unknown</dc:creator>
              <dc:date>2007-12-21T14:55:00</dc:date>
            </office:change-info>
          </text:insertion>
        </text:changed-region>
        <text:changed-region text:id="ct46912727595464">
          <text:insertion>
            <office:change-info>
              <dc:creator>unknown</dc:creator>
              <dc:date>2007-12-20T19:30:00</dc:date>
            </office:change-info>
          </text:insertion>
        </text:changed-region>
        <text:changed-region text:id="ct46912727610512">
          <text:deletion>
            <office:change-info>
              <dc:creator>unknown</dc:creator>
              <dc:date>2007-12-20T19:30:00</dc:date>
            </office:change-info>
            <text:p text:style-name="P10">May</text:p>
          </text:deletion>
        </text:changed-region>
        <text:changed-region text:id="ct46912727610896">
          <text:insertion>
            <office:change-info>
              <dc:creator>unknown</dc:creator>
              <dc:date>2007-12-21T14:56:00</dc:date>
            </office:change-info>
          </text:insertion>
        </text:changed-region>
        <text:changed-region text:id="ct46912727611088">
          <text:deletion>
            <office:change-info>
              <dc:creator>unknown</dc:creator>
              <dc:date>2007-12-21T15:18:00</dc:date>
            </office:change-info>
            <text:p text:style-name="P10">community report </text:p>
          </text:deletion>
        </text:changed-region>
        <text:changed-region text:id="ct46912727611280">
          <text:insertion>
            <office:change-info>
              <dc:creator>unknown</dc:creator>
              <dc:date>2007-12-20T19:30:00</dc:date>
            </office:change-info>
          </text:insertion>
        </text:changed-region>
        <text:changed-region text:id="ct46912727611472">
          <text:deletion>
            <office:change-info>
              <dc:creator>unknown</dc:creator>
              <dc:date>2007-12-20T19:30:00</dc:date>
            </office:change-info>
            <text:p text:style-name="P10">Jun-Jul</text:p>
          </text:deletion>
        </text:changed-region>
        <text:changed-region text:id="ct46912727611664">
          <text:insertion>
            <office:change-info>
              <dc:creator>unknown</dc:creator>
              <dc:date>2007-12-20T19:30:00</dc:date>
            </office:change-info>
          </text:insertion>
        </text:changed-region>
        <text:changed-region text:id="ct46912727611856">
          <text:deletion>
            <office:change-info>
              <dc:creator>unknown</dc:creator>
              <dc:date>2007-12-20T19:30:00</dc:date>
            </office:change-info>
            <text:p text:style-name="P10">8 </text:p>
          </text:deletion>
        </text:changed-region>
        <text:changed-region text:id="ct46912727612048">
          <text:deletion>
            <office:change-info>
              <dc:creator>unknown</dc:creator>
              <dc:date>2007-12-21T14:56:00</dc:date>
            </office:change-info>
            <text:p text:style-name="P10"><text:s/>(Opinion)</text:p>
          </text:deletion>
        </text:changed-region>
        <text:changed-region text:id="ct46912727613008">
          <text:insertion>
            <office:change-info>
              <dc:creator>unknown</dc:creator>
              <dc:date>2007-12-20T19:31:00</dc:date>
            </office:change-info>
          </text:insertion>
        </text:changed-region>
        <text:changed-region text:id="ct46912727617752">
          <text:insertion>
            <office:change-info>
              <dc:creator>unknown</dc:creator>
              <dc:date>2007-12-21T14:55:00</dc:date>
            </office:change-info>
          </text:insertion>
        </text:changed-region>
        <text:changed-region text:id="ct46912727617944">
          <text:deletion>
            <office:change-info>
              <dc:creator>unknown</dc:creator>
              <dc:date>2007-12-21T14:55:00</dc:date>
            </office:change-info>
            <text:p text:style-name="P10">b</text:p>
          </text:deletion>
        </text:changed-region>
        <text:changed-region text:id="ct46912727618136">
          <text:insertion>
            <office:change-info>
              <dc:creator>unknown</dc:creator>
              <dc:date>2007-12-21T14:55:00</dc:date>
            </office:change-info>
          </text:insertion>
        </text:changed-region>
        <text:changed-region text:id="ct46912727618328">
          <text:insertion>
            <office:change-info>
              <dc:creator>unknown</dc:creator>
              <dc:date>2007-12-21T15:01:00</dc:date>
            </office:change-info>
          </text:insertion>
        </text:changed-region>
        <text:changed-region text:id="ct46912727618520">
          <text:deletion>
            <office:change-info>
              <dc:creator>unknown</dc:creator>
              <dc:date>2007-12-20T19:38:00</dc:date>
            </office:change-info>
            <text:p text:style-name="P10">Jul</text:p>
          </text:deletion>
        </text:changed-region>
        <text:changed-region text:id="ct46912727618712">
          <text:insertion>
            <office:change-info>
              <dc:creator>unknown</dc:creator>
              <dc:date>2007-12-20T19:38:00</dc:date>
            </office:change-info>
          </text:insertion>
        </text:changed-region>
        <text:changed-region text:id="ct46912727618904">
          <text:deletion>
            <office:change-info>
              <dc:creator>unknown</dc:creator>
              <dc:date>2007-12-20T19:38:00</dc:date>
            </office:change-info>
            <text:p text:style-name="P10">8</text:p>
          </text:deletion>
        </text:changed-region>
        <text:changed-region text:id="ct46912727619096">
          <text:insertion>
            <office:change-info>
              <dc:creator>unknown</dc:creator>
              <dc:date>2007-12-20T19:38:00</dc:date>
            </office:change-info>
          </text:insertion>
        </text:changed-region>
        <text:changed-region text:id="ct46912727619480">
          <text:deletion>
            <office:change-info>
              <dc:creator>unknown</dc:creator>
              <dc:date>2007-12-21T15:02:00</dc:date>
            </office:change-info>
            <text:p text:style-name="P10"><text:s/></text:p>
          </text:deletion>
        </text:changed-region>
        <text:changed-region text:id="ct46912727595656">
          <text:insertion>
            <office:change-info>
              <dc:creator>unknown</dc:creator>
              <dc:date>2007-12-20T19:31:00</dc:date>
            </office:change-info>
          </text:insertion>
        </text:changed-region>
        <text:changed-region text:id="ct46912727612432">
          <text:deletion>
            <office:change-info>
              <dc:creator>unknown</dc:creator>
              <dc:date>2007-12-20T19:31:00</dc:date>
            </office:change-info>
            <text:p text:style-name="P10">Aug-Dec</text:p>
          </text:deletion>
        </text:changed-region>
        <text:changed-region text:id="ct46912727617560">
          <text:insertion>
            <office:change-info>
              <dc:creator>unknown</dc:creator>
              <dc:date>2007-12-21T14:59:00</dc:date>
            </office:change-info>
          </text:insertion>
        </text:changed-region>
        <text:changed-region text:id="ct46912727619288">
          <text:insertion>
            <office:change-info>
              <dc:creator>unknown</dc:creator>
              <dc:date>2007-12-20T19:31:00</dc:date>
            </office:change-info>
          </text:insertion>
        </text:changed-region>
        <text:changed-region text:id="ct46912727619672">
          <text:deletion>
            <office:change-info>
              <dc:creator>unknown</dc:creator>
              <dc:date>2007-12-20T19:31:00</dc:date>
            </office:change-info>
            <text:p text:style-name="P10">8</text:p>
          </text:deletion>
        </text:changed-region>
        <text:changed-region text:id="ct46912727612624">
          <text:deletion>
            <office:change-info>
              <dc:creator>unknown</dc:creator>
              <dc:date>2007-12-21T15:02:00</dc:date>
            </office:change-info>
            <text:p text:style-name="P10">Follow-up phase: Audit </text:p>
          </text:deletion>
        </text:changed-region>
        <text:changed-region text:id="ct46912727596424">
          <text:deletion>
            <office:change-info>
              <dc:creator>unknown</dc:creator>
              <dc:date>2007-12-21T15:03:00</dc:date>
            </office:change-info>
            <text:p text:style-name="P10"><text:s/>Checking</text:p>
          </text:deletion>
        </text:changed-region>
        <text:changed-region text:id="ct46912727620248">
          <text:deletion>
            <office:change-info>
              <dc:creator>unknown</dc:creator>
              <dc:date>2007-12-21T14:55:00</dc:date>
            </office:change-info>
            <text:p text:style-name="P11">community reports</text:p>
          </text:deletion>
        </text:changed-region>
        <text:changed-region text:id="ct46912727620056">
          <text:deletion>
            <office:change-info>
              <dc:creator>unknown</dc:creator>
              <dc:date>2007-12-21T15:04:00</dc:date>
            </office:change-info>
            <text:p text:style-name="P11"><text:line-break/></text:p>
          </text:deletion>
        </text:changed-region>
        <text:changed-region text:id="ct46912727619864">
          <text:deletion>
            <office:change-info>
              <dc:creator>unknown</dc:creator>
              <dc:date>2007-12-21T14:55:00</dc:date>
            </office:change-info>
            <text:p text:style-name="P11">Milestone</text:p>
          </text:deletion>
        </text:changed-region>
        <text:changed-region text:id="ct46912727620824">
          <text:insertion>
            <office:change-info>
              <dc:creator>unknown</dc:creator>
              <dc:date>2007-12-21T14:55:00</dc:date>
            </office:change-info>
          </text:insertion>
        </text:changed-region>
        <text:changed-region text:id="ct46912727621400">
          <text:deletion>
            <office:change-info>
              <dc:creator>unknown</dc:creator>
              <dc:date>2007-12-21T14:59:00</dc:date>
            </office:change-info>
            <text:p text:style-name="P10"><text:s/>(</text:p>
          </text:deletion>
        </text:changed-region>
        <text:changed-region text:id="ct46912727621208">
          <text:deletion>
            <office:change-info>
              <dc:creator>unknown</dc:creator>
              <dc:date>2007-12-21T14:55:00</dc:date>
            </office:change-info>
            <text:p text:style-name="P10">c</text:p>
          </text:deletion>
        </text:changed-region>
        <text:changed-region text:id="ct46912727621016">
          <text:deletion>
            <office:change-info>
              <dc:creator>unknown</dc:creator>
              <dc:date>2007-12-21T14:59:00</dc:date>
            </office:change-info>
            <text:p text:style-name="P10">)</text:p>
          </text:deletion>
        </text:changed-region>
        <text:changed-region text:id="ct46912727621640">
          <text:deletion>
            <office:change-info>
              <dc:creator>unknown</dc:creator>
              <dc:date>2007-12-20T19:38:00</dc:date>
            </office:change-info>
            <text:p text:style-name="P10">Jan</text:p>
          </text:deletion>
        </text:changed-region>
        <text:changed-region text:id="ct46912727622216">
          <text:insertion>
            <office:change-info>
              <dc:creator>unknown</dc:creator>
              <dc:date>2007-12-21T14:59:00</dc:date>
            </office:change-info>
          </text:insertion>
        </text:changed-region>
        <text:changed-region text:id="ct46912727610320">
          <text:insertion>
            <office:change-info>
              <dc:creator>unknown</dc:creator>
              <dc:date>2007-12-21T15:04:00</dc:date>
            </office:change-info>
          </text:insertion>
        </text:changed-region>
        <text:changed-region text:id="ct46912727622984">
          <text:format-change>
            <office:change-info>
              <dc:creator>unknown</dc:creator>
              <dc:date>2007-12-21T15:20:00</dc:date>
            </office:change-info>
          </text:format-change>
        </text:changed-region>
        <text:changed-region text:id="ct46912727623176">
          <text:deletion>
            <office:change-info>
              <dc:creator>unknown</dc:creator>
              <dc:date>2007-12-21T15:06:00</dc:date>
            </office:change-info>
            <text:p text:style-name="P6">audit proper</text:p>
          </text:deletion>
        </text:changed-region>
        <text:changed-region text:id="ct46912727623752">
          <text:insertion>
            <office:change-info>
              <dc:creator>unknown</dc:creator>
              <dc:date>2007-12-21T15:06:00</dc:date>
            </office:change-info>
          </text:insertion>
        </text:changed-region>
        <text:changed-region text:id="ct46912727624328">
          <text:format-change>
            <office:change-info>
              <dc:creator>unknown</dc:creator>
              <dc:date>2007-12-21T15:20:00</dc:date>
            </office:change-info>
          </text:format-change>
        </text:changed-region>
        <text:changed-region text:id="ct46912727624520">
          <text:deletion>
            <office:change-info>
              <dc:creator>unknown</dc:creator>
              <dc:date>2007-12-21T15:07:00</dc:date>
            </office:change-info>
            <text:p text:style-name="P6">an informative and monitoring</text:p>
          </text:deletion>
        </text:changed-region>
        <text:changed-region text:id="ct46912727625096">
          <text:insertion>
            <office:change-info>
              <dc:creator>unknown</dc:creator>
              <dc:date>2007-12-21T15:07:00</dc:date>
            </office:change-info>
          </text:insertion>
        </text:changed-region>
        <text:changed-region text:id="ct46912727625288">
          <text:deletion>
            <office:change-info>
              <dc:creator>unknown</dc:creator>
              <dc:date>2007-12-21T15:07:00</dc:date>
            </office:change-info>
            <text:p text:style-name="P6"><text:s/>phase</text:p>
          </text:deletion>
        </text:changed-region>
        <text:changed-region text:id="ct46912727630032">
          <text:format-change>
            <office:change-info>
              <dc:creator>unknown</dc:creator>
              <dc:date>2007-12-21T15:20:00</dc:date>
            </office:change-info>
          </text:format-change>
        </text:changed-region>
        <text:changed-region text:id="ct46912727630608">
          <text:insertion>
            <office:change-info>
              <dc:creator>unknown</dc:creator>
              <dc:date>2007-12-21T15:18:00</dc:date>
            </office:change-info>
          </text:insertion>
        </text:changed-region>
        <text:changed-region text:id="ct46912727631184">
          <text:format-change>
            <office:change-info>
              <dc:creator>unknown</dc:creator>
              <dc:date>2007-12-21T15:20:00</dc:date>
            </office:change-info>
          </text:format-change>
        </text:changed-region>
        <text:changed-region text:id="ct46912727632144">
          <text:deletion>
            <office:change-info>
              <dc:creator>unknown</dc:creator>
              <dc:date>2007-12-21T15:12:00</dc:date>
            </office:change-info>
            <text:list text:style-name="L4">
              <text:list-item text:start-value="1">
                <text:p text:style-name="P12"/>
              </text:list-item>
              <text:list-item>
                <text:p text:style-name="P12">Any changes to payments are subject to approval by independent reviewer. CAcert Inc or Auditor may appeal to Oophaga to change any terms and conditions. </text:p>
              </text:list-item>
              <text:list-item>
                <text:p text:style-name="P12">Auditor be retained on fixed monthly retainer rather than hourly-based rates as is more normal in the audit industry. </text:p>
              </text:list-item>
              <text:list-item>
                <text:p text:style-name="P13"><text:span text:style-name="T1">The salient details of financing will need to be published under the terms of </text:span><text:a xlink:type="simple" xlink:href="http://www.mozilla.org/projects/security/certs/policy/"><text:span text:style-name="T1">Mozilla CA Certificate Policy</text:span></text:a><text:span text:style-name="T1">, pt10. </text:span></text:p>
              </text:list-item>
              <text:list-item>
                <text:p text:style-name="P12"/>
              </text:list-item>
            </text:list>
          </text:deletion>
        </text:changed-region>
        <text:changed-region text:id="ct46912727631952">
          <text:deletion>
            <office:change-info>
              <dc:creator>unknown</dc:creator>
              <dc:date>2007-12-20T19:41:00</dc:date>
            </office:change-info>
            <text:p text:style-name="P8">. </text:p>
          </text:deletion>
        </text:changed-region>
        <text:changed-region text:id="ct46912727631760">
          <text:deletion>
            <office:change-info>
              <dc:creator>unknown</dc:creator>
              <dc:date>2007-12-21T15:12:00</dc:date>
            </office:change-info>
            <text:list text:style-name="L4">
              <text:list-item text:start-value="1">
                <text:p text:style-name="P12"/>
              </text:list-item>
              <text:list-item>
                <text:p text:style-name="P12"><text:a xlink:type="simple" xlink:href="http://www.oophaga.org/">Stichting Oophaga Foundation</text:a> (Netherlands) be charged as independent reviewer, with oversight and review of the programme</text:p>
              </text:list-item>
            </text:list>
          </text:deletion>
        </text:changed-region>
        <text:changed-region text:id="ct46912727631568">
          <text:deletion>
            <office:change-info>
              <dc:creator>unknown</dc:creator>
              <dc:date>2007-12-20T19:41:00</dc:date>
            </office:change-info>
            <text:list text:style-name="L4">
              <text:list-item text:start-value="1">
                <text:p text:style-name="P12"/>
              </text:list-item>
              <text:list-item>
                <text:p text:style-name="P12">Funds directed to the Auditor ("Retainer") be paid directly by the funding party NLnet, according to an agreement of amounts and schedule. </text:p>
              </text:list-item>
              <text:list-item>
                <text:p text:style-name="P12">Funds for other parties ("Assistance") and audit-related costs should be managed by CAcert Inc. </text:p>
              </text:list-item>
            </text:list>
          </text:deletion>
        </text:changed-region>
        <text:changed-region text:id="ct46912727631376">
          <text:deletion>
            <office:change-info>
              <dc:creator>unknown</dc:creator>
              <dc:date>2007-12-21T15:12:00</dc:date>
            </office:change-info>
            <text:p text:style-name="P6"/>
            <text:h text:style-name="P14" text:outline-level="3" text:is-list-header="true">Governance </text:h>
            <text:p text:style-name="P6">In order to address and protect against conflicts of interest, the following recommendations are made: </text:p>
            <text:list text:style-name="L4">
              <text:list-item>
                <text:p text:style-name="P12">The Auditor be engaged to report to the community of CAcert registered users, to Mozilla Foundation, and/or to NLnet, rather than to CAcert Inc. (This separation of parties is familiar in the systems audit world, although novel for CA audits.) </text:p>
              </text:list-item>
            </text:list>
          </text:deletion>
        </text:changed-region>
        <text:changed-region text:id="ct46912727630416">
          <text:insertion>
            <office:change-info>
              <dc:creator>unknown</dc:creator>
              <dc:date>2007-12-21T13:17:00</dc:date>
            </office:change-info>
          </text:insertion>
        </text:changed-region>
        <text:changed-region text:id="ct46912727620440">
          <text:insertion>
            <office:change-info>
              <dc:creator>unknown</dc:creator>
              <dc:date>2007-12-21T13:58:00</dc:date>
            </office:change-info>
          </text:insertion>
        </text:changed-region>
        <text:changed-region text:id="ct46912727622024">
          <text:deletion>
            <office:change-info>
              <dc:creator>unknown</dc:creator>
              <dc:date>2007-12-21T13:58:00</dc:date>
            </office:change-info>
            <text:p text:style-name="P8">in order </text:p>
          </text:deletion>
        </text:changed-region>
        <text:changed-region text:id="ct46912727623368">
          <text:deletion>
            <office:change-info>
              <dc:creator>unknown</dc:creator>
              <dc:date>2007-12-21T14:18:00</dc:date>
            </office:change-info>
            <text:p text:style-name="P8">r</text:p>
          </text:deletion>
        </text:changed-region>
        <text:changed-region text:id="ct46912727629840">
          <text:insertion>
            <office:change-info>
              <dc:creator>unknown</dc:creator>
              <dc:date>2007-12-21T14:18:00</dc:date>
            </office:change-info>
          </text:insertion>
        </text:changed-region>
        <text:changed-region text:id="ct46912727633296">
          <text:deletion>
            <office:change-info>
              <dc:creator>unknown</dc:creator>
              <dc:date>2007-12-20T19:46:00</dc:date>
            </office:change-info>
            <text:p text:style-name="P8">. </text:p>
          </text:deletion>
        </text:changed-region>
        <text:changed-region text:id="ct46912727633680">
          <text:insertion>
            <office:change-info>
              <dc:creator>unknown</dc:creator>
              <dc:date>2007-12-20T19:45:00</dc:date>
            </office:change-info>
          </text:insertion>
        </text:changed-region>
        <text:changed-region text:id="ct46912727632336">
          <text:deletion>
            <office:change-info>
              <dc:creator>unknown</dc:creator>
              <dc:date>2007-12-20T19:42:00</dc:date>
            </office:change-info>
            <text:p text:style-name="P15">Registered User Agreement</text:p>
          </text:deletion>
        </text:changed-region>
        <text:changed-region text:id="ct46912727621832">
          <text:insertion>
            <office:change-info>
              <dc:creator>unknown</dc:creator>
              <dc:date>2007-12-20T19:42:00</dc:date>
            </office:change-info>
          </text:insertion>
        </text:changed-region>
        <text:changed-region text:id="ct46912727612816">
          <text:deletion>
            <office:change-info>
              <dc:creator>unknown</dc:creator>
              <dc:date>2007-12-20T19:42:00</dc:date>
            </office:change-info>
            <text:p text:style-name="P16"><text:a xlink:type="simple" xlink:href="http://svn.cacert.org/CAcert/RegisteredUserAgreement.html"><text:span text:style-name="T1">R</text:span></text:a><text:a xlink:type="simple" xlink:href="http://svn.cacert.org/CAcert/RegisteredUserAgreement.html"><text:span text:style-name="T1">U</text:span></text:a><text:a xlink:type="simple" xlink:href="http://svn.cacert.org/CAcert/RegisteredUserAgreement.html"><text:span text:style-name="T1">A</text:span></text:a></text:p>
          </text:deletion>
        </text:changed-region>
        <text:changed-region text:id="ct46912727654616">
          <text:insertion>
            <office:change-info>
              <dc:creator>unknown</dc:creator>
              <dc:date>2007-12-20T19:42:00</dc:date>
            </office:change-info>
          </text:insertion>
        </text:changed-region>
        <text:changed-region text:id="ct46912727656152">
          <text:insertion>
            <office:change-info>
              <dc:creator>unknown</dc:creator>
              <dc:date>2007-12-21T13:53:00</dc:date>
            </office:change-info>
          </text:insertion>
        </text:changed-region>
        <text:changed-region text:id="ct46912727623944">
          <text:insertion>
            <office:change-info>
              <dc:creator>unknown</dc:creator>
              <dc:date>2007-12-20T19:49:00</dc:date>
            </office:change-info>
          </text:insertion>
        </text:changed-region>
        <text:changed-region text:id="ct46912727623560">
          <text:insertion>
            <office:change-info>
              <dc:creator>unknown</dc:creator>
              <dc:date>2007-12-20T19:50:00</dc:date>
            </office:change-info>
          </text:insertion>
        </text:changed-region>
        <text:changed-region text:id="ct46912727622600">
          <text:deletion>
            <office:change-info>
              <dc:creator>unknown</dc:creator>
              <dc:date>2007-12-21T13:33:00</dc:date>
            </office:change-info>
            <text:list text:style-name="L5">
              <text:list-item>
                <text:p text:style-name="P17"><text:a xlink:type="simple" xlink:href="http://svn.cacert.org/CAcert/PolicyOrganisationAssurance.html"><text:span text:style-name="T3"/></text:a></text:p>
              </text:list-item>
            </text:list>
            <text:list text:style-name="L6">
              <text:list-item>
                <text:p text:style-name="P18">Organisational Assurance Policy [</text:p>
              </text:list-item>
            </text:list>
          </text:deletion>
        </text:changed-region>
        <text:changed-region text:id="ct46912727624136">
          <text:deletion>
            <office:change-info>
              <dc:creator>unknown</dc:creator>
              <dc:date>2007-12-20T19:43:00</dc:date>
            </office:change-info>
            <text:p text:style-name="P15"><text:a xlink:type="simple" xlink:href="http://svn.cacert.org/CAcert/PolicyOrganisationAssurance.html"><text:span text:style-name="T3">D</text:span></text:a><text:a xlink:type="simple" xlink:href="http://svn.cacert.org/CAcert/PolicyOrganisationAssurance.html"><text:span text:style-name="T3">R</text:span></text:a><text:a xlink:type="simple" xlink:href="http://svn.cacert.org/CAcert/PolicyOrganisationAssurance.html"><text:span text:style-name="T3">A</text:span></text:a><text:a xlink:type="simple" xlink:href="http://svn.cacert.org/CAcert/PolicyOrganisationAssurance.html"><text:span text:style-name="T3">F</text:span></text:a><text:a xlink:type="simple" xlink:href="http://svn.cacert.org/CAcert/PolicyOrganisationAssurance.html"><text:span text:style-name="T3">T</text:span></text:a></text:p>
          </text:deletion>
        </text:changed-region>
        <text:changed-region text:id="ct46912727620632">
          <text:deletion>
            <office:change-info>
              <dc:creator>unknown</dc:creator>
              <dc:date>2007-12-21T13:33:00</dc:date>
            </office:change-info>
            <text:p text:style-name="P15"><text:a xlink:type="simple" xlink:href="http://svn.cacert.org/CAcert/PolicyOrganisationAssurance.html"><text:span text:style-name="T3"><text:s/></text:span></text:a></text:p>
          </text:deletion>
        </text:changed-region>
        <text:changed-region text:id="ct46912727622792">
          <text:deletion>
            <office:change-info>
              <dc:creator>unknown</dc:creator>
              <dc:date>2007-12-20T19:43:00</dc:date>
            </office:change-info>
            <text:p text:style-name="P15"><text:a xlink:type="simple" xlink:href="http://svn.cacert.org/CAcert/PolicyOrganisationAssurance.html"><text:span text:style-name="T3">P</text:span></text:a><text:a xlink:type="simple" xlink:href="http://svn.cacert.org/CAcert/PolicyOrganisationAssurance.html"><text:span text:style-name="T3">o</text:span></text:a><text:a xlink:type="simple" xlink:href="http://svn.cacert.org/CAcert/PolicyOrganisationAssurance.html"><text:span text:style-name="T3">l</text:span></text:a><text:a xlink:type="simple" xlink:href="http://svn.cacert.org/CAcert/PolicyOrganisationAssurance.html"><text:span text:style-name="T3">i</text:span></text:a><text:a xlink:type="simple" xlink:href="http://svn.cacert.org/CAcert/PolicyOrganisationAssurance.html"><text:span text:style-name="T3">c</text:span></text:a><text:a xlink:type="simple" xlink:href="http://svn.cacert.org/CAcert/PolicyOrganisationAssurance.html"><text:span text:style-name="T3">y</text:span></text:a><text:a xlink:type="simple" xlink:href="http://svn.cacert.org/CAcert/PolicyOrganisationAssurance.html"><text:span text:style-name="T3"> </text:span></text:a><text:a xlink:type="simple" xlink:href="http://svn.cacert.org/CAcert/PolicyOrganisationAssurance.html"><text:span text:style-name="T3">o</text:span></text:a><text:a xlink:type="simple" xlink:href="http://svn.cacert.org/CAcert/PolicyOrganisationAssurance.html"><text:span text:style-name="T3">n</text:span></text:a><text:a xlink:type="simple" xlink:href="http://svn.cacert.org/CAcert/PolicyOrganisationAssurance.html"><text:span text:style-name="T3"> </text:span></text:a></text:p>
          </text:deletion>
        </text:changed-region>
        <text:changed-region text:id="ct46912727633488">
          <text:deletion>
            <office:change-info>
              <dc:creator>unknown</dc:creator>
              <dc:date>2007-12-21T13:33:00</dc:date>
            </office:change-info>
            <text:p text:style-name="P15"><text:a xlink:type="simple" xlink:href="http://svn.cacert.org/CAcert/PolicyOrganisationAssurance.html"><text:span text:style-name="T3">OA</text:span></text:a><text:a xlink:type="simple" xlink:href="http://svn.cacert.org/CAcert/PolicyOrganisationAssurance.html"><text:span text:style-name="T3">]. </text:span></text:a></text:p>
          </text:deletion>
        </text:changed-region>
        <text:changed-region text:id="ct46912727655576">
          <text:insertion>
            <office:change-info>
              <dc:creator>unknown</dc:creator>
              <dc:date>2007-12-21T14:00:00</dc:date>
            </office:change-info>
          </text:insertion>
        </text:changed-region>
        <text:changed-region text:id="ct46912727625480">
          <text:deletion>
            <office:change-info>
              <dc:creator>unknown</dc:creator>
              <dc:date>2007-12-21T14:19:00</dc:date>
            </office:change-info>
            <text:p text:style-name="P8">during</text:p>
          </text:deletion>
        </text:changed-region>
        <text:changed-region text:id="ct46912727622408">
          <text:insertion>
            <office:change-info>
              <dc:creator>unknown</dc:creator>
              <dc:date>2007-12-21T14:19:00</dc:date>
            </office:change-info>
          </text:insertion>
        </text:changed-region>
        <text:changed-region text:id="ct46912727624712">
          <text:deletion>
            <office:change-info>
              <dc:creator>unknown</dc:creator>
              <dc:date>2007-12-21T14:19:00</dc:date>
            </office:change-info>
            <text:p text:style-name="P8"><text:s/></text:p>
          </text:deletion>
        </text:changed-region>
        <text:changed-region text:id="ct46912727630800">
          <text:insertion>
            <office:change-info>
              <dc:creator>unknown</dc:creator>
              <dc:date>2007-12-20T19:44:00</dc:date>
            </office:change-info>
          </text:insertion>
        </text:changed-region>
        <text:changed-region text:id="ct46912727657304">
          <text:deletion>
            <office:change-info>
              <dc:creator>unknown</dc:creator>
              <dc:date>2007-12-20T19:45:00</dc:date>
            </office:change-info>
            <text:p text:style-name="P8">. </text:p>
          </text:deletion>
        </text:changed-region>
        <text:changed-region text:id="ct46912727657880">
          <text:insertion>
            <office:change-info>
              <dc:creator>unknown</dc:creator>
              <dc:date>2007-12-20T19:45:00</dc:date>
            </office:change-info>
          </text:insertion>
        </text:changed-region>
        <text:changed-region text:id="ct46912727670792">
          <text:deletion>
            <office:change-info>
              <dc:creator>unknown</dc:creator>
              <dc:date>2007-12-21T13:35:00</dc:date>
            </office:change-info>
            <text:list text:style-name="L6">
              <text:list-item text:start-value="1">
                <text:p text:style-name="P19"/>
                <text:p text:style-name="P19">Documents were approved at the board meeting held Europe, September 2007. </text:p>
              </text:list-item>
              <text:list-item>
                <text:p text:style-name="P19">Policy on Policy -- proposes the basic mechanism for control of new policies in open IETF fashion. </text:p>
              </text:list-item>
            </text:list>
          </text:deletion>
        </text:changed-region>
        <text:changed-region text:id="ct46912727658264">
          <text:deletion>
            <office:change-info>
              <dc:creator>unknown</dc:creator>
              <dc:date>2007-12-20T19:45:00</dc:date>
            </office:change-info>
            <text:list text:style-name="L6">
              <text:list-item text:start-value="1">
                <text:p text:style-name="P19"/>
              </text:list-item>
              <text:list-item>
                <text:p text:style-name="P19">Non-related Persons -- Disclaimer and Licence (NRP-DAL) for the wider public, modelled on an open source licence. </text:p>
              </text:list-item>
            </text:list>
          </text:deletion>
        </text:changed-region>
        <text:changed-region text:id="ct46912727658072">
          <text:deletion>
            <office:change-info>
              <dc:creator>unknown</dc:creator>
              <dc:date>2007-12-20T19:44:00</dc:date>
            </office:change-info>
            <text:list text:style-name="L6">
              <text:list-item text:start-value="1">
                <text:p text:style-name="P19"/>
              </text:list-item>
              <text:list-item>
                <text:p text:style-name="P19">Dispute Resolution Policy </text:p>
              </text:list-item>
            </text:list>
          </text:deletion>
        </text:changed-region>
        <text:changed-region text:id="ct46912727656536">
          <text:insertion>
            <office:change-info>
              <dc:creator>unknown</dc:creator>
              <dc:date>2007-12-21T13:33:00</dc:date>
            </office:change-info>
          </text:insertion>
        </text:changed-region>
        <text:changed-region text:id="ct46912727633104">
          <text:insertion>
            <office:change-info>
              <dc:creator>unknown</dc:creator>
              <dc:date>2007-12-21T13:34:00</dc:date>
            </office:change-info>
          </text:insertion>
        </text:changed-region>
        <text:changed-region text:id="ct46912727632528">
          <text:deletion>
            <office:change-info>
              <dc:creator>unknown</dc:creator>
              <dc:date>2007-12-21T13:34:00</dc:date>
            </office:change-info>
            <text:p text:style-name="P15"><text:s/></text:p>
          </text:deletion>
        </text:changed-region>
        <text:changed-region text:id="ct46912727655384">
          <text:insertion>
            <office:change-info>
              <dc:creator>unknown</dc:creator>
              <dc:date>2007-12-20T19:46:00</dc:date>
            </office:change-info>
          </text:insertion>
        </text:changed-region>
        <text:changed-region text:id="ct46912727671176">
          <text:insertion>
            <office:change-info>
              <dc:creator>unknown</dc:creator>
              <dc:date>2007-12-20T19:47:00</dc:date>
            </office:change-info>
          </text:insertion>
        </text:changed-region>
        <text:changed-region text:id="ct46912727656344">
          <text:insertion>
            <office:change-info>
              <dc:creator>unknown</dc:creator>
              <dc:date>2007-12-21T13:36:00</dc:date>
            </office:change-info>
          </text:insertion>
        </text:changed-region>
        <text:changed-region text:id="ct46912727630992">
          <text:insertion>
            <office:change-info>
              <dc:creator>unknown</dc:creator>
              <dc:date>2007-12-21T13:35:00</dc:date>
            </office:change-info>
          </text:insertion>
        </text:changed-region>
        <text:changed-region text:id="ct46912727654424">
          <text:deletion>
            <office:change-info>
              <dc:creator>unknown</dc:creator>
              <dc:date>2007-12-21T13:35:00</dc:date>
            </office:change-info>
            <text:p text:style-name="P15"><text:s/></text:p>
          </text:deletion>
        </text:changed-region>
        <text:changed-region text:id="ct46912727655768">
          <text:insertion>
            <office:change-info>
              <dc:creator>unknown</dc:creator>
              <dc:date>2007-12-21T13:36:00</dc:date>
            </office:change-info>
          </text:insertion>
        </text:changed-region>
        <text:changed-region text:id="ct46912727656920">
          <text:insertion>
            <office:change-info>
              <dc:creator>unknown</dc:creator>
              <dc:date>2007-12-21T13:35:00</dc:date>
            </office:change-info>
          </text:insertion>
        </text:changed-region>
        <text:changed-region text:id="ct46912727670984">
          <text:insertion>
            <office:change-info>
              <dc:creator>unknown</dc:creator>
              <dc:date>2007-12-21T14:21:00</dc:date>
            </office:change-info>
          </text:insertion>
        </text:changed-region>
        <text:changed-region text:id="ct46912727632720">
          <text:insertion>
            <office:change-info>
              <dc:creator>unknown</dc:creator>
              <dc:date>2007-12-21T13:37:00</dc:date>
            </office:change-info>
          </text:insertion>
        </text:changed-region>
        <text:changed-region text:id="ct46912727655192">
          <text:deletion>
            <office:change-info>
              <dc:creator>unknown</dc:creator>
              <dc:date>2007-12-21T13:37:00</dc:date>
            </office:change-info>
            <text:p text:style-name="P20"><text:s/>at September 2007 meeting</text:p>
          </text:deletion>
        </text:changed-region>
        <text:changed-region text:id="ct46912727657496">
          <text:insertion>
            <office:change-info>
              <dc:creator>unknown</dc:creator>
              <dc:date>2007-12-21T13:38:00</dc:date>
            </office:change-info>
          </text:insertion>
        </text:changed-region>
        <text:changed-region text:id="ct46912727671752">
          <text:deletion>
            <office:change-info>
              <dc:creator>unknown</dc:creator>
              <dc:date>2007-12-21T13:39:00</dc:date>
            </office:change-info>
            <text:p text:style-name="P6">. Advisory supervised this process until September 2007, when the new board created a management sub-committee</text:p>
          </text:deletion>
        </text:changed-region>
        <text:changed-region text:id="ct46912727671560">
          <text:insertion>
            <office:change-info>
              <dc:creator>unknown</dc:creator>
              <dc:date>2007-12-21T13:51:00</dc:date>
            </office:change-info>
          </text:insertion>
        </text:changed-region>
        <text:changed-region text:id="ct46912727671368">
          <text:deletion>
            <office:change-info>
              <dc:creator>unknown</dc:creator>
              <dc:date>2007-12-21T14:22:00</dc:date>
            </office:change-info>
            <text:p text:style-name="P15">ion </text:p>
          </text:deletion>
        </text:changed-region>
        <text:changed-region text:id="ct46912727657112">
          <text:insertion>
            <office:change-info>
              <dc:creator>unknown</dc:creator>
              <dc:date>2007-12-21T14:22:00</dc:date>
            </office:change-info>
          </text:insertion>
        </text:changed-region>
        <text:changed-region text:id="ct46912727612240">
          <text:insertion>
            <office:change-info>
              <dc:creator>unknown</dc:creator>
              <dc:date>2007-12-21T13:52:00</dc:date>
            </office:change-info>
          </text:insertion>
        </text:changed-region>
        <text:changed-region text:id="ct46912727632912">
          <text:insertion>
            <office:change-info>
              <dc:creator>unknown</dc:creator>
              <dc:date>2007-12-21T14:22:00</dc:date>
            </office:change-info>
          </text:insertion>
        </text:changed-region>
        <text:changed-region text:id="ct46912727654808">
          <text:deletion>
            <office:change-info>
              <dc:creator>unknown</dc:creator>
              <dc:date>2007-12-21T14:22:00</dc:date>
            </office:change-info>
            <text:p text:style-name="P15"><text:s/></text:p>
          </text:deletion>
        </text:changed-region>
        <text:changed-region text:id="ct46912727672136">
          <text:deletion>
            <office:change-info>
              <dc:creator>unknown</dc:creator>
              <dc:date>2007-12-21T14:22:00</dc:date>
            </office:change-info>
            <text:p text:style-name="P15"><text:s/>in </text:p>
          </text:deletion>
        </text:changed-region>
        <text:changed-region text:id="ct46912727624904">
          <text:deletion>
            <office:change-info>
              <dc:creator>unknown</dc:creator>
              <dc:date>2007-12-21T14:21:00</dc:date>
            </office:change-info>
            <text:p text:style-name="P15">Netherlands</text:p>
          </text:deletion>
        </text:changed-region>
        <text:changed-region text:id="ct46912727656728">
          <text:deletion>
            <office:change-info>
              <dc:creator>unknown</dc:creator>
              <dc:date>2007-12-21T14:22:00</dc:date>
            </office:change-info>
            <text:p text:style-name="P15"><text:s/>needs to be completed</text:p>
          </text:deletion>
        </text:changed-region>
        <text:changed-region text:id="ct46912727672520">
          <text:insertion>
            <office:change-info>
              <dc:creator>unknown</dc:creator>
              <dc:date>2007-12-21T13:51:00</dc:date>
            </office:change-info>
          </text:insertion>
        </text:changed-region>
        <text:changed-region text:id="ct46912727672328">
          <text:deletion>
            <office:change-info>
              <dc:creator>unknown</dc:creator>
              <dc:date>2007-12-21T13:51:00</dc:date>
            </office:change-info>
            <text:p text:style-name="P15">, and </text:p>
          </text:deletion>
        </text:changed-region>
        <text:changed-region text:id="ct46912727655000">
          <text:deletion>
            <office:change-info>
              <dc:creator>unknown</dc:creator>
              <dc:date>2007-12-21T14:22:00</dc:date>
            </office:change-info>
            <text:p text:style-name="P15"><text:s/>to be in place</text:p>
          </text:deletion>
        </text:changed-region>
        <text:changed-region text:id="ct46912727671944">
          <text:insertion>
            <office:change-info>
              <dc:creator>unknown</dc:creator>
              <dc:date>2007-12-21T13:40:00</dc:date>
            </office:change-info>
          </text:insertion>
        </text:changed-region>
        <text:changed-region text:id="ct46912727674056">
          <text:deletion>
            <office:change-info>
              <dc:creator>unknown</dc:creator>
              <dc:date>2007-12-21T14:23:00</dc:date>
            </office:change-info>
            <text:p text:style-name="P21"><text:s/>Officer</text:p>
          </text:deletion>
        </text:changed-region>
        <text:changed-region text:id="ct46912727673864">
          <text:deletion>
            <office:change-info>
              <dc:creator>unknown</dc:creator>
              <dc:date>2007-12-21T14:23:00</dc:date>
            </office:change-info>
            <text:p text:style-name="P21"><text:s/>Officer</text:p>
          </text:deletion>
        </text:changed-region>
        <text:changed-region text:id="ct46912727674248">
          <text:deletion>
            <office:change-info>
              <dc:creator>unknown</dc:creator>
              <dc:date>2007-12-21T14:23:00</dc:date>
            </office:change-info>
            <text:p text:style-name="P15"><text:s/></text:p>
          </text:deletion>
        </text:changed-region>
        <text:changed-region text:id="ct46912727674632">
          <text:insertion>
            <office:change-info>
              <dc:creator>unknown</dc:creator>
              <dc:date>2007-12-21T13:56:00</dc:date>
            </office:change-info>
          </text:insertion>
        </text:changed-region>
        <text:changed-region text:id="ct46912727732240">
          <text:deletion>
            <office:change-info>
              <dc:creator>unknown</dc:creator>
              <dc:date>2007-12-21T14:23:00</dc:date>
            </office:change-info>
            <text:p text:style-name="P22"><text:s/>Officer</text:p>
          </text:deletion>
        </text:changed-region>
        <text:changed-region text:id="ct46912727732432">
          <text:deletion>
            <office:change-info>
              <dc:creator>unknown</dc:creator>
              <dc:date>2007-12-21T13:40:00</dc:date>
            </office:change-info>
            <text:p text:style-name="P8">substantial</text:p>
          </text:deletion>
        </text:changed-region>
        <text:changed-region text:id="ct46912727732624">
          <text:insertion>
            <office:change-info>
              <dc:creator>unknown</dc:creator>
              <dc:date>2007-12-21T13:40:00</dc:date>
            </office:change-info>
          </text:insertion>
        </text:changed-region>
        <text:changed-region text:id="ct46912727673288">
          <text:insertion>
            <office:change-info>
              <dc:creator>unknown</dc:creator>
              <dc:date>2007-12-21T14:23:00</dc:date>
            </office:change-info>
          </text:insertion>
        </text:changed-region>
        <text:changed-region text:id="ct46912727674440">
          <text:deletion>
            <office:change-info>
              <dc:creator>unknown</dc:creator>
              <dc:date>2007-12-21T14:23:00</dc:date>
            </office:change-info>
            <text:p text:style-name="P8"><text:s/>(R/L/O)</text:p>
          </text:deletion>
        </text:changed-region>
        <text:changed-region text:id="ct46912727733200">
          <text:deletion>
            <office:change-info>
              <dc:creator>unknown</dc:creator>
              <dc:date>2007-12-21T14:23:00</dc:date>
            </office:change-info>
            <text:p text:style-name="P22"><text:s/>Officer</text:p>
          </text:deletion>
        </text:changed-region>
        <text:changed-region text:id="ct46912727733392">
          <text:deletion>
            <office:change-info>
              <dc:creator>unknown</dc:creator>
              <dc:date>2007-12-21T13:55:00</dc:date>
            </office:change-info>
            <text:p text:style-name="P8">The user agreement for the registered users ("</text:p>
          </text:deletion>
        </text:changed-region>
        <text:changed-region text:id="ct46912727733008">
          <text:deletion>
            <office:change-info>
              <dc:creator>unknown</dc:creator>
              <dc:date>2007-12-20T19:51:00</dc:date>
            </office:change-info>
            <text:p text:style-name="P8">RUA</text:p>
          </text:deletion>
        </text:changed-region>
        <text:changed-region text:id="ct46912727732816">
          <text:deletion>
            <office:change-info>
              <dc:creator>unknown</dc:creator>
              <dc:date>2007-12-21T13:55:00</dc:date>
            </office:change-info>
            <text:p text:style-name="P8">") has been written and approved to DRAFT by the board. Ongoing task is to review and incorporate user feedback, and get it approved as</text:p>
          </text:deletion>
        </text:changed-region>
        <text:changed-region text:id="ct46912727733584">
          <text:insertion>
            <office:change-info>
              <dc:creator>unknown</dc:creator>
              <dc:date>2007-12-21T13:55:00</dc:date>
            </office:change-info>
          </text:insertion>
        </text:changed-region>
        <text:changed-region text:id="ct46912727733776">
          <text:insertion>
            <office:change-info>
              <dc:creator>unknown</dc:creator>
              <dc:date>2007-12-21T13:55:00</dc:date>
            </office:change-info>
          </text:insertion>
        </text:changed-region>
        <text:changed-region text:id="ct46912727734352">
          <text:deletion>
            <office:change-info>
              <dc:creator>unknown</dc:creator>
              <dc:date>2007-12-21T13:55:00</dc:date>
            </office:change-info>
            <text:p text:style-name="P8"><text:s/>Users are those who are "inside" the community and are therefore subject to CAcert's own forum of dispute resolution (ADR, or </text:p>
          </text:deletion>
        </text:changed-region>
        <text:changed-region text:id="ct46912727734160">
          <text:deletion>
            <office:change-info>
              <dc:creator>unknown</dc:creator>
              <dc:date>2007-12-21T13:41:00</dc:date>
            </office:change-info>
            <text:p text:style-name="P8">a</text:p>
          </text:deletion>
        </text:changed-region>
        <text:changed-region text:id="ct46912727733968">
          <text:deletion>
            <office:change-info>
              <dc:creator>unknown</dc:creator>
              <dc:date>2007-12-21T13:55:00</dc:date>
            </office:change-info>
            <text:p text:style-name="P8">rbitration).</text:p>
          </text:deletion>
        </text:changed-region>
        <text:changed-region text:id="ct46912727673672">
          <text:insertion>
            <office:change-info>
              <dc:creator>unknown</dc:creator>
              <dc:date>2007-12-20T19:48:00</dc:date>
            </office:change-info>
          </text:insertion>
        </text:changed-region>
        <text:changed-region text:id="ct46912727734928">
          <text:deletion>
            <office:change-info>
              <dc:creator>unknown</dc:creator>
              <dc:date>2007-12-20T19:49:00</dc:date>
            </office:change-info>
            <text:list text:style-name="L5">
              <text:list-item text:start-value="1">
                <text:list>
                  <text:list-item text:start-value="1">
                    <text:p text:style-name="P23">To accompany the above RUA, a document has been started to collect and define the <text:span text:style-name="T3">Principles of the Community.</text:span> This is a developing, consensual document, but it has a serious mission: it provides a foundation of conventions and culture which can be drawn on in event of disputes. This means that the RUA does not need to nail tricky issues precisely. </text:p>
                  </text:list-item>
                </text:list>
              </text:list-item>
            </text:list>
          </text:deletion>
        </text:changed-region>
        <text:changed-region text:id="ct46912727734736">
          <text:deletion>
            <office:change-info>
              <dc:creator>unknown</dc:creator>
              <dc:date>2007-12-20T19:50:00</dc:date>
            </office:change-info>
            <text:list text:style-name="L5">
              <text:list-item text:start-value="1">
                <text:p text:style-name="P23"/>
                <text:list>
                  <text:list-item>
                    <text:p text:style-name="P23"/>
                  </text:list-item>
                </text:list>
              </text:list-item>
            </text:list>
          </text:deletion>
        </text:changed-region>
        <text:changed-region text:id="ct46912727735120">
          <text:deletion>
            <office:change-info>
              <dc:creator>unknown</dc:creator>
              <dc:date>2007-12-20T19:51:00</dc:date>
            </office:change-info>
            <text:p text:style-name="P15">Secondary task is construction of a</text:p>
          </text:deletion>
        </text:changed-region>
        <text:changed-region text:id="ct46912727735312">
          <text:insertion>
            <office:change-info>
              <dc:creator>unknown</dc:creator>
              <dc:date>2007-12-20T19:51:00</dc:date>
            </office:change-info>
          </text:insertion>
        </text:changed-region>
        <text:changed-region text:id="ct46912727735504">
          <text:deletion>
            <office:change-info>
              <dc:creator>unknown</dc:creator>
              <dc:date>2007-12-20T19:51:00</dc:date>
            </office:change-info>
            <text:p text:style-name="P15"><text:s/>licence</text:p>
          </text:deletion>
        </text:changed-region>
        <text:changed-region text:id="ct46912727735696">
          <text:insertion>
            <office:change-info>
              <dc:creator>unknown</dc:creator>
              <dc:date>2007-12-20T19:52:00</dc:date>
            </office:change-info>
          </text:insertion>
        </text:changed-region>
        <text:changed-region text:id="ct46912727757016">
          <text:deletion>
            <office:change-info>
              <dc:creator>unknown</dc:creator>
              <dc:date>2007-12-20T19:52:00</dc:date>
            </office:change-info>
            <text:p text:style-name="P15"><text:s/>Not started. </text:p>
          </text:deletion>
        </text:changed-region>
        <text:changed-region text:id="ct46912727736080">
          <text:deletion>
            <office:change-info>
              <dc:creator>unknown</dc:creator>
              <dc:date>2007-12-20T19:57:00</dc:date>
            </office:change-info>
            <text:p text:style-name="P8">. </text:p>
          </text:deletion>
        </text:changed-region>
        <text:changed-region text:id="ct46912727758168">
          <text:insertion>
            <office:change-info>
              <dc:creator>unknown</dc:creator>
              <dc:date>2007-12-20T19:57:00</dc:date>
            </office:change-info>
          </text:insertion>
        </text:changed-region>
        <text:changed-region text:id="ct46912727756824">
          <text:deletion>
            <office:change-info>
              <dc:creator>unknown</dc:creator>
              <dc:date>2007-12-20T19:53:00</dc:date>
            </office:change-info>
            <text:p text:style-name="P8">Organisation Assurance is in process of being rebuilt A new policy is now approved in <text:span text:style-name="T3">POLICY</text:span> status. </text:p>
          </text:deletion>
        </text:changed-region>
        <text:changed-region text:id="ct46912727757208">
          <text:insertion>
            <office:change-info>
              <dc:creator>unknown</dc:creator>
              <dc:date>2007-12-20T19:58:00</dc:date>
            </office:change-info>
          </text:insertion>
        </text:changed-region>
        <text:changed-region text:id="ct46912727672904">
          <text:deletion>
            <office:change-info>
              <dc:creator>unknown</dc:creator>
              <dc:date>2007-12-21T14:25:00</dc:date>
            </office:change-info>
            <text:p text:style-name="P15">D</text:p>
          </text:deletion>
        </text:changed-region>
        <text:changed-region text:id="ct46912727734544">
          <text:insertion>
            <office:change-info>
              <dc:creator>unknown</dc:creator>
              <dc:date>2007-12-21T14:25:00</dc:date>
            </office:change-info>
          </text:insertion>
        </text:changed-region>
        <text:changed-region text:id="ct46912727758360">
          <text:insertion>
            <office:change-info>
              <dc:creator>unknown</dc:creator>
              <dc:date>2007-12-20T19:53:00</dc:date>
            </office:change-info>
          </text:insertion>
        </text:changed-region>
        <text:changed-region text:id="ct46912727758552">
          <text:insertion>
            <office:change-info>
              <dc:creator>unknown</dc:creator>
              <dc:date>2007-12-20T19:58:00</dc:date>
            </office:change-info>
          </text:insertion>
        </text:changed-region>
        <text:changed-region text:id="ct46912727758936">
          <text:deletion>
            <office:change-info>
              <dc:creator>unknown</dc:creator>
              <dc:date>2007-12-20T19:58:00</dc:date>
            </office:change-info>
            <text:p text:style-name="P15"><text:s/></text:p>
          </text:deletion>
        </text:changed-region>
        <text:changed-region text:id="ct46912727758744">
          <text:deletion>
            <office:change-info>
              <dc:creator>unknown</dc:creator>
              <dc:date>2007-12-20T19:53:00</dc:date>
            </office:change-info>
            <text:p text:style-name="P15">are to follow.</text:p>
          </text:deletion>
        </text:changed-region>
        <text:changed-region text:id="ct46912727759128">
          <text:insertion>
            <office:change-info>
              <dc:creator>unknown</dc:creator>
              <dc:date>2007-12-21T13:58:00</dc:date>
            </office:change-info>
          </text:insertion>
        </text:changed-region>
        <text:changed-region text:id="ct46912727759896">
          <text:insertion>
            <office:change-info>
              <dc:creator>unknown</dc:creator>
              <dc:date>2007-12-21T13:59:00</dc:date>
            </office:change-info>
          </text:insertion>
        </text:changed-region>
        <text:changed-region text:id="ct46912727760280">
          <text:insertion>
            <office:change-info>
              <dc:creator>unknown</dc:creator>
              <dc:date>2007-12-21T14:01:00</dc:date>
            </office:change-info>
          </text:insertion>
        </text:changed-region>
        <text:changed-region text:id="ct46912727760472">
          <text:deletion>
            <office:change-info>
              <dc:creator>unknown</dc:creator>
              <dc:date>2007-12-20T19:56:00</dc:date>
            </office:change-info>
            <text:list text:style-name="L5">
              <text:list-item text:start-value="1">
                <text:p text:style-name="P17"/>
              </text:list-item>
              <text:list-item>
                <text:p text:style-name="P17">Assurance Statement (<text:span text:style-name="T3">Assurance Officer</text:span>). The statement of what an assurance means needs to be developed. This is foundation stone on which the certificate's claim of identity rests. </text:p>
              </text:list-item>
            </text:list>
          </text:deletion>
        </text:changed-region>
        <text:changed-region text:id="ct46912727760088">
          <text:deletion>
            <office:change-info>
              <dc:creator>unknown</dc:creator>
              <dc:date>2007-12-20T19:58:00</dc:date>
            </office:change-info>
            <text:list text:style-name="L5">
              <text:list-item text:start-value="1">
                <text:p text:style-name="P17">This work has substantial community implications. </text:p>
              </text:list-item>
            </text:list>
          </text:deletion>
        </text:changed-region>
        <text:changed-region text:id="ct46912727757400">
          <text:deletion>
            <office:change-info>
              <dc:creator>unknown</dc:creator>
              <dc:date>2007-12-21T14:30:00</dc:date>
            </office:change-info>
            <text:list text:style-name="L5">
              <text:list-header>
                <text:p text:style-name="P17"/>
              </text:list-header>
              <text:list-item>
                <text:p text:style-name="P17"/>
              </text:list-item>
            </text:list>
          </text:deletion>
        </text:changed-region>
        <text:changed-region text:id="ct46912727760664">
          <text:insertion>
            <office:change-info>
              <dc:creator>unknown</dc:creator>
              <dc:date>2007-12-20T19:57:00</dc:date>
            </office:change-info>
          </text:insertion>
        </text:changed-region>
        <text:changed-region text:id="ct46912727786248">
          <text:insertion>
            <office:change-info>
              <dc:creator>unknown</dc:creator>
              <dc:date>2007-12-21T14:23:00</dc:date>
            </office:change-info>
          </text:insertion>
        </text:changed-region>
        <text:changed-region text:id="ct46912727786824">
          <text:deletion>
            <office:change-info>
              <dc:creator>unknown</dc:creator>
              <dc:date>2007-12-21T13:43:00</dc:date>
            </office:change-info>
            <text:p text:style-name="P6">New b</text:p>
          </text:deletion>
        </text:changed-region>
        <text:changed-region text:id="ct46912727787016">
          <text:insertion>
            <office:change-info>
              <dc:creator>unknown</dc:creator>
              <dc:date>2007-12-21T13:43:00</dc:date>
            </office:change-info>
          </text:insertion>
        </text:changed-region>
        <text:changed-region text:id="ct46912727787208">
          <text:deletion>
            <office:change-info>
              <dc:creator>unknown</dc:creator>
              <dc:date>2007-12-21T13:42:00</dc:date>
            </office:change-info>
            <text:p text:style-name="P6">. Advisory assists</text:p>
          </text:deletion>
        </text:changed-region>
        <text:changed-region text:id="ct46912727787400">
          <text:insertion>
            <office:change-info>
              <dc:creator>unknown</dc:creator>
              <dc:date>2007-12-21T13:42:00</dc:date>
            </office:change-info>
          </text:insertion>
        </text:changed-region>
        <text:changed-region text:id="ct46912727787592">
          <text:insertion>
            <office:change-info>
              <dc:creator>unknown</dc:creator>
              <dc:date>2007-12-21T13:43:00</dc:date>
            </office:change-info>
          </text:insertion>
        </text:changed-region>
        <text:changed-region text:id="ct46912727787784">
          <text:deletion>
            <office:change-info>
              <dc:creator>unknown</dc:creator>
              <dc:date>2007-12-21T14:27:00</dc:date>
            </office:change-info>
            <text:p text:style-name="P6"/>
            <text:list text:style-name="L7">
              <text:list-item>
                <text:p text:style-name="P24"/>
              </text:list-item>
            </text:list>
          </text:deletion>
        </text:changed-region>
        <text:changed-region text:id="ct46912727787976">
          <text:deletion>
            <office:change-info>
              <dc:creator>unknown</dc:creator>
              <dc:date>2007-12-21T14:26:00</dc:date>
            </office:change-info>
            <text:p text:style-name="P6">Review of all delivered documents above. </text:p>
          </text:deletion>
        </text:changed-region>
        <text:changed-region text:id="ct46912727786440">
          <text:insertion>
            <office:change-info>
              <dc:creator>unknown</dc:creator>
              <dc:date>2007-12-21T13:43:00</dc:date>
            </office:change-info>
          </text:insertion>
        </text:changed-region>
        <text:changed-region text:id="ct46912727757976">
          <text:insertion>
            <office:change-info>
              <dc:creator>unknown</dc:creator>
              <dc:date>2007-12-21T13:44:00</dc:date>
            </office:change-info>
          </text:insertion>
        </text:changed-region>
        <text:changed-region text:id="ct46912727757784">
          <text:deletion>
            <office:change-info>
              <dc:creator>unknown</dc:creator>
              <dc:date>2007-12-21T14:27:00</dc:date>
            </office:change-info>
            <text:p text:style-name="P8"><text:s/>In essence, review that all new policies and processes are in actual effect. </text:p>
          </text:deletion>
        </text:changed-region>
        <text:changed-region text:id="ct46912727785672">
          <text:insertion>
            <office:change-info>
              <dc:creator>unknown</dc:creator>
              <dc:date>2007-12-21T14:28:00</dc:date>
            </office:change-info>
          </text:insertion>
        </text:changed-region>
        <text:changed-region text:id="ct46912727759320">
          <text:insertion>
            <office:change-info>
              <dc:creator>unknown</dc:creator>
              <dc:date>2007-12-21T14:30:00</dc:date>
            </office:change-info>
          </text:insertion>
        </text:changed-region>
        <text:changed-region text:id="ct46912727785480">
          <text:insertion>
            <office:change-info>
              <dc:creator>unknown</dc:creator>
              <dc:date>2007-12-21T14:29:00</dc:date>
            </office:change-info>
          </text:insertion>
        </text:changed-region>
        <text:changed-region text:id="ct46912727788360">
          <text:deletion>
            <office:change-info>
              <dc:creator>unknown</dc:creator>
              <dc:date>2007-12-21T14:29:00</dc:date>
            </office:change-info>
            <text:p text:style-name="P25">Review </text:p>
          </text:deletion>
        </text:changed-region>
        <text:changed-region text:id="ct46912727788552">
          <text:deletion>
            <office:change-info>
              <dc:creator>unknown</dc:creator>
              <dc:date>2007-12-21T14:28:00</dc:date>
            </office:change-info>
            <text:p text:style-name="P25"><text:s/>other</text:p>
          </text:deletion>
        </text:changed-region>
        <text:changed-region text:id="ct46912727788744">
          <text:deletion>
            <office:change-info>
              <dc:creator>unknown</dc:creator>
              <dc:date>2007-12-21T14:29:00</dc:date>
            </office:change-info>
            <text:p text:style-name="P25"><text:s/>to confirm alignment with policies</text:p>
          </text:deletion>
        </text:changed-region>
        <text:changed-region text:id="ct46912727789128">
          <text:deletion>
            <office:change-info>
              <dc:creator>unknown</dc:creator>
              <dc:date>2007-12-21T14:29:00</dc:date>
            </office:change-info>
            <text:p text:style-name="P15">Review of </text:p>
          </text:deletion>
        </text:changed-region>
        <text:changed-region text:id="ct46912727789320">
          <text:insertion>
            <office:change-info>
              <dc:creator>unknown</dc:creator>
              <dc:date>2007-12-21T14:27:00</dc:date>
            </office:change-info>
          </text:insertion>
        </text:changed-region>
        <text:changed-region text:id="ct46912727818256">
          <text:deletion>
            <office:change-info>
              <dc:creator>unknown</dc:creator>
              <dc:date>2007-12-21T16:15:00</dc:date>
            </office:change-info>
            <text:p text:style-name="P15">Assurers</text:p>
          </text:deletion>
        </text:changed-region>
        <text:changed-region text:id="ct46912727818448">
          <text:insertion>
            <office:change-info>
              <dc:creator>unknown</dc:creator>
              <dc:date>2007-12-21T16:15:00</dc:date>
            </office:change-info>
          </text:insertion>
        </text:changed-region>
        <text:changed-region text:id="ct46912727818640">
          <text:deletion>
            <office:change-info>
              <dc:creator>unknown</dc:creator>
              <dc:date>2007-12-21T16:15:00</dc:date>
            </office:change-info>
            <text:p text:style-name="P15"><text:s/>to the public</text:p>
          </text:deletion>
        </text:changed-region>
        <text:changed-region text:id="ct46912727818832">
          <text:deletion>
            <office:change-info>
              <dc:creator>unknown</dc:creator>
              <dc:date>2007-12-21T16:15:00</dc:date>
            </office:change-info>
            <text:p text:style-name="P15">fair and </text:p>
          </text:deletion>
        </text:changed-region>
        <text:changed-region text:id="ct46912727819216">
          <text:insertion>
            <office:change-info>
              <dc:creator>unknown</dc:creator>
              <dc:date>2007-12-21T16:15:00</dc:date>
            </office:change-info>
          </text:insertion>
        </text:changed-region>
        <text:changed-region text:id="ct46912727819408">
          <text:insertion>
            <office:change-info>
              <dc:creator>unknown</dc:creator>
              <dc:date>2007-12-21T16:15:00</dc:date>
            </office:change-info>
          </text:insertion>
        </text:changed-region>
        <text:changed-region text:id="ct46912727819600">
          <text:deletion>
            <office:change-info>
              <dc:creator>unknown</dc:creator>
              <dc:date>2007-12-21T14:29:00</dc:date>
            </office:change-info>
            <text:p text:style-name="P15">Review of </text:p>
          </text:deletion>
        </text:changed-region>
        <text:changed-region text:id="ct46912727819792">
          <text:deletion>
            <office:change-info>
              <dc:creator>unknown</dc:creator>
              <dc:date>2007-12-21T14:29:00</dc:date>
            </office:change-info>
            <text:p text:style-name="P15"><text:s/>to confirm with policies</text:p>
          </text:deletion>
        </text:changed-region>
        <text:changed-region text:id="ct46912727855128">
          <text:deletion>
            <office:change-info>
              <dc:creator>unknown</dc:creator>
              <dc:date>2007-12-21T13:50:00</dc:date>
            </office:change-info>
            <text:p text:style-name="P8">ing</text:p>
          </text:deletion>
        </text:changed-region>
        <text:changed-region text:id="ct46912727855704">
          <text:insertion>
            <office:change-info>
              <dc:creator>unknown</dc:creator>
              <dc:date>2007-12-21T13:50:00</dc:date>
            </office:change-info>
          </text:insertion>
        </text:changed-region>
        <text:changed-region text:id="ct46912727821712">
          <text:deletion>
            <office:change-info>
              <dc:creator>unknown</dc:creator>
              <dc:date>2007-12-20T20:00:00</dc:date>
            </office:change-info>
            <text:p text:style-name="P8">sBoard </text:p>
          </text:deletion>
        </text:changed-region>
        <text:changed-region text:id="ct46912727856088">
          <text:insertion>
            <office:change-info>
              <dc:creator>unknown</dc:creator>
              <dc:date>2007-12-20T20:00:00</dc:date>
            </office:change-info>
          </text:insertion>
        </text:changed-region>
        <text:changed-region text:id="ct46912727856472">
          <text:insertion>
            <office:change-info>
              <dc:creator>unknown</dc:creator>
              <dc:date>2007-12-20T20:00:00</dc:date>
            </office:change-info>
          </text:insertion>
        </text:changed-region>
        <text:changed-region text:id="ct46912727858584">
          <text:deletion>
            <office:change-info>
              <dc:creator>unknown</dc:creator>
              <dc:date>2007-12-21T14:38:00</dc:date>
            </office:change-info>
            <text:h text:style-name="P26" text:outline-level="2"/>
            <text:p text:style-name="P27">to the Proposal for the funding of the Audit for CAcert</text:p>
          </text:deletion>
        </text:changed-region>
        <text:changed-region text:id="ct46912727892936">
          <text:deletion>
            <office:change-info>
              <dc:creator>unknown</dc:creator>
              <dc:date>2007-12-21T14:32:00</dc:date>
            </office:change-info>
            <text:p text:style-name="P6">over 12 months</text:p>
          </text:deletion>
        </text:changed-region>
        <text:changed-region text:id="ct46912727892744">
          <text:insertion>
            <office:change-info>
              <dc:creator>unknown</dc:creator>
              <dc:date>2007-12-21T14:32:00</dc:date>
            </office:change-info>
          </text:insertion>
        </text:changed-region>
        <text:changed-region text:id="ct46912727892552">
          <text:deletion>
            <office:change-info>
              <dc:creator>unknown</dc:creator>
              <dc:date>2007-12-21T14:32:00</dc:date>
            </office:change-info>
            <text:p text:style-name="P6">of 2 months</text:p>
          </text:deletion>
        </text:changed-region>
        <text:changed-region text:id="ct46912727892360">
          <text:insertion>
            <office:change-info>
              <dc:creator>unknown</dc:creator>
              <dc:date>2007-12-21T14:32:00</dc:date>
            </office:change-info>
          </text:insertion>
        </text:changed-region>
        <text:changed-region text:id="ct46912727892168">
          <text:insertion>
            <office:change-info>
              <dc:creator>unknown</dc:creator>
              <dc:date>2007-12-21T14:33:00</dc:date>
            </office:change-info>
          </text:insertion>
        </text:changed-region>
        <text:changed-region text:id="ct46912727891976">
          <text:deletion>
            <office:change-info>
              <dc:creator>unknown</dc:creator>
              <dc:date>2007-12-21T14:43:00</dc:date>
            </office:change-info>
            <text:p text:style-name="P11">Description</text:p>
          </text:deletion>
        </text:changed-region>
        <text:changed-region text:id="ct46912727858968">
          <text:insertion>
            <office:change-info>
              <dc:creator>unknown</dc:creator>
              <dc:date>2007-12-21T14:45:00</dc:date>
            </office:change-info>
          </text:insertion>
        </text:changed-region>
        <text:changed-region text:id="ct46912727858776">
          <text:insertion>
            <office:change-info>
              <dc:creator>unknown</dc:creator>
              <dc:date>2007-12-21T14:40:00</dc:date>
            </office:change-info>
          </text:insertion>
        </text:changed-region>
        <text:changed-region text:id="ct46912727858392">
          <text:insertion>
            <office:change-info>
              <dc:creator>unknown</dc:creator>
              <dc:date>2007-12-21T14:45:00</dc:date>
            </office:change-info>
          </text:insertion>
        </text:changed-region>
        <text:changed-region text:id="ct46912727893320">
          <text:insertion>
            <office:change-info>
              <dc:creator>unknown</dc:creator>
              <dc:date>2007-12-21T14:45:00</dc:date>
            </office:change-info>
          </text:insertion>
        </text:changed-region>
        <text:changed-region text:id="ct46912727893512">
          <text:insertion>
            <office:change-info>
              <dc:creator>unknown</dc:creator>
              <dc:date>2007-12-21T14:41:00</dc:date>
            </office:change-info>
          </text:insertion>
        </text:changed-region>
        <text:changed-region text:id="ct46912727893704">
          <text:insertion>
            <office:change-info>
              <dc:creator>unknown</dc:creator>
              <dc:date>2007-12-21T14:46:00</dc:date>
            </office:change-info>
          </text:insertion>
        </text:changed-region>
        <text:changed-region text:id="ct46912727893896">
          <text:insertion>
            <office:change-info>
              <dc:creator>unknown</dc:creator>
              <dc:date>2007-12-21T14:47:00</dc:date>
            </office:change-info>
          </text:insertion>
        </text:changed-region>
        <text:changed-region text:id="ct46912727894088">
          <text:insertion>
            <office:change-info>
              <dc:creator>unknown</dc:creator>
              <dc:date>2007-12-21T14:47:00</dc:date>
            </office:change-info>
          </text:insertion>
        </text:changed-region>
        <text:changed-region text:id="ct46912727894280">
          <text:insertion>
            <office:change-info>
              <dc:creator>unknown</dc:creator>
              <dc:date>2007-12-21T14:46:00</dc:date>
            </office:change-info>
          </text:insertion>
        </text:changed-region>
        <text:changed-region text:id="ct46912727894472">
          <text:insertion>
            <office:change-info>
              <dc:creator>unknown</dc:creator>
              <dc:date>2007-12-21T14:46:00</dc:date>
            </office:change-info>
          </text:insertion>
        </text:changed-region>
        <text:changed-region text:id="ct46912727894664">
          <text:insertion>
            <office:change-info>
              <dc:creator>unknown</dc:creator>
              <dc:date>2007-12-21T14:47:00</dc:date>
            </office:change-info>
          </text:insertion>
        </text:changed-region>
        <text:changed-region text:id="ct46912727894856">
          <text:insertion>
            <office:change-info>
              <dc:creator>unknown</dc:creator>
              <dc:date>2007-12-21T14:47:00</dc:date>
            </office:change-info>
          </text:insertion>
        </text:changed-region>
        <text:changed-region text:id="ct46912727895048">
          <text:insertion>
            <office:change-info>
              <dc:creator>unknown</dc:creator>
              <dc:date>2007-12-21T14:47:00</dc:date>
            </office:change-info>
          </text:insertion>
        </text:changed-region>
        <text:changed-region text:id="ct46912727895240">
          <text:deletion>
            <office:change-info>
              <dc:creator>unknown</dc:creator>
              <dc:date>2007-12-21T14:33:00</dc:date>
            </office:change-info>
            <text:p text:style-name="P10">12 months</text:p>
          </text:deletion>
        </text:changed-region>
        <text:changed-region text:id="ct46912727895432">
          <text:insertion>
            <office:change-info>
              <dc:creator>unknown</dc:creator>
              <dc:date>2007-12-21T14:33:00</dc:date>
            </office:change-info>
          </text:insertion>
        </text:changed-region>
        <text:changed-region text:id="ct46912727895624">
          <text:deletion>
            <office:change-info>
              <dc:creator>unknown</dc:creator>
              <dc:date>2007-12-21T14:48:00</dc:date>
            </office:change-info>
            <text:p text:style-name="P10">work</text:p>
          </text:deletion>
        </text:changed-region>
        <text:changed-region text:id="ct46912725795024">
          <text:insertion>
            <office:change-info>
              <dc:creator>unknown</dc:creator>
              <dc:date>2007-12-21T14:48:00</dc:date>
            </office:change-info>
          </text:insertion>
        </text:changed-region>
        <text:changed-region text:id="ct46912727855896">
          <text:deletion>
            <office:change-info>
              <dc:creator>unknown</dc:creator>
              <dc:date>2007-12-21T14:48:00</dc:date>
            </office:change-info>
            <text:p text:style-name="P10">Additional provision for 6 months </text:p>
          </text:deletion>
        </text:changed-region>
        <text:changed-region text:id="ct46912725794832">
          <text:insertion>
            <office:change-info>
              <dc:creator>unknown</dc:creator>
              <dc:date>2007-12-21T14:48:00</dc:date>
            </office:change-info>
          </text:insertion>
        </text:changed-region>
        <text:changed-region text:id="ct46912725795216">
          <text:insertion>
            <office:change-info>
              <dc:creator>unknown</dc:creator>
              <dc:date>2007-12-21T14:49:00</dc:date>
            </office:change-info>
          </text:insertion>
        </text:changed-region>
        <text:changed-region text:id="ct46912725795792">
          <text:insertion>
            <office:change-info>
              <dc:creator>unknown</dc:creator>
              <dc:date>2007-12-20T20:02:00</dc:date>
            </office:change-info>
          </text:insertion>
        </text:changed-region>
        <text:changed-region text:id="ct46912725795984">
          <text:deletion>
            <office:change-info>
              <dc:creator>unknown</dc:creator>
              <dc:date>2007-12-21T14:37:00</dc:date>
            </office:change-info>
            <text:p text:style-name="P6">ant</text:p>
          </text:deletion>
        </text:changed-region>
        <text:changed-region text:id="ct46912725796368">
          <text:insertion>
            <office:change-info>
              <dc:creator>unknown</dc:creator>
              <dc:date>2007-12-21T14:50:00</dc:date>
            </office:change-info>
          </text:insertion>
        </text:changed-region>
        <text:changed-region text:id="ct46912725796752">
          <text:insertion>
            <office:change-info>
              <dc:creator>unknown</dc:creator>
              <dc:date>2007-12-21T14:50:00</dc:date>
            </office:change-info>
          </text:insertion>
        </text:changed-region>
        <text:changed-region text:id="ct46912725797328">
          <text:insertion>
            <office:change-info>
              <dc:creator>unknown</dc:creator>
              <dc:date>2007-12-21T14:51:00</dc:date>
            </office:change-info>
          </text:insertion>
        </text:changed-region>
        <text:changed-region text:id="ct46912725798096">
          <text:insertion>
            <office:change-info>
              <dc:creator>unknown</dc:creator>
              <dc:date>2007-12-21T14:52:00</dc:date>
            </office:change-info>
          </text:insertion>
        </text:changed-region>
        <text:changed-region text:id="ct46912725798480">
          <text:insertion>
            <office:change-info>
              <dc:creator>unknown</dc:creator>
              <dc:date>2007-12-21T14: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7">Memorandum of Understanding</text:span> </text:p>
      <text:p text:style-name="P29"><text:span text:style-name="T17">“A</text:span><text:span text:style-name="T13">udit for CAcert</text:span><text:span text:style-name="T17">”</text:span> <text:span text:style-name="T17">Project</text:span></text:p>
      <text:p text:style-name="P1"/>
      <text:p text:style-name="P1"/>
      <text:p text:style-name="P1">The parties:</text:p>
      <text:p text:style-name="P1"/>
      <text:p text:style-name="P1">Stichting NLnet, domiciled in Amsterdam, The Netherlands, referred to as "NLnet" in this document, represented by Mr. Hans Onvlee, chairman, and Mr. Jos Alsters, secretary/treasurer,</text:p>
      <text:p text:style-name="P1"/>
      <text:p text:style-name="P1">and</text:p>
      <text:p text:style-name="P1"/>
      <text:p text:style-name="P1">CAcert Inc. association domiciled in NSW Australia, referred to as CAcert in this document, represented by <text:span text:style-name="T6">Greg Rose</text:span>, president,</text:p>
      <text:p text:style-name="P1"/>
      <text:p text:style-name="P1"/>
      <text:p text:style-name="P1">given that:</text:p>
      <text:p text:style-name="P1"/>
      <text:list text:style-name="L8">
        <text:list-item>
          <text:p text:style-name="P53">CAcert i<text:change-start text:change-id="ct46912727313224"/>s conducting<text:change-end text:change-id="ct46912727313224"/><text:change text:change-id="ct46912727313416"/> an <text:span text:style-name="T6">independent </text:span>audit of the organisation and its procedures in order to enable inclusion of the CAcert root certificate into the main stream<text:span text:style-name="T6"> browsers;</text:span></text:p>
        </text:list-item>
        <text:list-item>
          <text:p text:style-name="P53">NLnet wishes to contribute to the audit of the CAcert organisation, </text:p>
        </text:list-item>
        <text:list-item>
          <text:p text:style-name="P53">CAcert is committed to organise an <text:span text:style-name="T6">independent </text:span>audit by attracting external parties for that,</text:p>
        </text:list-item>
      </text:list>
      <text:p text:style-name="P1"/>
      <text:p text:style-name="P1"/>
      <text:p text:style-name="P1">agree to the following:</text:p>
      <text:p text:style-name="P1"/>
      <text:p text:style-name="P1"/>
      <text:list text:style-name="L9">
        <text:list-item>
          <text:p text:style-name="P56">C<text:span text:style-name="T6">A</text:span>cert has written a proposal for the funding of the Audit for CAcert, version 2, 2007-12-<text:change text:change-id="ct46912727365328"/><text:change-start text:change-id="ct46912727365520"/>22<text:change-end text:change-id="ct46912727365520"/>, is attached to this document as A<text:change-start text:change-id="ct46912727365712"/>nnex<text:change-end text:change-id="ct46912727365712"/><text:change text:change-id="ct46912727365904"/>1. </text:p>
          <text:p text:style-name="P56"/>
        </text:list-item>
        <text:list-item>
          <text:p text:style-name="P75">The Audit for CAcert Project consists of executing all activities as described in the project plan, which is provided in Appendix 1. In the project plan, these activities are divided into <text:span text:style-name="T18">3 </text:span>Milestones.</text:p>
        </text:list-item>
        <text:list-item>
          <text:p text:style-name="P56">The completion of<text:change-start text:change-id="ct46912727364944"/> each<text:change-end text:change-id="ct46912727364944"/> <text:change-start text:change-id="ct46912727365136"/>of t<text:change-end text:change-id="ct46912727365136"/><text:change text:change-id="ct46912727366096"/>he 3 Milestones will be subjected by review and agre<text:change-start text:change-id="ct46912727366480"/>e<text:change-end text:change-id="ct46912727366480"/>m<text:change text:change-id="ct46912727366672"/>ent from Stichting Oophaga <text:change-start text:change-id="ct46912727366288"/><text:s/><text:change-end text:change-id="ct46912727366288"/>Foundation, the Netherlands.<text:change-start text:change-id="ct46912727366864"/> For each of the three milestones<text:change-end text:change-id="ct46912727366864"/><text:change-start text:change-id="ct46912727367056"/> Oophaga sends a Milestone Report to NLnet. Such Milestone Report will serve as a ground for corresp<text:change-end text:change-id="ct46912727367056"/><text:change-start text:change-id="ct46912727367248"/>onding Milestone payment.<text:change-end text:change-id="ct46912727367248"/></text:p>
          <text:p text:style-name="P56"/>
        </text:list-item>
        <text:list-item>
          <text:p text:style-name="P56">CAcert shall report its progress on a bi-monthly basis to NLnet and shall maintain a public status page for the Project. Overall project management shall be directed by <text:span text:style-name="T6">Greg Rose</text:span>, Project Manager and shall be run under the oversight of the CAcert Board of Directors.</text:p>
          <text:p text:style-name="P56"/>
        </text:list-item>
        <text:list-item>
          <text:p text:style-name="P56">NLnet commits to contributing an amount of Euro 36<text:span text:style-name="T15">.</text:span><text:span text:style-name="T18">000</text:span> to CAcert for funding of the Project. The funding will be paid in the following phases:</text:p>
        </text:list-item>
      </text:list>
      <text:list text:style-name="L10">
        <text:list-item>
          <text:p text:style-name="P71">Euro 9.000 when the Project is started;</text:p>
        </text:list-item>
      </text:list>
      <text:list text:style-name="L1">
        <text:list-item text:start-value="1">
          <text:p text:style-name="P2">Euro 9.000 after completion of the Milestone 1;</text:p>
        </text:list-item>
        <text:list-item>
          <text:p text:style-name="P2">Euro 9.000 after completion of the Milestone 2;</text:p>
        </text:list-item>
        <text:list-item>
          <text:p text:style-name="P2">Euro 9.000 after completion of the Milestone 3.<text:change text:change-id="ct46912727390104"/></text:p>
          <text:p text:style-name="P76">All payments will be made by wire transfer into an account to be designated by CAcert under review of Stichting Oophaga Foundation.</text:p>
        </text:list-item>
      </text:list>
      <text:p text:style-name="P1"><text:soft-page-break/></text:p>
      <text:list text:style-name="L9" text:continue-numbering="true">
        <text:list-item>
          <text:p text:style-name="P56">At an appropriate time, NLnet and CAcert will issue a joint public statement announcing this project and NLnet's financial support.</text:p>
          <text:p text:style-name="P56"/>
        </text:list-item>
        <text:list-item>
          <text:p text:style-name="P56">CAcert is understood to be responsible for coordinating the project and allocating funds - in line with the terms of the proposal and budget.</text:p>
          <text:p text:style-name="P56"/>
        </text:list-item>
        <text:list-item>
          <text:p text:style-name="P56">Funding to any particular group or person will be on the understanding that they coordinate their activities in agreement with CAcert, in the spirit of cooperation, and in an effort to achieve the successful release of the results of the Project.</text:p>
          <text:p text:style-name="P56"/>
        </text:list-item>
        <text:list-item>
          <text:p text:style-name="P56"><text:change text:change-id="ct46912727390488"/><text:change-start text:change-id="ct46912727390680"/>Annex<text:change-end text:change-id="ct46912727390680"/> 1 (project plan Audit for CAcert Project, version 2, dated 2007-12-<text:change text:change-id="ct46912727391064"/><text:change-start text:change-id="ct46912727391256"/>22<text:change-end text:change-id="ct46912727391256"/>) forms an integral part of this Memorandum of Understanding. <text:s/>If and where statements in the <text:change text:change-id="ct46912727390872"/><text:change-start text:change-id="ct46912727391448"/>Annex<text:change-end text:change-id="ct46912727391448"/> 1 are in contradiction with the statements in the main memorandum text, the statements in the main memorandum text will prevail.</text:p>
        </text:list-item>
      </text:list>
      <text:p text:style-name="P1"/>
      <text:p text:style-name="P30">Amsterdam, December 26, 2007,</text:p>
      <text:p text:style-name="P30"/>
      <text:p text:style-name="P30"/>
      <text:p text:style-name="P30"><text:tab/><text:tab/><text:tab/><text:tab/><text:tab/></text:p>
      <text:p text:style-name="P30">Hans Onvlee<text:tab/><text:tab/>Jos Alsters<text:tab/><text:tab/><text:tab/><text:span text:style-name="T6">Greg Rose</text:span>, </text:p>
      <text:p text:style-name="P30">Stichting NLnet<text:tab/>Stichting NLnet<text:tab/><text:tab/>CAcert <text:s/></text:p>
      <text:h text:style-name="P4" text:outline-level="2" text:is-list-header="true"><text:change text:change-id="ct46912727391640"/><text:change-start text:change-id="ct46912727391832"/>Annex<text:change-end text:change-id="ct46912727391832"/> 1. </text:h>
      <text:h text:style-name="P50" text:outline-level="2">Proposal for the funding of the Audit for CAcert Inc. V2</text:h>
      <text:p text:style-name="P5">NSW, Australia, <text:change-start text:change-id="ct46912727392024"/>22<text:change-end text:change-id="ct46912727392024"/><text:change text:change-id="ct46912727416840"/> December 2007.</text:p>
      <text:h text:style-name="P26" text:outline-level="2"><text:change-start text:change-id="ct46912727417032"/>I. <text:change-end text:change-id="ct46912727417032"/>Executive Summary </text:h>
      <text:p text:style-name="P6">This plan proposes that the audit for CAcert, an open and free certificate authority, be funded for a period of 18 months, in 3 tranches of 6 months each. </text:p>
      <text:p text:style-name="P6">The plan was prepared and proposed by the Advisory of CAcert (Teus Hagen, Ian Grigg, Jens Paul). The board reviewed and approved the plan at the September, 2007 meeting (m20070919.5).<text:change-start text:change-id="ct46912727418568"/> <text:s/>The plan was revised in December 2007 to include<text:change-end text:change-id="ct46912727418568"/><text:change-start text:change-id="ct46912727418376"/> changes to milestones, work completed, and to agree with MoU.<text:change-end text:change-id="ct46912727418376"/><text:change text:change-id="ct46912727418184"/></text:p>
      <text:h text:style-name="P26" text:outline-level="2" text:is-list-header="true"><text:change-start text:change-id="ct46912727417992"/>II. <text:change-end text:change-id="ct46912727417992"/>Introduction </text:h>
      <text:p text:style-name="P6">CAcert is an open and free certificate authority that operates across the world as a community. It is open because anyone can join, and it is free of cost for all of its certificates. It works because we are a community devoted to securing the Internet access of our users. </text:p>
      <text:h text:style-name="P14" text:outline-level="3" text:is-list-header="true">CAcert community </text:h>
      <text:p text:style-name="P6">The headline task of the CAcert community is to assure people according to their identity documents. Once this identity is established, certificates can be created which claim the identity of the user. </text:p>
      <text:p text:style-name="P6">As users gain more points from more assurance, they themselves are encouraged to become Assurers, thus creating a self-perpetuating force of Assurers. The combination of free certificates, an ability to gain points, and help assure others has resulted in a strongly growing community, one that uniquely addresses a cross-section of computing world, wherever people feel they need certificates. </text:p>
      <text:h text:style-name="P14" text:outline-level="3" text:is-list-header="true">CAcert and the Commercial Market for Certificates </text:h>
      <text:p text:style-name="P6">CAcert reaches a particular segment of the market for certificates: those individuals, communities, non-profits, small and large companies, that find that the price of certificates puts them out of the market. Certificates are generally available from commercial CAs from $20 and upwards, but even this low value is impractical for users in poor countries or small and non-commercial organisations that require many certificates. </text:p>
      <text:p text:style-name="P6">CAcert provides this service of free certificates by enrolling the users themselves to do the work. In that sense, it is not totally free, as users are encouraged to become Assurers and to contribute time and effort rather than money. Many of CAcert's users are very happy with this offering and are keen to contribute. </text:p>
      <text:p text:style-name="P6">CAcert does not compete with commercial suppliers, rather it expands the market for certificates into areas they do not look at. For example, CAcert does not offer support services with guaranteed reaction times. Instead we offer free community-based support without such guarantees. </text:p>
      <text:h text:style-name="P14" text:outline-level="3" text:is-list-header="true">Browser Popups </text:h>
      <text:p text:style-name="P6">CAcert is not however free of industry standards, norms and conventions. Although our community is successful, it has effectively stalled due to one major cause: the lack of being recognised in the browser "root lists". Without being in the "root lists," our users and the general public are plagued by annoying popups that warn about scary security situations. </text:p>
      <text:p text:style-name="P6">Lack of browser representation is the number one request for the users, and the number one <text:soft-page-break/>reason why people join, but never utilise the services and never fully join the community. Therefore CAcert has a goal to get into the browsers. </text:p>
      <text:h text:style-name="P26" text:outline-level="2" text:is-list-header="true"><text:change-start text:change-id="ct46912727417800"/>III. <text:change-end text:change-id="ct46912727417800"/>The Audit of the CA </text:h>
      <text:h text:style-name="P14" text:outline-level="3" text:is-list-header="true">Root Lists </text:h>
      <text:p text:style-name="P6">Major browsers (Mozilla, IE) require an independent audit to be conducted. Therefore, CAcert must have an audit in order to get into the browsers. </text:p>
      <text:p text:style-name="Text_20_body"><text:span text:style-name="T8">Strategy.</text:span><text:span text:style-name="T1"> Microsoft has around 66% of the market for browsers [</text:span><text:a xlink:type="simple" xlink:href="http://mozillalinks.org/wp/2007/06/w3counter-firefox-holds-25-of-browser-market/"><text:span text:style-name="T1">1</text:span></text:a><text:span text:style-name="T1">]. Microsoft's policy on CAs is</text:span><text:change-start text:change-id="ct46912727420488"/><text:span text:style-name="T1"> closed</text:span><text:change-end text:change-id="ct46912727420488"/><text:span text:style-name="T1"> </text:span><text:change-start text:change-id="ct46912727433808"/><text:span text:style-name="T1">and likely </text:span><text:change-end text:change-id="ct46912727433808"/><text:span text:style-name="T1">inflexible and expensive. </text:span></text:p>
      <text:p text:style-name="Text_20_body"><text:span text:style-name="T1">Mozilla Foundation in contrast works to their Mozilla CA Certificate Policy [</text:span><text:a xlink:type="simple" xlink:href="http://www.mozilla.org/projects/security/certs/policy/"><text:span text:style-name="T1">2</text:span></text:a><text:span text:style-name="T1">]), a transparent policy that was developed in an open community process (including help from CAcert's Founder and the current Auditor). Mozilla's processes are also more responsive to community pressure. As the market share for Mozilla's Firefox continues to grow (25% around the world, higher in Europe [</text:span><text:a xlink:type="simple" xlink:href="http://www.xitimonitor.com/fr-fr/barometre-des-navigateurs/firefox-juillet-2007/index-1-1-3-102.html"><text:span text:style-name="T1">3</text:span></text:a><text:span text:style-name="T1">]), this is sufficient to generate "marketing pressure," and sufficient to encourage CAcert's community to migrate. Acceptance in Mozilla's root list will then likely assist in negotiations with Microsoft. </text:span></text:p>
      <text:p text:style-name="P6">Hence the strategy is <text:span text:style-name="T3">Mozilla first, Microsoft second.</text:span> </text:p>
      <text:p text:style-name="Text_20_body"><text:span text:style-name="T8">Mozilla First.</text:span><text:span text:style-name="T1"> Negotiations with Mozilla were conducted under their then-emerging policy. The criteria selected and negotiated with Mozilla is that written by David Ross (known as "DRC" [</text:span><text:a xlink:type="simple" xlink:href="http://rossde.com/CA_review/"><text:span text:style-name="T1">4</text:span></text:a><text:span text:style-name="T1">]). The criteria are divided into 3 groups or phases, being A (documentation), B (public access), and C (operational review). This criteria is agreed with Mozilla as a suitable base for the CAcert audit, and is awaiting internal examination for general approval for other CAs. </text:span></text:p>
      <text:h text:style-name="P14" text:outline-level="3" text:is-list-header="true">Progress </text:h>
      <text:p text:style-name="Text_20_body"><text:span text:style-name="T8">Engagement.</text:span><text:span text:style-name="T1"> CAcert engaged Ian Grigg to conduct the Audit in January of 2006 (CV at [</text:span><text:a xlink:type="simple" xlink:href="http://iang.org/cv/iang.html"><text:span text:style-name="T1">5</text:span></text:a><text:span text:style-name="T1">]). The initial target of securing entry into Mozilla Foundation's root list, and therefore Firefox, Thunderbird and other applications managed by Mozilla was agreed. The adminstrative agreement was to cover expenses. </text:span></text:p>
      <text:p text:style-name="P6">The audit proceeded rapidly to identify missing documentation for the CA to prepare. These tasks primarily reflect criteria in phases A and B of the DRC, and predict a dramatic increase in the overall quality of the service provision, over time. </text:p>
      <text:p text:style-name="P6"><text:span text:style-name="T4">Most of the policies have been written in at least DRAFT form, and are close to approval. </text:span>Much work has been done to place the structures on a more formal footing. See Appendix A.1 for a full listing of work done to date within the audit project. </text:p>
      <text:h text:style-name="P14" text:outline-level="3" text:is-list-header="true">Issues </text:h>
      <text:p text:style-name="P6"><text:span text:style-name="T4">Management and Consulting </text:span>The progress of the audit highlighted over 2006 an important lack in the ability of the CA to manage its large and growing user base, and the systems that were needed to satisfy the wider security and browser communities. The Auditor was called upon to assist in addressing this gap in management. See Appendix A.4. Indeed, most of the Auditor's time, until recently, was spent in explanation and discussion of the improvements needed. This need for <text:span text:style-name="T3">consulting</text:span> carries on to the current day, and is an important factor in future planning. </text:p>
      <text:p text:style-name="P6">The double-life of Auditors as Consultants is more or less routine in audit practice, the major difference being that professional audit firms sell "related consulting" for fairly hefty fees. There is then the potential of a serious <text:span text:style-name="T3">conflict of interest</text:span> in both the charging of fees and the advice provided (is the audit promoting fee-based consulting?), and this has to be managed carefully. </text:p>
      <text:p text:style-name="P6"><text:span text:style-name="T4">Audit Freezing. </text:span>Unfortunately, around mid-2006, the Auditor determined that CAcert's management was inadequate to the task of running a CA. This inadequacy is a normal and routine response to an organisation growing too fast and stretching past the abilities of the original Founder. The Auditor's opinion was established by repeated failures of the board and management to deal with requests to approve or comment on new documentation. <text:change-start text:change-id="ct46912727418952"/>Specific restrictions were put on discussions with partners, <text:change-end text:change-id="ct46912727418952"/><text:change-start text:change-id="ct46912727419528"/>testing of Assurers, Organisation Assurance and operations phase of <text:soft-page-break/>Audit.<text:change-end text:change-id="ct46912727419528"/></text:p>
      <text:p text:style-name="P6"><text:span text:style-name="T4">Management Change. </text:span>This crisis was resolved with the resignation of the entire committee (board) of CAcert. A Special General Meeting of the Association elected a new board, end May 2007. <text:change text:change-id="ct46912727420680"/><text:change-start text:change-id="ct46912727389912"/>T<text:span text:style-name="T1">he Board</text:span><text:change-end text:change-id="ct46912727389912"/> recovered control of essential assets (bank accounts, domains, etc)<text:change text:change-id="ct46912727417416"/><text:change-start text:change-id="ct46912727419720"/> and<text:change-end text:change-id="ct46912727419720"/> <text:change text:change-id="ct46912727433616"/><text:change-start text:change-id="ct46912727433424"/>then moved<text:change-end text:change-id="ct46912727433424"/> to restart serious work on audit and other priorities<text:change text:change-id="ct46912727418760"/>.<text:change-start text:change-id="ct46912727417608"/></text:p>
      <text:p text:style-name="P6"><text:span text:style-name="T9">Work completed second half 2007</text:span><text:span text:style-name="T1">.</text:span><text:change-end text:change-id="ct46912727417608"/><text:change text:change-id="ct46912727389720"/><text:span text:style-name="T1">The board met in Europe during September to seriously kick-start the process. An Executive Summary and Minutes of the September meeting </text:span><text:change text:change-id="ct46912727434384"/><text:change-start text:change-id="ct46912727434768"/><text:span text:style-name="T1">is pu</text:span><text:change-end text:change-id="ct46912727434768"/><text:change-start text:change-id="ct46912727435344"/><text:span text:style-name="T1">blished on the wiki</text:span><text:change-end text:change-id="ct46912727435344"/><text:change-start text:change-id="ct46912727435920"/><text:span text:style-name="T1"> [</text:span><text:change-end text:change-id="ct46912727435920"/><text:change-start text:change-id="ct46912727453720"/><text:a xlink:type="simple" xlink:href="http://wiki.cacert.org/wiki/TopMinutes-20070917"><text:span text:style-name="T1">TopMinutes-20070917</text:span></text:a><text:span text:style-name="T1">]</text:span><text:change-end text:change-id="ct46912727453720"/><text:span text:style-name="T1">. </text:span><text:change-start text:change-id="ct46912727454872"/><text:span text:style-name="T1">T</text:span><text:change-end text:change-id="ct46912727454872"/><text:change-start text:change-id="ct46912727455448"/><text:span text:style-name="T1">he board approved the critical policies to unblock the progress of the audit (Policy on Policy, Cacert Community Agreement, Non-Related Parties—Disclaimer and Licence, Dispute Resolution Policy, Principles)</text:span><text:change-end text:change-id="ct46912727455448"/><text:change-start text:change-id="ct46912727456024"/><text:span text:style-name="T1">.</text:span><text:change-end text:change-id="ct46912727456024"/><text:change-start text:change-id="ct46912727456600"/><text:span text:style-name="T1"> <text:s/>With the nature and inclusion of the community now defined, Audit restriction on discussions with partners was lifted (Oophaga and N</text:span><text:change-end text:change-id="ct46912727456600"/><text:change-start text:change-id="ct46912727457176"/><text:span text:style-name="T1">L</text:span><text:change-end text:change-id="ct46912727457176"/><text:change text:change-id="ct46912727457368"/><text:change-start text:change-id="ct46912727462088"/><text:span text:style-name="T1">net were closely monitored exceptions to that restriction). <text:s/>Organisation Assurance was reviewed, rewritten, approved and restarted.</text:span><text:change-end text:change-id="ct46912727462088"/><text:change-start text:change-id="ct46912727462664"/><text:span text:style-name="T1"> <text:s/>The C</text:span><text:change-end text:change-id="ct46912727462664"/><text:change-start text:change-id="ct46912727463240"/><text:span text:style-name="T1">A</text:span><text:change-end text:change-id="ct46912727463240"/><text:change text:change-id="ct46912727463432"/><text:change-start text:change-id="ct46912727464008"/><text:span text:style-name="T1">cert Assurer Test System (CATS) was written and deployed as of December 2007, and rollout to Assurers is imminent</text:span><text:change-end text:change-id="ct46912727464008"/><text:change-start text:change-id="ct46912727464776"/><text:span text:style-name="T1"> as the </text:span><text:span text:style-name="T11">Assurer Challenge</text:span><text:change-end text:change-id="ct46912727464776"/><text:change-start text:change-id="ct46912727465352"/><text:span text:style-name="T12">.</text:span><text:change-end text:change-id="ct46912727465352"/><text:change-start text:change-id="ct46912727482384"/><text:span text:style-name="T1"> <text:s/>Negotiations were advanced on outsourcing the production of the Security Manual.</text:span><text:change-end text:change-id="ct46912727482384"/></text:p>
      <text:h text:style-name="P14" text:outline-level="3" text:is-list-header="true">Status </text:h>
      <text:p text:style-name="P6">The audit remains approximately half completed. The majority of documentation is written.<text:change text:change-id="ct46912727462856"/><text:change text:change-id="ct46912727463048"/> That which remains is to finish, approve and distribute the documentation, push through the indicated operational changes, and to conduct the compliance and operational audit phase (DRC part C). See Appendix A.2 for fuller details. </text:p>
      <text:p text:style-name="P6"><text:span text:style-name="T4">Audit Restrictions.</text:span> In addition to the audit being a block to entry in browser root lists, the <text:change-start text:change-id="ct46912727454104"/>operational phase of the <text:change-end text:change-id="ct46912727454104"/>audit itself <text:change text:change-id="ct46912727464584"/><text:change text:change-id="ct46912727464200"/><text:change-start text:change-id="ct46912727464392"/>remains blocked <text:change-end text:change-id="ct46912727464392"/><text:change-start text:change-id="ct46912727464968"/>by three elements:</text:p>
      <text:list text:style-name="L3">
        <text:list-item text:start-value="1">
          <text:p text:style-name="P9"><text:change-end text:change-id="ct46912727464968"/><text:change text:change-id="ct46912727463624"/><text:change-start text:change-id="ct46912727461896"/>critical systems need to be moved fully to Netherlands Ede facility of BIT,</text:p>
        </text:list-item>
        <text:list-item>
          <text:p text:style-name="P9"><text:span text:style-name="T1">dual control mechanisms have to be put in place</text:span><text:change-end text:change-id="ct46912727461896"/><text:change-start text:change-id="ct46912727457560"/><text:span text:style-name="T1">, and</text:span></text:p>
        </text:list-item>
        <text:list-item>
          <text:p text:style-name="P9">Security Manual<text:change-end text:change-id="ct46912727457560"/><text:change-start text:change-id="ct46912727462280"/> needs to be written and approved.<text:change-end text:change-id="ct46912727462280"/><text:change text:change-id="ct46912727455832"/><text:change text:change-id="ct46912727455640"/><text:change text:change-id="ct46912727456408"/><text:change text:change-id="ct46912727456216"/><text:change text:change-id="ct46912727456984"/><text:change text:change-id="ct46912727465544"/></text:p>
        </text:list-item>
      </text:list>
      <text:p text:style-name="P6"><text:change text:change-id="ct46912727455064"/><text:change-start text:change-id="ct46912727455256"/>R<text:change-end text:change-id="ct46912727455256"/><text:change text:change-id="ct46912727454488"/>emoval of these barriers will<text:change-start text:change-id="ct46912727454680"/> speed up the audit process and<text:change-end text:change-id="ct46912727454680"/> result in dramatic growth in the size and depth of community. </text:p>
      <text:h text:style-name="P26" text:outline-level="2" text:is-list-header="true">Audit Options and their Funding implications </text:h>
      <text:p text:style-name="P6">The Auditor, Ian Grigg, has indicated that the "direct-expenses-only" agreement covering the <text:change-start text:change-id="ct46912727436112"/>24 months of 2006-2008<text:change-end text:change-id="ct46912727436112"/><text:change text:change-id="ct46912727435728"/> is unlikely to be sustained. In the short term, CAcert <text:change text:change-id="ct46912727436688"/><text:change-start text:change-id="ct46912727436496"/>has examined<text:change-end text:change-id="ct46912727436496"/> funding scenarios for audit continuation. This section summarises the known options. </text:p>
      <text:p text:style-name="P6"><text:span text:style-name="T4">0. The Null Option.</text:span> CAcert could simply abandon the audit process. As the current primary goal of the community is to get into the browsers, and this result will cause dramatic expansion of the power and utility of the community, the Null Option has been widely rejected. </text:p>
      <text:p text:style-name="P6"><text:span text:style-name="T4">1. Funding the Continuation of the Current Audit.</text:span> A budget for funding the current audit and necessary work is presented at Appendix B. This budget sets €36.000 over one year, and a follow-on phase of €20.000. </text:p>
      <text:p text:style-name="P6"><text:span text:style-name="T4">2. Funding an Audit by Audit Firms.</text:span> It is estimated that the cost of an Audit by a formal audit firm would cost around €200.000 to €250.000, directly billed by an audit firm. Such an audit would likely be conducted to the WebTrust criteria, which has the advantage of being more acceptable to Microsoft. This however takes no account of costs in time and effort to the CA. </text:p>
      <text:p text:style-name="P6"><text:span text:style-name="T4">3. </text:span><text:span text:style-name="T16">pro bono</text:span><text:span text:style-name="T4"> Audit.</text:span> CAcert has talked to many auditors about the possibilities of a <text:span text:style-name="T3">pro bono</text:span> ("for free") audit. It is customary for Audit firms to do <text:span text:style-name="T3">pro bono </text:span>work for worthy causes, and larger audit firms have departments for this purpose. However, no firm or individual has agreed. It is speculated that after the first audits are completed, and the CA is "in the browsers" then it may be worth the while of the big firms to then attach their names to the success. Until then, CAcert faces a chicken-and-egg problem in needing to prove itself, by completing a first audit, and getting into the browsers first. Alternatively, it could be that doing a free audit for a CA would raise conflicts with the other clients of audit firms, as the CA business is competitive. </text:p>
      <text:h text:style-name="P26" text:outline-level="2" text:is-list-header="true"><text:soft-page-break/>Source Code, Reports and Documentation </text:h>
      <text:p text:style-name="P6">The board of CAcert Inc. has approved a policy that source code and documentation be under free and open licence. </text:p>
      <text:h text:style-name="P26" text:outline-level="2" text:is-list-header="true"><text:change-start text:change-id="ct46912727434576"/>IV. <text:change-end text:change-id="ct46912727434576"/>Conclusion </text:h>
      <text:h text:style-name="P14" text:outline-level="3" text:is-list-header="true">Proposal </text:h>
      <text:p text:style-name="P6">It is proposed that funding be raised for continuing the current audit, Option 1 above. This is estimated in Appendix B as €36.000 over a period of 12 months. It is predicted that a maximum of €20.000 will be required for a further 6 months in order to wrap-up and fully benefit from a completed audit. It is proposed that this funding be raised from NLnet, a foundation oriented to similar goals as CAcert in the Netherlands. </text:p>
      <text:h text:style-name="P14" text:outline-level="3" text:is-list-header="true">Benefits </text:h>
      <text:p text:style-name="P6">A completed audit enables CAcert to petition Mozilla for addition to their browsers and other software. This if approved will result in a dramatic increase in the utility of the certificates to all users in the community and the public at large. Further, the flow-through benefits of the changes imposed by the audit will increase the professionalism and utility of the CA, which is of special benefit to companies. </text:p>
      <text:p text:style-name="P6">As the approach of CAcert's audit work-through has been fundamentally open and honest, the result is also likely to challenge the entire CA industry to lift its game. Although difficult to predict, these changes could change the way CAs and certificates work, and thus the way security is delivered by Internet software to users. </text:p>
      <text:h text:style-name="P14" text:outline-level="3" text:is-list-header="true">Risks </text:h>
      <text:list text:style-name="L11">
        <text:list-item>
          <text:p text:style-name="P115">The Audit process is strictly independent of CAcert and the desires of the community. In essence, the Auditor works to the interests of the browsers, the relying parties and other users, and does not work for the CA. </text:p>
        </text:list-item>
        <text:list-item>
          <text:p text:style-name="P115">Therefore, the Audit can simply fail at any time. This will be signalled to the world. </text:p>
        </text:list-item>
        <text:list-item>
          <text:p text:style-name="P115">Funding for the Audit should be provided or overseen by an agency other than CAcert itself, in order to preserve the independence of the Auditor. </text:p>
        </text:list-item>
        <text:list-item>
          <text:p text:style-name="P115">Fundamentally, the work required to be presented for the Audit is done by the CA, and as CAcert is a community, individuals within the community must do that work, voluntarily. Most of these individuals are not paid and cannot be instructed, therefore, there is no guarantee that their work will be done. </text:p>
        </text:list-item>
        <text:list-item>
          <text:p text:style-name="P115">Because of all the above, it is neither useful nor appropriate for the Auditor or CAcert to make any reliable or strong prediction of completion date. </text:p>
        </text:list-item>
        <text:list-item>
          <text:p text:style-name="P82">Even when a formal Audit opinion is delivered, there will be substantial follow-on work of monitoring, user-presentation, and additional tasks. If these are undone, the investment could lose value. </text:p>
        </text:list-item>
      </text:list>
      <text:p text:style-name="Standard"><text:change-start text:change-id="ct46912727419336"/></text:p>
      <text:h text:style-name="P14" text:outline-level="3" text:is-list-header="true">Governance </text:h>
      <text:p text:style-name="P6">In order to address and protect against conflicts of interest, the following recommendations are made: </text:p>
      <text:list text:style-name="L4">
        <text:list-item text:start-value="1">
          <text:p text:style-name="P12">The Auditor be engaged to report to the community of CAcert registered users, to Mozilla Foundation, and/or to NLnet, rather than to CAcert Inc. (This separation of parties is familiar in the systems audit world, although novel for CA audits.) </text:p>
        </text:list-item>
        <text:list-item>
          <text:p text:style-name="P155"><text:a xlink:type="simple" xlink:href="http://www.oophaga.org/"><text:span text:style-name="T1">Stichting Oophaga Foundation</text:span></text:a><text:span text:style-name="T1"> (Netherlands) be charged as independent reviewer, with oversight and review of the programme and funding.</text:span></text:p>
        </text:list-item>
        <text:list-item>
          <text:p text:style-name="P12">Any changes to payments are subject to approval by independent reviewer. CAcert Inc or Auditor may appeal to Oophaga to change any terms and conditions. </text:p>
        </text:list-item>
        <text:list-item>
          <text:p text:style-name="P12">Auditor be retained on fixed monthly retainer, rather than hourly-based rates as is more <text:soft-page-break/>normal in the audit industry, or results-based rates common in other projects.</text:p>
        </text:list-item>
        <text:list-item>
          <text:p text:style-name="P13"><text:span text:style-name="T1">The salient details of financing will need to be published under the terms of </text:span><text:a xlink:type="simple" xlink:href="http://www.mozilla.org/projects/security/certs/policy/"><text:span text:style-name="T1">Mozilla CA </text:span></text:a><text:a xlink:type="simple" xlink:href="http://www.mozilla.org/projects/security/certs/policy/"><text:span text:style-name="T1">Certificate Policy</text:span></text:a><text:span text:style-name="T1">, pt10. </text:span></text:p>
        </text:list-item>
      </text:list>
      <text:p text:style-name="P52"/>
      <text:h text:style-name="P14" text:outline-level="3"><text:change-end text:change-id="ct46912727419336"/>Timeline </text:h>
      <text:p text:style-name="P6">Remembering the above risks<text:change-start text:change-id="ct46912727462472"/> and governance recommendations<text:change-end text:change-id="ct46912727462472"/>, if <text:change text:change-id="ct46912727453912"/><text:change-start text:change-id="ct46912727482768"/>systems are <text:change-end text:change-id="ct46912727482768"/><text:change-start text:change-id="ct46912727434000"/>moved and dual control is implemented<text:change-end text:change-id="ct46912727434000"/>, and the individuals manage to prepare and complete the work, the audit may complete <text:change text:change-id="ct46912727417224"/><text:change text:change-id="ct46912727419912"/><text:change text:change-id="ct46912727482576"/><text:change text:change-id="ct46912727433232"/><text:change-start text:change-id="ct46912727483152"/><text:span text:style-name="T1">early</text:span><text:change-end text:change-id="ct46912727483152"/> 200<text:change text:change-id="ct46912727483344"/><text:change-start text:change-id="ct46912727483920"/><text:span text:style-name="T1">9</text:span><text:change-end text:change-id="ct46912727483920"/>. The following timeline is presented as strictly illustrative. </text:p>
      <table:table table:name="Table1" table:style-name="Table1">
        <table:table-column table:style-name="Table1.A"/>
        <table:table-column table:style-name="Table1.B"/>
        <table:table-column table:style-name="Table1.C"/>
        <table:table-row>
          <table:table-cell table:style-name="Table1.A1" office:value-type="string">
            <text:p text:style-name="P51">Dates </text:p>
          </table:table-cell>
          <table:table-cell table:style-name="Table1.A1" office:value-type="string">
            <text:p text:style-name="P51">Activities </text:p>
          </table:table-cell>
          <table:table-cell table:style-name="Table1.A1" office:value-type="string">
            <text:p text:style-name="P51">Reports </text:p>
          </table:table-cell>
        </table:table-row>
        <table:table-row>
          <table:table-cell table:style-name="Table1.A1" office:value-type="string">
            <text:p text:style-name="P10"><text:change text:change-id="ct46912727585368"/></text:p>
          </table:table-cell>
          <table:table-cell table:style-name="Table1.A1" office:value-type="string">
            <text:p text:style-name="P10"><text:change text:change-id="ct46912727585560"/></text:p>
          </table:table-cell>
          <table:table-cell table:style-name="Table1.A1" office:value-type="string">
            <text:p text:style-name="P10"><text:change text:change-id="ct46912727585752"/></text:p>
          </table:table-cell>
        </table:table-row>
        <table:table-row>
          <table:table-cell table:style-name="Table1.A1" office:value-type="string">
            <text:p text:style-name="P10"><text:change text:change-id="ct46912727585944"/><text:change-start text:change-id="ct46912727586136"/>Ja<text:change-end text:change-id="ct46912727586136"/><text:change-start text:change-id="ct46912727586328"/>n<text:change-end text:change-id="ct46912727586328"/> 200<text:change-start text:change-id="ct46912727586520"/>8<text:change-end text:change-id="ct46912727586520"/><text:change text:change-id="ct46912727586712"/> </text:p>
          </table:table-cell>
          <table:table-cell table:style-name="Table1.A1" office:value-type="string">
            <text:p text:style-name="P10"><text:change text:change-id="ct46912727586904"/>complet<text:change text:change-id="ct46912727587096"/><text:change-start text:change-id="ct46912727587288"/>e<text:change-end text:change-id="ct46912727587288"/><text:change text:change-id="ct46912727587480"/> Assurance <text:change-start text:change-id="ct46912727587672"/>Policy and <text:change-end text:change-id="ct46912727587672"/>Statement<text:line-break/>start of Assurer testing <text:change-start text:change-id="ct46912727587864"/></text:p>
            <text:p text:style-name="P10">start of Security Manual<text:change-end text:change-id="ct46912727587864"/></text:p>
          </table:table-cell>
          <table:table-cell table:style-name="Table1.A1" office:value-type="string">
            <text:p text:style-name="P10">community report </text:p>
          </table:table-cell>
        </table:table-row>
        <table:table-row>
          <table:table-cell table:style-name="Table1.A1" office:value-type="string">
            <text:p text:style-name="P10"><text:change text:change-id="ct46912727588056"/><text:change-start text:change-id="ct46912727588248"/>Mar 2008<text:change-end text:change-id="ct46912727588248"/></text:p>
          </table:table-cell>
          <table:table-cell table:style-name="Table1.A1" office:value-type="string">
            <text:p text:style-name="P10"><text:change text:change-id="ct46912727588440"/><text:change-start text:change-id="ct46912727588632"/>stop assurances by untested Assurers<text:change-end text:change-id="ct46912727588632"/><text:change-start text:change-id="ct46912727592968"/></text:p>
            <text:p text:style-name="P10">review of CPS <text:change-end text:change-id="ct46912727592968"/><text:change-start text:change-id="ct46912727593160"/></text:p>
            <text:p text:style-name="P10">completion of third party licence<text:change-end text:change-id="ct46912727593160"/></text:p>
          </table:table-cell>
          <table:table-cell table:style-name="Table1.A1" office:value-type="string">
            <text:p text:style-name="P10"><text:change text:change-id="ct46912727593352"/><text:change-start text:change-id="ct46912727593544"/>community report <text:change-end text:change-id="ct46912727593544"/></text:p>
          </table:table-cell>
        </table:table-row>
        <table:table-row>
          <table:table-cell table:style-name="Table1.A1" office:value-type="string">
            <text:p text:style-name="P10"><text:change text:change-id="ct46912727593736"/><text:change-start text:change-id="ct46912727593928"/>May<text:change-end text:change-id="ct46912727593928"/> 200<text:change text:change-id="ct46912727594120"/><text:change-start text:change-id="ct46912727594312"/>8<text:change-end text:change-id="ct46912727594312"/> </text:p>
          </table:table-cell>
          <table:table-cell table:style-name="Table1.A1" office:value-type="string">
            <text:p text:style-name="P10"><text:change-start text:change-id="ct46912727594504"/>First draft of <text:change-end text:change-id="ct46912727594504"/><text:change text:change-id="ct46912727594696"/>Security Manual<text:line-break/>Completion of Documentation (DRC-A,B)<text:change text:change-id="ct46912727594888"/></text:p>
          </table:table-cell>
          <table:table-cell table:style-name="Table1.A1" office:value-type="string">
            <text:p text:style-name="P10"><text:span text:style-name="T4">Milestone</text:span><text:change-start text:change-id="ct46912727595848"/><text:span text:style-name="T4"> 1</text:span><text:change-end text:change-id="ct46912727595848"/><text:change text:change-id="ct46912727596040"/>: Major Review (a) on Documentation Phase<text:change text:change-id="ct46912727596232"/><text:change-start text:change-id="ct46912727596808"/><text:span text:style-name="T1">,</text:span><text:change-end text:change-id="ct46912727596808"/> <text:change text:change-id="ct46912727609360"/><text:change-start text:change-id="ct46912727609552"/>May<text:change-end text:change-id="ct46912727609552"/> 2008;<text:change text:change-id="ct46912727609744"/></text:p>
          </table:table-cell>
        </table:table-row>
        <table:table-row>
          <table:table-cell table:style-name="Table1.A1" office:value-type="string">
            <text:p text:style-name="P10"><text:change-start text:change-id="ct46912727585176"/>Aug <text:change-end text:change-id="ct46912727585176"/><text:change text:change-id="ct46912727595272"/><text:s/>2008 </text:p>
          </table:table-cell>
          <table:table-cell table:style-name="Table1.A1" office:value-type="string">
            <text:p text:style-name="P10"><text:change-start text:change-id="ct46912727584792"/>Approval of Security Manual</text:p>
            <text:p text:style-name="P10"><text:change-end text:change-id="ct46912727584792"/><text:change-start text:change-id="ct46912727584984"/>Business side of <text:change-end text:change-id="ct46912727584984"/><text:change text:change-id="ct46912727595080"/><text:s/>Compliance Evaluation<text:change text:change-id="ct46912727596616"/></text:p>
          </table:table-cell>
          <table:table-cell table:style-name="Table1.A1" office:value-type="string">
            <text:p text:style-name="P10">community report </text:p>
          </table:table-cell>
        </table:table-row>
        <table:table-row>
          <table:table-cell table:style-name="Table1.A1" office:value-type="string">
            <text:p text:style-name="P10"><text:change-start text:change-id="ct46912727609936"/>Nov 2008<text:change-end text:change-id="ct46912727609936"/></text:p>
          </table:table-cell>
          <table:table-cell table:style-name="Table1.A1" office:value-type="string">
            <text:p text:style-name="P10"><text:change-start text:change-id="ct46912727610128"/>Systems side of Compliance Evaluation<text:change-end text:change-id="ct46912727610128"/></text:p>
          </table:table-cell>
          <table:table-cell table:style-name="Table1.A1" office:value-type="string">
            <text:p text:style-name="P10"><text:change-start text:change-id="ct46912727610704"/><text:span text:style-name="T4">Milestone 2</text:span>: Major Review (b) on <text:s/>Compliance, Nov 2008.<text:change-end text:change-id="ct46912727610704"/></text:p>
          </table:table-cell>
        </table:table-row>
        <table:table-row>
          <table:table-cell table:style-name="Table1.A1" office:value-type="string">
            <text:p text:style-name="P10"><text:change-start text:change-id="ct46912727595464"/>Dec<text:change-end text:change-id="ct46912727595464"/><text:change text:change-id="ct46912727610512"/> 2008 </text:p>
          </table:table-cell>
          <table:table-cell table:style-name="Table1.A1" office:value-type="string">
            <text:p text:style-name="P10">Write-up of major shortfalls<text:line-break/>negotiations for next Audit<text:change-start text:change-id="ct46912727610896"/></text:p>
            <text:p text:style-name="P10">start negotiations with Browsers<text:change-end text:change-id="ct46912727610896"/></text:p>
          </table:table-cell>
          <table:table-cell table:style-name="Table1.A1" office:value-type="string">
            <text:p text:style-name="P10"><text:change text:change-id="ct46912727611088"/></text:p>
          </table:table-cell>
        </table:table-row>
        <table:table-row>
          <table:table-cell table:style-name="Table1.A1" office:value-type="string">
            <text:p text:style-name="P10"><text:change-start text:change-id="ct46912727611280"/>Jan<text:change-end text:change-id="ct46912727611280"/><text:change text:change-id="ct46912727611472"/> 200<text:change-start text:change-id="ct46912727611664"/>9<text:change-end text:change-id="ct46912727611664"/><text:change text:change-id="ct46912727611856"/></text:p>
          </table:table-cell>
          <table:table-cell table:style-name="Table1.A1" office:value-type="string">
            <text:p text:style-name="P10">Audit completion<text:change text:change-id="ct46912727612048"/><text:line-break/>presentation to Browsers</text:p>
          </table:table-cell>
          <table:table-cell table:style-name="Table1.A1" office:value-type="string">
            <text:p text:style-name="P10"><text:span text:style-name="T4">Milestone</text:span><text:change-start text:change-id="ct46912727613008"/><text:span text:style-name="T4"> </text:span><text:change-end text:change-id="ct46912727613008"/><text:change-start text:change-id="ct46912727617752"/><text:span text:style-name="T4">3</text:span><text:change-end text:change-id="ct46912727617752"/>: Major Review (<text:change text:change-id="ct46912727617944"/><text:change-start text:change-id="ct46912727618136"/>c<text:change-end text:change-id="ct46912727618136"/>) on <text:change-start text:change-id="ct46912727618328"/>Audit <text:change-end text:change-id="ct46912727618328"/>Completion, <text:change text:change-id="ct46912727618520"/><text:change-start text:change-id="ct46912727618712"/>Jan<text:change-end text:change-id="ct46912727618712"/> 200<text:change text:change-id="ct46912727618904"/><text:change-start text:change-id="ct46912727619096"/>9<text:change-end text:change-id="ct46912727619096"/>.<text:line-break/>Formal Opinion<text:change text:change-id="ct46912727619480"/></text:p>
          </table:table-cell>
        </table:table-row>
        <table:table-row>
          <table:table-cell table:style-name="Table1.A1" office:value-type="string">
            <text:p text:style-name="P10"><text:change-start text:change-id="ct46912727595656"/>Feb-<text:change-end text:change-id="ct46912727595656"/><text:change text:change-id="ct46912727612432"/><text:change-start text:change-id="ct46912727617560"/><text:span text:style-name="T1">Jul</text:span><text:change-end text:change-id="ct46912727617560"/> 200<text:change-start text:change-id="ct46912727619288"/>9<text:change-end text:change-id="ct46912727619288"/><text:change text:change-id="ct46912727619672"/> </text:p>
          </table:table-cell>
          <table:table-cell table:style-name="Table1.A1" office:value-type="string">
            <text:p text:style-name="P10"><text:change text:change-id="ct46912727612624"/>monitoring,<text:change text:change-id="ct46912727596424"/> compliance, presentation to users</text:p>
          </table:table-cell>
          <table:table-cell table:style-name="Table1.A1" office:value-type="string">
            <text:p text:style-name="P10"><text:change text:change-id="ct46912727620248"/><text:change text:change-id="ct46912727620056"/><text:change text:change-id="ct46912727619864"/><text:change-start text:change-id="ct46912727620824"/><text:span text:style-name="T4">Follow-up</text:span><text:change-end text:change-id="ct46912727620824"/>: Major Review<text:change text:change-id="ct46912727621400"/><text:change text:change-id="ct46912727621208"/><text:change text:change-id="ct46912727621016"/> <text:change text:change-id="ct46912727621640"/><text:change-start text:change-id="ct46912727622216"/><text:span text:style-name="T1">Jul</text:span><text:change-end text:change-id="ct46912727622216"/> 2009 </text:p>
          </table:table-cell>
        </table:table-row>
      </table:table>
      <text:p text:style-name="P42"><text:change-start text:change-id="ct46912727610320"/></text:p>
      <text:p text:style-name="Text_20_body"><text:change-end text:change-id="ct46912727610320"/><text:span text:style-name="T8">Milestones.</text:span><text:span text:style-name="T1"> There are 3 points at which a Major Review can be made to the interested parties (NLnet, Oophaga, CC to CAcert) at approximately 6 month intervals: (a) After the completion of all documentation needs, (b) after completion of</text:span><text:change-start text:change-id="ct46912727622984"/><text:span text:style-name="T1"> the </text:span><text:change-end text:change-id="ct46912727622984"/><text:change text:change-id="ct46912727623176"/><text:change-start text:change-id="ct46912727623752"/><text:span text:style-name="T1">Compliance Evaluation</text:span><text:change-end text:change-id="ct46912727623752"/><text:change-start text:change-id="ct46912727624328"/><text:span text:style-name="T1">, and (c) after </text:span><text:change-end text:change-id="ct46912727624328"/><text:change text:change-id="ct46912727624520"/><text:change-start text:change-id="ct46912727625096"/><text:span text:style-name="T1">Audit completion</text:span><text:change-end text:change-id="ct46912727625096"/><text:change text:change-id="ct46912727625288"/><text:change-start text:change-id="ct46912727630032"/><text:span text:style-name="T1">. Each report will detail work completed. Each phase will begin with a plan for the next phase, this present document may stand as the first plan. Community reports</text:span><text:change-end text:change-id="ct46912727630032"/><text:change-start text:change-id="ct46912727630608"/><text:span text:style-name="T1"> every 2-3 months</text:span><text:change-end text:change-id="ct46912727630608"/><text:change-start text:change-id="ct46912727631184"/><text:span text:style-name="T1"> will be brief (1 page) posts on the CAcert resources (wiki, lists), listing work achieved, and critical work outstanding. </text:span><text:change-end text:change-id="ct46912727631184"/><text:change text:change-id="ct46912727632144"/><text:change text:change-id="ct46912727631952"/><text:change text:change-id="ct46912727631760"/><text:change text:change-id="ct46912727631568"/><text:change text:change-id="ct46912727631376"/><text:change-start text:change-id="ct46912727630416"/></text:p>
      <text:p text:style-name="P38"><text:change-end text:change-id="ct46912727630416"/></text:p>
      <text:h text:style-name="P26" text:outline-level="2" text:is-list-header="true">Appendix A -- Documents and Processes </text:h>
      <text:p text:style-name="P27">to the <text:span text:style-name="T6">Proposal for the funding of the Audit for CAcert</text:span></text:p>
      <text:h text:style-name="P14" text:outline-level="3" text:is-list-header="true">A.1 Work Done to Date </text:h>
      <text:p text:style-name="P6">The following are completed steps in the audit process, or side-results. </text:p>
      <text:list text:style-name="L6">
        <text:list-item text:start-value="1">
          <text:p text:style-name="P156"><text:span text:style-name="T1">CPS ("certification practice statement") was rewritten to cope with audit requirements [</text:span><text:a xlink:type="simple" xlink:href="http://svn.cacert.org/CAcert/policy.htm"><text:span text:style-name="T10">work-in-progress</text:span></text:a><text:a xlink:type="simple" xlink:href="http://svn.cacert.org/CAcert/policy.htm"><text:span text:style-name="T1"> CPS</text:span></text:a><text:span text:style-name="T1">]. This is a complex 27 page document that specifies reliance, operating parameters and rules for the CA. </text:span><text:change-start text:change-id="ct46912727620440"/><text:span text:style-name="T1"><text:s/>Requires review and alignment.</text:span><text:change-end text:change-id="ct46912727620440"/></text:p>
        </text:list-item>
        <text:list-item>
          <text:p text:style-name="P19">A new regime and strategy was created <text:change text:change-id="ct46912727622024"/>to offer the users and the public a fair and sustainable deal. This is embodied in the following documents, written for the audit process: </text:p>
          <text:list>
            <text:list-item>
              <text:p text:style-name="P156"><text:span text:style-name="T1">Non-</text:span><text:change text:change-id="ct46912727623368"/><text:change-start text:change-id="ct46912727629840"/><text:span text:style-name="T1">R</text:span><text:change-end text:change-id="ct46912727629840"/><text:span text:style-name="T1">elated Persons -- Disclaimer and Licence [</text:span><text:a xlink:type="simple" xlink:href="http://svn.cacert.org/CAcert/NRPDisclaimerAndLicence.html"><text:span text:style-name="T10">POLICY</text:span></text:a><text:a xlink:type="simple" xlink:href="http://svn.cacert.org/CAcert/NRPDisclaimerAndLicence.html"><text:span text:style-name="T1"> NRP-DaL</text:span></text:a><text:span text:style-name="T1">]</text:span><text:change text:change-id="ct46912727633296"/><text:change-start text:change-id="ct46912727633680"/><text:span text:style-name="T1"> for the wider public, modelled on an open source licence. </text:span><text:change-end text:change-id="ct46912727633680"/></text:p>
            </text:list-item>
          </text:list>
        </text:list-item>
        <text:list-item>
          <text:p text:style-name="P187"><text:change text:change-id="ct46912727632336"/><text:change-start text:change-id="ct46912727621832"/><text:span text:style-name="T1">CAcert Community Agreement</text:span><text:change-end text:change-id="ct46912727621832"/><text:span text:style-name="T1"> [</text:span><text:a xlink:type="simple" xlink:href="http://svn.cacert.org/CAcert/RegisteredUserAgreement.html"><text:span text:style-name="T10">DRAFT</text:span></text:a><text:a xlink:type="simple" xlink:href="http://svn.cacert.org/CAcert/RegisteredUserAgreement.html"><text:span text:style-name="T1"> </text:span></text:a><text:change text:change-id="ct46912727612816"/><text:change-start text:change-id="ct46912727654616"/><text:a xlink:type="simple" xlink:href="http://svn.cacert.org/CAcert/RegisteredUserAgreement.html"><text:span text:style-name="T1">CCA</text:span></text:a><text:change-end text:change-id="ct46912727654616"/><text:span text:style-name="T1">]. </text:span><text:change-start text:change-id="ct46912727656152"/><text:span text:style-name="T1">This is the user agreement for the registered users</text:span>.<text:span text:style-name="T1"> Users are those who are "inside" the community and are therefore subject to CAcert's own forum of dispute resolution (ADR, or Arbitration).</text:span><text:change-end text:change-id="ct46912727656152"/><text:change-start text:change-id="ct46912727623944"/></text:p>
        </text:list-item>
      </text:list>
      <text:list text:style-name="L5">
        <text:list-item text:start-value="1">
          <text:p text:style-name="P17"><text:span text:style-name="T1">To accompany the above CCA, a document has been created to collect and define the </text:span><text:span text:style-name="T10">Principles of the Community</text:span><text:span text:style-name="T12"> [</text:span><text:a xlink:type="simple" xlink:href="http://svn.cacert.org/CAcert/principles.html"><text:span text:style-name="T12">Principles</text:span></text:a><text:span text:style-name="T12">].</text:span><text:span text:style-name="T1"> This is a developing, consensual document, but it has a serious mission: it provides a foundation of conventions and culture which can be drawn on in event of disputes. This means that the CCA does not need to nail tricky issues precisely.</text:span><text:change-end text:change-id="ct46912727623944"/><text:change-start text:change-id="ct46912727623560"/></text:p>
        </text:list-item>
        <text:list-item>
          <text:p text:style-name="P17">Third Party Vendors Licence has been started, is a work-in-progress.<text:change-end text:change-id="ct46912727623560"/><text:change text:change-id="ct46912727622600"/><text:change text:change-id="ct46912727624136"/><text:change text:change-id="ct46912727620632"/><text:change text:change-id="ct46912727622792"/><text:change text:change-id="ct46912727633488"/></text:p>
        </text:list-item>
      </text:list>
      <text:list text:style-name="L6">
        <text:list-header>
          <text:p text:style-name="P19">This contractual, customary and community arrangement dances the line between the current CA practice of selling trust but disclaiming all liability, and offering a service of value and honesty to all. </text:p>
        </text:list-header>
        <text:list-item>
          <text:p text:style-name="P156"><text:span text:style-name="T1">Privacy policy was amended by </text:span><text:change-start text:change-id="ct46912727655576"/><text:span text:style-name="T1">(old) </text:span><text:change-end text:change-id="ct46912727655576"/><text:span text:style-name="T1">Board </text:span><text:change text:change-id="ct46912727625480"/><text:change-start text:change-id="ct46912727622408"/><text:span text:style-name="T1">mid-</text:span><text:change-end text:change-id="ct46912727622408"/><text:change text:change-id="ct46912727624712"/><text:span text:style-name="T1">2006 [</text:span><text:a xlink:type="simple" xlink:href="http://www.cacert.org/index.php?id=10"><text:span text:style-name="T1">Privacy Policy</text:span></text:a><text:span text:style-name="T1">]. </text:span></text:p>
        </text:list-item>
        <text:list-item>
          <text:p text:style-name="P156"><text:span text:style-name="T1">Dispute Resolution was introduced as a fundamental tool to insert humans into every "exceptional" decision</text:span><text:change-start text:change-id="ct46912727630800"/><text:span text:style-name="T1">. Policy</text:span><text:change-end text:change-id="ct46912727630800"/><text:span text:style-name="T1"> [</text:span><text:a xlink:type="simple" xlink:href="http://svn.cacert.org/CAcert/dispute_resolution.html"><text:span text:style-name="T10">POLICY</text:span></text:a><text:a xlink:type="simple" xlink:href="http://svn.cacert.org/CAcert/dispute_resolution.html"><text:span text:style-name="T1"> DRP</text:span></text:a><text:span text:style-name="T1">]</text:span><text:change text:change-id="ct46912727657304"/><text:change-start text:change-id="ct46912727657880"/><text:span text:style-name="T1"> and Case manager's guide written.</text:span><text:change-end text:change-id="ct46912727657880"/><text:change text:change-id="ct46912727670792"/><text:change text:change-id="ct46912727658264"/><text:change text:change-id="ct46912727658072"/></text:p>
        </text:list-item>
        <text:list-item>
          <text:p text:style-name="P193"><text:span text:style-name="T1">Assurance</text:span><text:change-start text:change-id="ct46912727656536"/><text:span text:style-name="T1">.</text:span></text:p>
        </text:list-item>
        <text:list-item>
          <text:p text:style-name="P187"><text:span text:style-name="T1">Organisational Assurance Policy [</text:span><text:a xlink:type="simple" xlink:href="http://svn.cacert.org/CAcert/PolicyOrganisationAssurance.html"><text:span text:style-name="T10">POLICY</text:span></text:a><text:a xlink:type="simple" xlink:href="http://svn.cacert.org/CAcert/PolicyOrganisationAssurance.html"><text:span text:style-name="T1"> </text:span></text:a><text:a xlink:type="simple" xlink:href="http://svn.cacert.org/CAcert/PolicyOrganisationAssurance.html"><text:span text:style-name="T1">OA</text:span></text:a><text:a xlink:type="simple" xlink:href="http://svn.cacert.org/CAcert/PolicyOrganisationAssurance.html"><text:span text:style-name="T1"> Policy</text:span></text:a><text:span text:style-name="T1">] was rewritten entirely.</text:span></text:p>
        </text:list-item>
        <text:list-item>
          <text:p text:style-name="P187"><text:span text:style-name="T1">Assurance</text:span><text:change-end text:change-id="ct46912727656536"/><text:span text:style-name="T1"> of the identity of the users was put onto a more professional footing with the creation of an education department, a training programme, and an automated testing system [</text:span><text:a xlink:type="simple" xlink:href="http://wiki.cacert.org/wiki/EducationCampus"><text:span text:style-name="T1">Education Campus</text:span></text:a><text:span text:style-name="T1">]. This creates a "Quality" approach to Assurance, in that claims made can be backed up with processes.</text:span><text:change-start text:change-id="ct46912727633104"/></text:p>
        </text:list-item>
        <text:list-item>
          <text:p text:style-name="P187"><text:change-end text:change-id="ct46912727633104"/><text:change text:change-id="ct46912727632528"/><text:change-start text:change-id="ct46912727655384"/><text:span text:style-name="T1">Assurance Policy is work-in-prog</text:span><text:change-end text:change-id="ct46912727655384"/><text:change-start text:change-id="ct46912727671176"/><text:span text:style-name="T1">ress.</text:span><text:change-end text:change-id="ct46912727671176"/></text:p>
        </text:list-item>
        <text:list-item>
          <text:p text:style-name="P19">Serious questions were raised about a future phase of systems auditing, which had a material effect in later negotiations with NLnet. These led to the creation of the NL data center, and Stichting Oophaga as a custom-created partner in NL to support CAcert. </text:p>
        </text:list-item>
        <text:list-item>
          <text:p text:style-name="P19">Events (conferences) have been moved from ad hoc to organised activities where the leaders are responsible for the activities of the Assurers, including on-the-job training and supervision.<text:change-start text:change-id="ct46912727656344"/></text:p>
        </text:list-item>
        <text:list-item>
          <text:p text:style-name="P19">Board meeting held Europe, September 2007. <text:change-end text:change-id="ct46912727656344"/><text:change-start text:change-id="ct46912727630992"/></text:p>
        </text:list-item>
        <text:list-item>
          <text:p text:style-name="P18"><text:change-end text:change-id="ct46912727630992"/><text:change text:change-id="ct46912727654424"/><text:change-start text:change-id="ct46912727655768"/><text:span text:style-name="T1">Most above d</text:span><text:change-end text:change-id="ct46912727655768"/><text:change-start text:change-id="ct46912727656920"/><text:span text:style-name="T1">ocuments were approved at the meeting.</text:span></text:p>
        </text:list-item>
        <text:list-item>
          <text:p text:style-name="P18">Policy on Policy -- transfered the basic mechanism for control for policy to an open policy group (IETF fashion<text:change-end text:change-id="ct46912727656920"/><text:change-start text:change-id="ct46912727670984"/>)<text:change-end text:change-id="ct46912727670984"/><text:change-start text:change-id="ct46912727632720"/> leaving only a veto right with the Board.<text:change-end text:change-id="ct46912727632720"/></text:p>
        </text:list-item>
        <text:list-item>
          <text:p text:style-name="P191">Residual oversight by Auditor was handed over to new Board<text:change text:change-id="ct46912727655192"/>. <text:change-start text:change-id="ct46912727657496"/></text:p>
        </text:list-item>
        <text:list-item>
          <text:p text:style-name="P191">Creation of management sub-committee to supervise processes and replace informal role of Advisory.<text:change-end text:change-id="ct46912727657496"/></text:p>
        </text:list-item>
      </text:list>
      <text:h text:style-name="P14" text:outline-level="3" text:is-list-header="true">A.2 CA outstanding Work List </text:h>
      <text:p text:style-name="P6">Responsibility of CAcert. Auditor consults in a supporting role<text:change text:change-id="ct46912727671752"/>. </text:p>
      <text:list text:style-name="L5">
        <text:list-item text:start-value="1">
          <text:p text:style-name="P23">Systems <text:change-start text:change-id="ct46912727671560"/>And Security</text:p>
        </text:list-item>
        <text:list-item>
          <text:p text:style-name="P17"><text:change-end text:change-id="ct46912727671560"/>migrat<text:change text:change-id="ct46912727671368"/><text:change-start text:change-id="ct46912727657112"/>e<text:change-end text:change-id="ct46912727657112"/><text:change-start text:change-id="ct46912727612240"/> critical systems <text:change-end text:change-id="ct46912727612240"/>to Oophaga's <text:change-start text:change-id="ct46912727632912"/>NL <text:change-end text:change-id="ct46912727632912"/>data<text:change text:change-id="ct46912727654808"/>center<text:change text:change-id="ct46912727672136"/><text:change text:change-id="ct46912727624904"/><text:change text:change-id="ct46912727656728"/><text:change-start text:change-id="ct46912727672520"/> <text:span text:style-name="T1">(</text:span><text:span text:style-name="T10">Systems Administration</text:span><text:span text:style-name="T1">).</text:span></text:p>
        </text:list-item>
        <text:list-item>
          <text:p text:style-name="P17"><text:change-end text:change-id="ct46912727672520"/><text:change text:change-id="ct46912727672328"/><text:soft-page-break/>dual control / 4 eyes needs<text:change text:change-id="ct46912727655000"/> <text:change-start text:change-id="ct46912727671944"/>over critical systems <text:change-end text:change-id="ct46912727671944"/>(<text:span text:style-name="T3">Systems Administration</text:span><text:change text:change-id="ct46912727674056"/>). </text:p>
        </text:list-item>
        <text:list-item>
          <text:p text:style-name="P17">Security Manual (<text:span text:style-name="T3">Security</text:span><text:change text:change-id="ct46912727673864"/>). This large document needs to be written and is only in early "headline" form.<text:change text:change-id="ct46912727674248"/><text:change-start text:change-id="ct46912727674632"/></text:p>
        </text:list-item>
        <text:list-item>
          <text:p text:style-name="P17">CPS needs to be reviewed and aligned with all other policies (<text:span text:style-name="T15">Security</text:span>).<text:change-end text:change-id="ct46912727674632"/></text:p>
        </text:list-item>
        <text:list-item>
          <text:p text:style-name="P23">Configuration-Control Specification (<text:span text:style-name="T3">Documentation</text:span><text:change text:change-id="ct46912727732240"/>). Although simple, the specification of the controlled documents needs to be updated and approved. Policy on Policy (above) define <text:change text:change-id="ct46912727732432"/><text:change-start text:change-id="ct46912727732624"/>documentary<text:change-end text:change-id="ct46912727732624"/> parts of this, but software and hardware sections remain to be defined. </text:p>
        </text:list-item>
        <text:list-item>
          <text:p text:style-name="P23"><text:change-start text:change-id="ct46912727673288"/>Ongoing <text:change-end text:change-id="ct46912727673288"/>Risks/Liabilities/Obligations<text:change text:change-id="ct46912727674440"/> work (<text:span text:style-name="T3">Assurance</text:span><text:change text:change-id="ct46912727733200"/>): </text:p>
          <text:list>
            <text:list-item>
              <text:p text:style-name="P23"><text:change text:change-id="ct46912727733392"/><text:change text:change-id="ct46912727733008"/><text:change text:change-id="ct46912727732816"/><text:change-start text:change-id="ct46912727733584"/>Finalise the CAcert Community Agreement (CCA) to<text:change-end text:change-id="ct46912727733584"/> POLICY<text:change-start text:change-id="ct46912727733776"/> status<text:change-end text:change-id="ct46912727733776"/>.<text:change text:change-id="ct46912727734352"/><text:change text:change-id="ct46912727734160"/><text:change text:change-id="ct46912727733968"/> <text:change-start text:change-id="ct46912727673672"/></text:p>
            </text:list-item>
            <text:list-item>
              <text:p text:style-name="P23">Assurance Policy has to be reviewed by policy group and taken to DRAFT. This includes finalising the Assurance Statement which <text:span text:style-name="T1">is the foundation stone on which the certificate's claim of identity rests. </text:span></text:p>
            </text:list-item>
            <text:list-item>
              <text:p text:style-name="P23">Code-signing Assurance Policy has to be started.<text:change-end text:change-id="ct46912727673672"/><text:change text:change-id="ct46912727734928"/><text:change text:change-id="ct46912727734736"/></text:p>
            </text:list-item>
          </text:list>
        </text:list-item>
        <text:list-item>
          <text:p text:style-name="P17"><text:change text:change-id="ct46912727735120"/><text:change-start text:change-id="ct46912727735312"/>Work on and take to DRAFT a<text:change-end text:change-id="ct46912727735312"/><text:change text:change-id="ct46912727735504"/><text:change-start text:change-id="ct46912727735696"/> licence<text:change-end text:change-id="ct46912727735696"/><text:span text:style-name="T1"> for 3rd pa</text:span>rty vendors, for example Mozilla.<text:change text:change-id="ct46912727757016"/></text:p>
        </text:list-item>
        <text:list-item>
          <text:p text:style-name="P23">Promulgation of this regime through the community (education, documentation, events, ADR)<text:change text:change-id="ct46912727736080"/><text:change-start text:change-id="ct46912727758168"/><text:span text:style-name="T1"> (</text:span><text:span text:style-name="T11">Internal Marketing?</text:span><text:span text:style-name="T1">)</text:span><text:change-end text:change-id="ct46912727758168"/></text:p>
        </text:list-item>
        <text:list-item>
          <text:p text:style-name="P23"><text:change text:change-id="ct46912727756824"/><text:change-start text:change-id="ct46912727757208"/>Organisation Assurance work has substantial community implications (<text:span text:style-name="T15">Assurance</text:span>):</text:p>
        </text:list-item>
        <text:list-item>
          <text:p text:style-name="P17"><text:change-end text:change-id="ct46912727757208"/><text:change text:change-id="ct46912727672904"/><text:change-start text:change-id="ct46912727734544"/>Write d<text:change-end text:change-id="ct46912727734544"/>etailed 'country' policies <text:change-start text:change-id="ct46912727758360"/>for Organisation Assurance and take to DRAFT.<text:change-end text:change-id="ct46912727758360"/><text:change-start text:change-id="ct46912727758552"/></text:p>
        </text:list-item>
        <text:list-item>
          <text:p text:style-name="P17"><text:change-end text:change-id="ct46912727758552"/><text:change text:change-id="ct46912727758936"/><text:change text:change-id="ct46912727758744"/>New Organisation Assurers need to be trained, tested and appointed. <text:change-start text:change-id="ct46912727759128"/></text:p>
        </text:list-item>
        <text:list-item>
          <text:p text:style-name="P194"><text:change-end text:change-id="ct46912727759128"/><text:change-start text:change-id="ct46912727759896"/>Complete review of the Privacy Policy due to changed systems circumstances (<text:span text:style-name="T15">Privacy</text:span>).<text:change-end text:change-id="ct46912727759896"/><text:change-start text:change-id="ct46912727760280"/></text:p>
        </text:list-item>
        <text:list-item>
          <text:p text:style-name="P194">Bed in Dispute Resolution process. <text:s/>Show as workable and fair (<text:span text:style-name="T15">Dispute Resolution</text:span>).<text:change-end text:change-id="ct46912727760280"/></text:p>
          <text:p text:style-name="P17"><text:change text:change-id="ct46912727760472"/><text:change text:change-id="ct46912727760088"/><text:change text:change-id="ct46912727757400"/><text:change-start text:change-id="ct46912727760664"/></text:p>
        </text:list-item>
      </text:list>
      <text:p text:style-name="P6"><text:change-end text:change-id="ct46912727760664"/>(<text:span text:style-name="T3">Responsible </text:span><text:change-start text:change-id="ct46912727786248"/><text:span text:style-name="T3">team/</text:span><text:change-end text:change-id="ct46912727786248"/><text:span text:style-name="T3">officer</text:span>) shown above in parentheses. <text:change text:change-id="ct46912727786824"/><text:change-start text:change-id="ct46912727787016"/>B<text:change-end text:change-id="ct46912727787016"/>oard is expected to review and adjust, so ultimate responsibility falls to board (President, Greg Rose)<text:change text:change-id="ct46912727787208"/><text:change-start text:change-id="ct46912727787400"/> via Management <text:change-end text:change-id="ct46912727787400"/><text:change-start text:change-id="ct46912727787592"/>Sub-Committee<text:change-end text:change-id="ct46912727787592"/>. </text:p>
      <text:h text:style-name="P14" text:outline-level="3" text:is-list-header="true">A.3 Auditor Responsibilities </text:h>
      <text:p text:style-name="P6">Processes in the hands of the Auditor. CAcert provides support. <text:change text:change-id="ct46912727787784"/><text:change text:change-id="ct46912727787976"/></text:p>
      <text:list text:style-name="L7">
        <text:list-item text:start-value="1">
          <text:p text:style-name="P24">Systems Security Review (Audit). As the operational systems come out of their build-up (shift to NL data center), there is a review required under DRC-C. Will require on-site visits. </text:p>
        </text:list-item>
        <text:list-item>
          <text:p text:style-name="P24">Review of Assurance "exceptions". </text:p>
          <text:list>
            <text:list-item>
              <text:p text:style-name="P24">Super-assurance, being specially designated assurers with increased powers. </text:p>
            </text:list-item>
          </text:list>
        </text:list-item>
        <text:list-item>
          <text:p text:style-name="P180">TTP -- trusted third parties. </text:p>
        </text:list-item>
        <text:list-item>
          <text:p text:style-name="P180">Minors (those under 18 years of age). <text:change-start text:change-id="ct46912727786440"/></text:p>
        </text:list-item>
        <text:list-item>
          <text:p text:style-name="P180">Code-signing.<text:change-end text:change-id="ct46912727786440"/><text:change-start text:change-id="ct46912727757976"/></text:p>
        </text:list-item>
        <text:list-item>
          <text:p text:style-name="P180">Organisation Assurance.<text:change-end text:change-id="ct46912727757976"/></text:p>
          <text:p text:style-name="P24">These have been deferred until basic web-of-trust (Individual) assurance is stabilised. </text:p>
        </text:list-item>
        <text:list-item>
          <text:p text:style-name="P24">Documentation and policies review.<text:change text:change-id="ct46912727757784"/></text:p>
          <text:list>
            <text:list-item>
              <text:p text:style-name="P197"><text:change-start text:change-id="ct46912727785672"/>Review for conformance with policies<text:change-end text:change-id="ct46912727785672"/><text:change-start text:change-id="ct46912727759320"/> (DRC-C)<text:change-end text:change-id="ct46912727759320"/><text:change-start text:change-id="ct46912727785480"/>:</text:p>
            </text:list-item>
            <text:list-item>
              <text:p text:style-name="P196"><text:change-end text:change-id="ct46912727785480"/><text:change text:change-id="ct46912727788360"/>websites and<text:change text:change-id="ct46912727788552"/> public comments<text:change text:change-id="ct46912727788744"/> (e.g., is a disclaimer to public obvious and prolific?). </text:p>
            </text:list-item>
          </text:list>
        </text:list-item>
        <text:list-item>
          <text:p text:style-name="P180"><text:change text:change-id="ct46912727789128"/>Assurers<text:change-start text:change-id="ct46912727789320"/>'<text:change-end text:change-id="ct46912727789320"/> knowledge (e.g., do <text:change text:change-id="ct46912727818256"/><text:change-start text:change-id="ct46912727818448"/>they<text:change-end text:change-id="ct46912727818448"/> know and present<text:change text:change-id="ct46912727818640"/> a <text:change text:change-id="ct46912727818832"/>correct <text:change-start text:change-id="ct46912727819216"/>and fair <text:change-end text:change-id="ct46912727819216"/>picture?)<text:change-start text:change-id="ct46912727819408"/>.<text:change-end text:change-id="ct46912727819408"/> </text:p>
        </text:list-item>
        <text:list-item>
          <text:p text:style-name="P180"><text:change text:change-id="ct46912727819600"/>operations practices<text:change text:change-id="ct46912727819792"/>. </text:p>
        </text:list-item>
        <text:list-item>
          <text:p text:style-name="P24">Preparation of Audit Opinion. </text:p>
        </text:list-item>
        <text:list-item>
          <text:p text:style-name="P24">Preparation of future recommendations. </text:p>
        </text:list-item>
        <text:list-item>
          <text:p text:style-name="P83">Consulting in explaining results. </text:p>
        </text:list-item>
      </text:list>
      <text:h text:style-name="P14" text:outline-level="3" text:is-list-header="true">A.4 Related Consulting </text:h>
      <text:p text:style-name="P6">In addition to direct audit responsibilities, there have been substantial callings for non-audit related consulting activities. The following are some of the areas where contributions have been made. </text:p>
      <text:list text:style-name="L12">
        <text:list-item>
          <text:p text:style-name="P143">Human resources: methods of selection processes and supervision of officers. </text:p>
        </text:list-item>
        <text:list-item>
          <text:p text:style-name="P143">Succession: assist<text:change text:change-id="ct46912727855128"/><text:change-start text:change-id="ct46912727855704"/><text:span text:style-name="T1">ed</text:span><text:change-end text:change-id="ct46912727855704"/> a transition from old management to new. </text:p>
        </text:list-item>
        <text:list-item>
          <text:p text:style-name="P143">Education: future training needs of the community. </text:p>
        </text:list-item>
        <text:list-item>
          <text:p text:style-name="P143">Governance of the community: foundations, financing, responsibilities, conflicts of interest. </text:p>
        </text:list-item>
        <text:list-item>
          <text:p text:style-name="P143"><text:change text:change-id="ct46912727821712"/><text:change-start text:change-id="ct46912727856088"/><text:span text:style-name="T1">S</text:span><text:change-end text:change-id="ct46912727856088"/>ecretarial: Documenting and Review of all decisions over three years. <text:change-start text:change-id="ct46912727856472"/><text:s text:c="2"/>Minutes.<text:change-end text:change-id="ct46912727856472"/></text:p>
        </text:list-item>
        <text:list-item>
          <text:p text:style-name="P84">Partnerships: Negotiation and oversight, preserving interests of users and community. </text:p>
        </text:list-item>
      </text:list>
      <text:p text:style-name="P6">These roles are formalised within the ambit of the Advisory, a small group of senior managers that <text:soft-page-break/>provides optional advice and facilitation to the community and to the board. As a member of the Advisory, the Auditor can then more clearly signal which hat is being worn at any given time, and continue to maintain an independent posture. </text:p>
      <text:h text:style-name="P14" text:outline-level="3" text:is-list-header="true">A.5 Follow-up Phase </text:h>
      <text:p text:style-name="P6">When/if Audit is complete, there is a lot of benefit in conducting a follow-up phase. This is anticipated being around 6 months and involving internal and external communication work. The following is illustrative of the activities that could be undertaken. </text:p>
      <text:list text:style-name="L13">
        <text:list-item>
          <text:p text:style-name="P148">Negotiations with third party software vendors (Mozilla, Microsoft). </text:p>
        </text:list-item>
        <text:list-item>
          <text:p text:style-name="P148">Preparation for next audit (general expectation is that next audit starts immediately). </text:p>
        </text:list-item>
        <text:list-item>
          <text:p text:style-name="P148">Wider paper on the Audit of an open source certificate authority, for publication at major Internet conference. </text:p>
        </text:list-item>
        <text:list-item>
          <text:p text:style-name="P148">Wider paper on the legal framework that is constructed. </text:p>
        </text:list-item>
        <text:list-item>
          <text:p text:style-name="P148">Presentation of audit work to local chapters within the community. This would predict Europe due to current user base, but also would see UK and the Americas. </text:p>
        </text:list-item>
        <text:list-item>
          <text:p text:style-name="P148">Roll out of Education by means of Assurer Educator training. </text:p>
        </text:list-item>
        <text:list-item>
          <text:p text:style-name="P85">Press articles in major Internet publications. </text:p>
        </text:list-item>
      </text:list>
      <text:p text:style-name="P52"/>
      <text:h text:style-name="P26" text:outline-level="2" text:is-list-header="true">Appendix B -- Budget for Continuing Audit <text:change text:change-id="ct46912727858584"/></text:h>
      <text:p text:style-name="P27"/>
      <text:p text:style-name="P6">Constructed <text:change text:change-id="ct46912727892936"/><text:change-start text:change-id="ct46912727892744"/>in 3 phases<text:change-end text:change-id="ct46912727892744"/>, with follow-up phase <text:change text:change-id="ct46912727892552"/><text:change-start text:change-id="ct46912727892360"/>for <text:change-end text:change-id="ct46912727892360"/><text:change-start text:change-id="ct46912727892168"/>..<text:change-end text:change-id="ct46912727892168"/>. </text:p>
      <table:table table:name="Table2" table:style-name="Table2">
        <table:table-column table:style-name="Table2.A"/>
        <table:table-column table:style-name="Table2.B"/>
        <table:table-column table:style-name="Table2.C"/>
        <table:table-row>
          <table:table-cell table:style-name="Table2.A1" office:value-type="string">
            <text:p text:style-name="P11">Item </text:p>
          </table:table-cell>
          <table:table-cell table:style-name="Table2.A1" office:value-type="string">
            <text:p text:style-name="P11"><text:change text:change-id="ct46912727891976"/><text:change-start text:change-id="ct46912727858968"/>Description<text:change-end text:change-id="ct46912727858968"/></text:p>
          </table:table-cell>
          <table:table-cell table:style-name="Table2.A1" office:value-type="string">
            <text:p text:style-name="P45"><text:span text:style-name="T4">Amount</text:span> </text:p>
          </table:table-cell>
        </table:table-row>
        <table:table-row>
          <table:table-cell table:style-name="Table2.A1" office:value-type="string">
            <text:p text:style-name="P11"/>
          </table:table-cell>
          <table:table-cell table:style-name="Table2.A1" office:value-type="string">
            <text:p text:style-name="P11"/>
          </table:table-cell>
          <table:table-cell table:style-name="Table2.A1" office:value-type="string">
            <text:p text:style-name="P45"/>
          </table:table-cell>
        </table:table-row>
        <table:table-row>
          <table:table-cell table:style-name="Table2.A1" office:value-type="string">
            <text:p text:style-name="P11"><text:change-start text:change-id="ct46912727858776"/>Phase<text:change-end text:change-id="ct46912727858776"/><text:change-start text:change-id="ct46912727858392"/> 1<text:change-end text:change-id="ct46912727858392"/></text:p>
          </table:table-cell>
          <table:table-cell table:style-name="Table2.A1" office:value-type="string">
            <text:p text:style-name="P11"><text:change-start text:change-id="ct46912727893320"/>Policies Review<text:change-end text:change-id="ct46912727893320"/></text:p>
          </table:table-cell>
          <table:table-cell table:style-name="Table2.A1" office:value-type="string">
            <text:p text:style-name="P45"><text:change-start text:change-id="ct46912727893512"/>9.000<text:change-end text:change-id="ct46912727893512"/></text:p>
          </table:table-cell>
        </table:table-row>
        <table:table-row>
          <table:table-cell table:style-name="Table2.A1" office:value-type="string">
            <text:p text:style-name="P11"><text:change-start text:change-id="ct46912727893704"/>Phase <text:change-end text:change-id="ct46912727893704"/><text:change-start text:change-id="ct46912727893896"/>2<text:change-end text:change-id="ct46912727893896"/></text:p>
          </table:table-cell>
          <table:table-cell table:style-name="Table2.A1" office:value-type="string">
            <text:p text:style-name="P11"><text:change-start text:change-id="ct46912727894088"/>Operational<text:change-end text:change-id="ct46912727894088"/><text:change-start text:change-id="ct46912727894280"/> Review<text:change-end text:change-id="ct46912727894280"/></text:p>
          </table:table-cell>
          <table:table-cell table:style-name="Table2.A1" office:value-type="string">
            <text:p text:style-name="P45"><text:change-start text:change-id="ct46912727894472"/>9.000<text:change-end text:change-id="ct46912727894472"/></text:p>
          </table:table-cell>
        </table:table-row>
        <table:table-row>
          <table:table-cell table:style-name="Table2.A1" office:value-type="string">
            <text:p text:style-name="P11"><text:change-start text:change-id="ct46912727894664"/>Phase 3<text:change-end text:change-id="ct46912727894664"/></text:p>
          </table:table-cell>
          <table:table-cell table:style-name="Table2.A1" office:value-type="string">
            <text:p text:style-name="P11"><text:change-start text:change-id="ct46912727894856"/>Audit Completion<text:change-end text:change-id="ct46912727894856"/></text:p>
          </table:table-cell>
          <table:table-cell table:style-name="Table2.A1" office:value-type="string">
            <text:p text:style-name="P45"><text:change-start text:change-id="ct46912727895048"/>9.000<text:change-end text:change-id="ct46912727895048"/></text:p>
          </table:table-cell>
        </table:table-row>
        <table:table-row>
          <table:table-cell table:style-name="Table2.A1" office:value-type="string">
            <text:p text:style-name="P11"/>
          </table:table-cell>
          <table:table-cell table:style-name="Table2.A1" office:value-type="string">
            <text:p text:style-name="P11"/>
          </table:table-cell>
          <table:table-cell table:style-name="Table2.A1" office:value-type="string">
            <text:p text:style-name="P45"/>
          </table:table-cell>
        </table:table-row>
        <table:table-row>
          <table:table-cell table:style-name="Table2.A1" office:value-type="string">
            <text:p text:style-name="P11">Total</text:p>
          </table:table-cell>
          <table:table-cell table:style-name="Table2.A1" office:value-type="string">
            <text:p text:style-name="P10"><text:change text:change-id="ct46912727895240"/><text:change-start text:change-id="ct46912727895432"/>3 phases<text:change-end text:change-id="ct46912727895432"/> </text:p>
          </table:table-cell>
          <table:table-cell table:style-name="Table2.A1" office:value-type="string">
            <text:p text:style-name="P47">36.000</text:p>
          </table:table-cell>
        </table:table-row>
        <table:table-row>
          <table:table-cell table:style-name="Table2.A1" office:value-type="string">
            <text:p text:style-name="P11"/>
          </table:table-cell>
          <table:table-cell table:style-name="Table2.A1" office:value-type="string">
            <text:p text:style-name="P10"/>
          </table:table-cell>
          <table:table-cell table:style-name="Table2.A1" office:value-type="string">
            <text:p text:style-name="P47"/>
          </table:table-cell>
        </table:table-row>
        <table:table-row>
          <table:table-cell table:style-name="Table2.A1" office:value-type="string">
            <text:p text:style-name="P10">Follow-up <text:change text:change-id="ct46912727895624"/><text:change-start text:change-id="ct46912725795024"/><text:span text:style-name="T1">Phase</text:span><text:change-end text:change-id="ct46912725795024"/></text:p>
          </table:table-cell>
          <table:table-cell table:style-name="Table2.A1" office:value-type="string">
            <text:p text:style-name="P10"><text:change text:change-id="ct46912727855896"/><text:change-start text:change-id="ct46912725794832"/>Monitoring, Promulgation, <text:change-end text:change-id="ct46912725794832"/><text:change-start text:change-id="ct46912725795216"/>Explanation<text:change-end text:change-id="ct46912725795216"/></text:p>
          </table:table-cell>
          <table:table-cell table:style-name="Table2.A1" office:value-type="string">
            <text:p text:style-name="P47">20.000</text:p>
          </table:table-cell>
        </table:table-row>
      </table:table>
      <text:p text:style-name="P6"><text:change-start text:change-id="ct46912725795792"/></text:p>
      <text:p text:style-name="P6"><text:span text:style-name="T5">Follow-up Phase</text:span>. <text:s/><text:change-end text:change-id="ct46912725795792"/>Once the Audit is formally passed, there will remain a significant need for attention: monitoring for compliance, promulgation of existing work, any remaining tasks to complete, new work as directed, and import<text:change text:change-id="ct46912725795984"/>antly, explaining the big changes to the internal user community and the external world. This will involve more travel than the earlier phases. </text:p>
      <text:p text:style-name="P36">Without doing this work, it is likely that the good work of the audit will stop, or indeed reverse. For this reason, to preserve and reinforce the audit, it is estimated that a further €20.000 should be invested as needed in a follow-on phase (after formal completion). This estimate of 20K is a maximum and is suggested as an investment to warrant that the first year's work will be a success.<text:change-start text:change-id="ct46912725796368"/></text:p>
      <text:p text:style-name="P36"/>
      <text:p text:style-name="P36"><text:span text:style-name="T5">Break Down of Costs.</text:span> <text:s/>Each phase is anticipated to break down into three components of<text:change-end text:change-id="ct46912725796368"/> <text:change-start text:change-id="ct46912725796752"/><text:span text:style-name="T1">€3.000</text:span><text:change-end text:change-id="ct46912725796752"/><text:change-start text:change-id="ct46912725797328"/><text:span text:style-name="T1"> each: (a) Basic retainer of all Auditor services; <text:s/>(b) Direct audit costs for travel, equipment, etc; and </text:span><text:change-end text:change-id="ct46912725797328"/><text:change-start text:change-id="ct46912725798096"/><text:span text:style-name="T1"><text:s text:c="2"/>( c) policy authoring</text:span><text:change-end text:change-id="ct46912725798096"/><text:change-start text:change-id="ct46912725798480"/><text:span text:style-name="T1"> by Senior Assurers and operational support by systems personnel.</text:span><text:change-end text:change-id="ct469127257984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dc:title>Memorandum of Understanding</dc:title>
    <dc:subject>Funding Udit work for CAcert Inc. and CAcert Community</dc:subject>
    <meta:creation-date>2007-06-07T14:46:34</meta:creation-date>
    <dc:creator>Teus Hagen</dc:creator>
    <dc:date>2008-01-11T11:58:37</dc:date>
    <meta:print-date>2007-12-21T15:26:06</meta:print-date>
    <meta:keyword>funding</meta:keyword>
    <meta:keyword>CA</meta:keyword>
    <meta:keyword>audit</meta:keyword>
    <meta:editing-cycles>29</meta:editing-cycles>
    <meta:editing-duration>PT12H42M43S</meta:editing-duration>
    <meta:auto-reload meta:delay="PT0S"/>
    <meta:user-defined meta:name="Info 1">Ian</meta:user-defined>
    <meta:user-defined meta:name="Info 2">Valer</meta:user-defined>
    <meta:user-defined meta:name="Info 3">teus</meta:user-defined>
    <meta:user-defined meta:name="Info 4">Greg</meta:user-defined>
    <meta:document-statistic meta:table-count="2" meta:image-count="0" meta:object-count="0" meta:page-count="10" meta:paragraph-count="404" meta:word-count="5332" meta:character-count="33295"/>
  </office:meta>
</office:document-meta>
</file>