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3"/>
    <style:style style:name="P12" style:family="paragraph" style:parent-style-name="Text_20_body" style:list-style-name="L3"/>
    <style:style style:name="P13" style:family="paragraph" style:parent-style-name="Text_20_body" style:list-style-name="L2">
      <style:paragraph-properties fo:margin-left="1.251cm" fo:margin-right="0cm" fo:text-indent="0cm" style:auto-text-indent="false"/>
    </style:style>
    <style:style style:name="P14" style:family="paragraph" style:parent-style-name="Text_20_body" style:list-style-name="L2">
      <style:paragraph-properties fo:margin-left="1.251cm" fo:margin-right="0cm" fo:text-indent="0cm" style:auto-text-indent="false"/>
    </style:style>
    <style:style style:name="P15" style:family="paragraph" style:parent-style-name="Text_20_body" style:list-style-name="L2">
      <style:paragraph-properties fo:margin-left="1.251cm" fo:margin-right="0cm" fo:text-indent="0cm" style:auto-text-inden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CAcert Inc, Report from the Board of Directors for 2007 AGM</text:p>
      <text:p text:style-name="Text_20_body">Some of you know that CAcert Inc was in a bit of a mess last year.</text:p>
      <text:p text:style-name="Text_20_body">1. <text:s/>Board resignations caused the board to sink below quorum on or around March of 2007. <text:s/>Resignations included Mark Lipscome (December 2006) and Duane Groth (March 2007; also Public Officer). Very late emails for resignation seen in May 2007 for Tina Kubota, Matthew Asham and Ryan Werner. Operational board consisted only of Robert Cruikshank. Board had no decision power from March 2007. Board did not meet from November 2006 up to SGM in May 2007.</text:p>
      <text:p text:style-name="Text_20_body">2. <text:s/>Group of members (led by an informal Advisory Team) petitioned for a Special General Meeting on 25th of May 2007, and searched for candidates to fill board vacancies and Public Officer vacancy. As well took actions to update membership of CAcert Inc., fee payments and started the discussions on policies and documenting them. A wiki page for information to CAcert Inc. members and to be nominated members was created in April 2007.</text:p>
      <text:p text:style-name="Text_20_body">3. <text:s/>SGM 20070525 elected an interim board with a mandate to take control of bank accounts and other assets, and hold an AGM. Board members elected were Robert Cruikshank, Evaldo Gardenali, and Greg Rose.</text:p>
      <text:p text:style-name="Text_20_body">4. <text:s/>First board meeting held on 20070531. Board motions from that meeting and email decisions thereafter are published on the wiki at http://wiki.cacert.org/wiki/Board .</text:p>
      <text:p text:style-name="Text_20_body">5. Accounts were taken control of, see Treasurer's report.</text:p>
      <text:p text:style-name="Text_20_body">6. <text:s/>A second executive meeting was held by the Board, known as so called "TOP" meeting at Pirmasens in Germany over the week 17th-21 September. <text:s/>The Board and Advisory Team attended whole week, system adminstrator joined last two days and Officers attended last day. <text:s/>Funding for the meeting was provided by NLnet. <text:s/>TOP meeting minutes at http://wiki.cacert.org/wiki/TopMinutes-20070917</text:p>
      <text:p text:style-name="Text_20_body">7. <text:s/>Decision made to call an AGM 17th November, and the Call was published 20071017. Nomination request for new board has been started early October 2007. End of October 4 board members for the election were nominated. The 3 board members elected at SGM have accepted for the upcoming board election.</text:p>
      <text:p text:style-name="Text_20_body">8. <text:s/>At the executive meeting, the following major decisions were made:</text:p>
      <text:list text:style-name="L1">
        <text:list-item>
          <text:p text:style-name="P2">expand future board to five (of maximum seven allowed by the articles) members</text:p>
        </text:list-item>
        <text:list-item>
          <text:p text:style-name="P2">accepted CAcert's intention to enter into the EU DPA (Data Protection Act) </text:p>
        </text:list-item>
        <text:list-item>
          <text:p text:style-name="P2">acknowledges Duane Groth's vision in creating, managing and chairing the first 5 years of CAcert.</text:p>
        </text:list-item>
        <text:list-item>
          <text:p text:style-name="P2">declared the Board was up to speed, in control and Auditor/Advisory withdrew from any residual control.</text:p>
        </text:list-item>
        <text:list-item>
          <text:p text:style-name="P2">created a Sub-Committee called Management Committee to do CEO duties.</text:p>
        </text:list-item>
        <text:list-item>
          <text:p text:style-name="P2">approved a proposal for audit project of one year with funding proposal to NLnet.</text:p>
        </text:list-item>
        <text:list-item>
          <text:p text:style-name="P2">worked on self-sustainability plan</text:p>
        </text:list-item>
        <text:list-item>
          <text:p text:style-name="P2">started a general call for new systems administrators</text:p>
        </text:list-item>
        <text:list-item>
          <text:p text:style-name="P2">MoU for hosting CAcert services with Oophaga in Holland.</text:p>
        </text:list-item>
      </text:list>
      <text:p text:style-name="P1">9. <text:s/>Policies needed for Audit were worked through in depth, adjusted and approved to at least DRAFT status:</text:p>
      <text:list text:style-name="L2">
        <text:list-item>
          <text:p text:style-name="P13">Policy on Policy</text:p>
        </text:list-item>
        <text:list-item>
          <text:p text:style-name="P13">Organisation Assurance Policy and sub-policy for Germany</text:p>
        </text:list-item>
        <text:list-item>
          <text:p text:style-name="P13">Dispute Resolution Policy</text:p>
        </text:list-item>
      </text:list>
      <text:p text:style-name="Text_20_body">10. Agreements for usage of CAcert services:</text:p>
      <text:list text:style-name="L3">
        <text:list-item>
          <text:p text:style-name="P11">CAcert Community Agreement for CAcert cert service between CAcert and end users or organisations</text:p>
        </text:list-item>
        <text:list-item>
          <text:p text:style-name="P11">Non Reletated Disclaimer and Licence (english spelling used here) for CAcert signed certificate usage.</text:p>
        </text:list-item>
      </text:list>
      <text:p text:style-name="Text_20_body">10. <text:s/>Education department built an Assurer testing system and a set of training documents. (Hopefully) Assurer testing has started and Assurers without testing will be turned off 20071231.</text:p>
      <text:p text:style-name="Text_20_body">11. <text:s/>In December 2006 CAcert services moved completely from Australia to a temporary location in Austria in order to meet a problem with availability of space at an ISP in Australia. Sysadmin started to move all services to servers owned by Oophaga in Holland. The rehosting is to be finalized by end of year 2007. <text:s/>Most of the servers and services are in Bit data center as of today. A minority of CAcert servers still operate in Austria as per end of October 2007. A press release of the rehosting of CAcert services to Holland went out at 22nd of October 200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8$Build-9161</meta:generator>
    <meta:creation-date>2007-10-24T15:32:08</meta:creation-date>
    <dc:date>2007-10-24T15:47:32</dc:date>
    <dc:language>en-US</dc:language>
    <meta:editing-cycles>3</meta:editing-cycles>
    <meta:user-defined meta:name="Info 1"/>
    <meta:user-defined meta:name="Info 2"/>
    <meta:user-defined meta:name="Info 3"/>
    <meta:user-defined meta:name="Info 4"/>
    <meta:document-statistic meta:table-count="0" meta:image-count="0" meta:object-count="0" meta:page-count="2" meta:paragraph-count="28" meta:word-count="669" meta:character-count="4042"/>
  </office:meta>
</office:document-meta>
</file>