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990000005EB28B69A4.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StarSymbol1" svg:font-family="StarSymbol"/>
    <style:font-face style:name="StarSymbol" svg:font-family="StarSymbol, 'Arial Unicode MS'"/>
    <style:font-face style:name="Tahoma1" svg:font-family="Tahoma"/>
    <style:font-face style:name="Vera Sans" svg:font-family="'Vera Sans'" style:font-family-generic="swiss"/>
    <style:font-face style:name="Liberation Mono" svg:font-family="'Liberation Mono'" style:font-family-generic="modern" style:font-pitch="fixed"/>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Vera Sans"/>
    </style:style>
    <style:style style:name="P2" style:family="paragraph" style:parent-style-name="Text_20_body">
      <style:paragraph-properties fo:margin-left="1.251cm" fo:margin-right="0cm" fo:margin-top="0cm" fo:margin-bottom="0cm" fo:text-indent="0cm" style:auto-text-indent="false"/>
      <style:text-properties style:font-name="Vera Sans"/>
    </style:style>
    <style:style style:name="P3" style:family="paragraph" style:parent-style-name="Preformatted_20_Text">
      <style:paragraph-properties fo:margin-left="1.251cm" fo:margin-right="0cm" fo:margin-top="0cm" fo:margin-bottom="0.212cm" fo:text-align="justify" style:justify-single-word="false" fo:text-indent="0cm" style:auto-text-indent="false">
        <style:tab-stops>
          <style:tab-stop style:position="1.27cm"/>
        </style:tab-stops>
      </style:paragraph-properties>
    </style:style>
    <style:style style:name="P4" style:family="paragraph" style:parent-style-name="Preformatted_20_Text">
      <style:paragraph-properties fo:margin-left="1.251cm" fo:margin-right="0cm" fo:margin-top="0cm" fo:margin-bottom="0.212cm" fo:text-indent="0cm" style:auto-text-indent="false">
        <style:tab-stops>
          <style:tab-stop style:position="1.27cm"/>
        </style:tab-stops>
      </style:paragraph-properties>
    </style:style>
    <style:style style:name="P5" style:family="paragraph" style:parent-style-name="Preformatted_20_Text">
      <style:paragraph-properties fo:margin-left="1.251cm" fo:margin-right="0cm" fo:text-indent="0cm" style:auto-text-indent="false"/>
    </style:style>
    <style:style style:name="P6" style:family="paragraph" style:parent-style-name="Preformatted_20_Text">
      <style:paragraph-properties fo:margin-left="1.251cm" fo:margin-right="0cm" fo:text-align="justify" style:justify-single-word="false" fo:text-indent="0cm" style:auto-text-indent="false"/>
    </style:style>
    <style:style style:name="P7" style:family="paragraph" style:parent-style-name="Preformatted_20_Text">
      <style:paragraph-properties fo:margin-left="1.251cm" fo:margin-right="0cm" fo:margin-top="0cm" fo:margin-bottom="0.499cm" fo:text-indent="0cm" style:auto-text-indent="false"/>
    </style:style>
    <style:style style:name="P8" style:family="paragraph" style:parent-style-name="Preformatted_20_Text">
      <style:paragraph-properties fo:margin-left="1.251cm" fo:margin-right="0cm" fo:margin-top="0cm" fo:margin-bottom="0.499cm" fo:text-align="justify" style:justify-single-word="false"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style:font-name="Vera Sans"/>
    </style:style>
    <style:style style:name="P10" style:family="paragraph" style:parent-style-name="Text_20_body">
      <style:paragraph-properties fo:margin-top="0cm" fo:margin-bottom="0.212cm">
        <style:tab-stops>
          <style:tab-stop style:position="1.27cm"/>
        </style:tab-stops>
      </style:paragraph-properties>
    </style:style>
    <style:style style:name="P11" style:family="paragraph" style:parent-style-name="Text_20_body">
      <style:paragraph-properties fo:margin-top="0cm" fo:margin-bottom="0.212cm">
        <style:tab-stops>
          <style:tab-stop style:position="1.27cm"/>
        </style:tab-stops>
      </style:paragraph-properties>
      <style:text-properties style:font-name="Vera Sans"/>
    </style:style>
    <style:style style:name="P12" style:family="paragraph" style:parent-style-name="Text_20_body">
      <style:paragraph-properties fo:margin-top="0cm" fo:margin-bottom="0.212cm">
        <style:tab-stops>
          <style:tab-stop style:position="1.27cm"/>
        </style:tab-stops>
      </style:paragraph-properties>
      <style:text-properties style:font-name="Vera Sans" fo:font-size="24pt" fo:font-style="italic" fo:font-weight="normal" style:font-size-asian="24pt" style:font-style-asian="italic" style:font-weight-asian="normal" style:font-size-complex="24pt" style:font-style-complex="italic" style:font-weight-complex="normal"/>
    </style:style>
    <style:style style:name="P13" style:family="paragraph" style:parent-style-name="Text_20_body">
      <style:paragraph-properties fo:margin-top="0cm" fo:margin-bottom="0.212cm" fo:break-before="page">
        <style:tab-stops>
          <style:tab-stop style:position="1.27cm"/>
        </style:tab-stops>
      </style:paragraph-properties>
      <style:text-properties style:font-name="Vera Sans" fo:font-size="24pt" fo:font-style="italic" fo:font-weight="normal" style:font-size-asian="24pt" style:font-style-asian="italic" style:font-weight-asian="normal" style:font-size-complex="24pt" style:font-style-complex="italic" style:font-weight-complex="normal"/>
    </style:style>
    <style:style style:name="P14" style:family="paragraph" style:parent-style-name="Preformatted_20_Text">
      <style:paragraph-properties fo:margin-top="0cm" fo:margin-bottom="0.212cm" fo:break-before="page">
        <style:tab-stops>
          <style:tab-stop style:position="1.27cm"/>
        </style:tab-stops>
      </style:paragraph-properties>
    </style:style>
    <style:style style:name="P15" style:family="paragraph" style:parent-style-name="Preformatted_20_Text">
      <style:paragraph-properties fo:margin-top="0cm" fo:margin-bottom="0.212cm" fo:break-before="page">
        <style:tab-stops>
          <style:tab-stop style:position="1.27cm"/>
        </style:tab-stops>
      </style:paragraph-properties>
      <style:text-properties fo:font-size="24pt" fo:font-style="italic" style:font-size-asian="24pt" style:font-style-asian="italic" style:font-size-complex="24pt" style:font-style-complex="italic"/>
    </style:style>
    <style:style style:name="P16" style:family="paragraph" style:parent-style-name="Preformatted_20_Text">
      <style:paragraph-properties fo:margin-top="0cm" fo:margin-bottom="0.212cm">
        <style:tab-stops>
          <style:tab-stop style:position="1.27cm"/>
        </style:tab-stops>
      </style:paragraph-properties>
    </style:style>
    <style:style style:name="P17" style:family="paragraph" style:parent-style-name="Preformatted_20_Text">
      <style:paragraph-properties fo:margin-top="0cm" fo:margin-bottom="0.212cm">
        <style:tab-stops>
          <style:tab-stop style:position="1.27cm"/>
        </style:tab-stops>
      </style:paragraph-properties>
      <style:text-properties fo:font-size="24pt" fo:font-style="italic" style:font-size-asian="24pt" style:font-style-asian="italic" style:font-size-complex="24pt" style:font-style-complex="italic"/>
    </style:style>
    <style:style style:name="P18" style:family="paragraph" style:parent-style-name="Text_20_body">
      <style:paragraph-properties fo:margin-top="0cm" fo:margin-bottom="0cm"/>
      <style:text-properties style:font-name="Vera Sans" fo:font-weight="bold" style:font-weight-asian="bold" style:font-weight-complex="bold"/>
    </style:style>
    <style:style style:name="P19" style:family="paragraph" style:parent-style-name="Preformatted_20_Text">
      <style:paragraph-properties fo:margin-top="0cm" fo:margin-bottom="0.499cm"/>
    </style:style>
    <style:style style:name="P20" style:family="paragraph" style:parent-style-name="Text_20_body" style:list-style-name="L1"/>
    <style:style style:name="P21" style:family="paragraph" style:parent-style-name="Text_20_body" style:list-style-name="L1">
      <style:text-properties style:font-name="Vera Sans"/>
    </style:style>
    <style:style style:name="P22" style:family="paragraph" style:parent-style-name="Text_20_body" style:list-style-name="L3">
      <style:text-properties style:font-name="Vera Sans"/>
    </style:style>
    <style:style style:name="P23" style:family="paragraph" style:parent-style-name="Text_20_body" style:list-style-name="L4">
      <style:text-properties style:font-name="Vera Sans"/>
    </style:style>
    <style:style style:name="P24" style:family="paragraph" style:parent-style-name="Text_20_body" style:list-style-name="L5">
      <style:text-properties style:font-name="Vera Sans"/>
    </style:style>
    <style:style style:name="P25" style:family="paragraph" style:parent-style-name="Text_20_body" style:list-style-name="L6">
      <style:text-properties style:font-name="Vera Sans"/>
    </style:style>
    <style:style style:name="P26" style:family="paragraph" style:parent-style-name="Text_20_body" style:list-style-name="L8">
      <style:text-properties style:font-name="Vera Sans"/>
    </style:style>
    <style:style style:name="P27" style:family="paragraph" style:parent-style-name="Text_20_body" style:list-style-name="L9">
      <style:text-properties style:font-name="Vera Sans"/>
    </style:style>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7"/>
    <style:style style:name="P31" style:family="paragraph" style:parent-style-name="Text_20_body" style:list-style-name="L9"/>
    <style:style style:name="P32" style:family="paragraph" style:parent-style-name="Text_20_body" style:list-style-name="L1">
      <style:paragraph-properties fo:margin-top="0cm" fo:margin-bottom="0cm"/>
      <style:text-properties style:font-name="Vera Sans"/>
    </style:style>
    <style:style style:name="P33" style:family="paragraph" style:parent-style-name="Text_20_body" style:list-style-name="L9">
      <style:paragraph-properties fo:margin-top="0cm" fo:margin-bottom="0cm"/>
      <style:text-properties style:font-name="Vera Sans"/>
    </style:style>
    <style:style style:name="P34" style:family="paragraph" style:parent-style-name="Text_20_body">
      <style:paragraph-properties fo:margin-top="0cm" fo:margin-bottom="0.212cm">
        <style:tab-stops>
          <style:tab-stop style:position="1.27cm"/>
        </style:tab-stops>
      </style:paragraph-properties>
      <style:text-properties style:font-name="Vera Sans"/>
    </style:style>
    <style:style style:name="P35" style:family="paragraph" style:parent-style-name="Text_20_body" style:list-style-name="L10">
      <style:paragraph-properties fo:margin-top="0cm" fo:margin-bottom="0.212cm">
        <style:tab-stops>
          <style:tab-stop style:position="1.27cm"/>
        </style:tab-stops>
      </style:paragraph-properties>
      <style:text-properties style:font-name="Vera Sans"/>
    </style:style>
    <style:style style:name="P36" style:family="paragraph" style:parent-style-name="Text_20_body" style:list-style-name="L11">
      <style:paragraph-properties fo:margin-left="1.251cm" fo:margin-right="0cm" fo:margin-top="0cm" fo:margin-bottom="0.212cm" fo:text-indent="0cm" style:auto-text-indent="false">
        <style:tab-stops>
          <style:tab-stop style:position="1.27cm"/>
        </style:tab-stops>
      </style:paragraph-properties>
      <style:text-properties style:font-name="Vera Sans"/>
    </style:style>
    <style:style style:name="P37" style:family="paragraph" style:parent-style-name="Text_20_body" style:list-style-name="L12">
      <style:paragraph-properties fo:margin-left="1.251cm" fo:margin-right="0cm" fo:margin-top="0cm" fo:margin-bottom="0.212cm" fo:text-indent="0cm" style:auto-text-indent="false">
        <style:tab-stops>
          <style:tab-stop style:position="1.27cm"/>
        </style:tab-stops>
      </style:paragraph-properties>
      <style:text-properties style:font-name="Vera Sans"/>
    </style:style>
    <style:style style:name="P38" style:family="paragraph" style:parent-style-name="Text_20_body" style:list-style-name="L13">
      <style:paragraph-properties fo:margin-left="1.251cm" fo:margin-right="0cm" fo:margin-top="0cm" fo:margin-bottom="0.212cm" fo:text-indent="0cm" style:auto-text-indent="false">
        <style:tab-stops>
          <style:tab-stop style:position="1.27cm"/>
        </style:tab-stops>
      </style:paragraph-properties>
      <style:text-properties style:font-name="Vera Sans"/>
    </style:style>
    <style:style style:name="P39" style:family="paragraph" style:parent-style-name="Heading_20_1" style:master-page-name="Standard">
      <style:paragraph-properties fo:margin-top="0.423cm" fo:margin-bottom="0.212cm" style:page-number="auto">
        <style:tab-stops>
          <style:tab-stop style:position="0cm"/>
        </style:tab-stops>
      </style:paragraph-properties>
    </style:style>
    <style:style style:name="P40" style:family="paragraph" style:parent-style-name="Heading_20_1">
      <style:paragraph-properties fo:margin-top="0cm" fo:margin-bottom="0.21cm">
        <style:tab-stops>
          <style:tab-stop style:position="0cm"/>
        </style:tab-stops>
      </style:paragraph-properties>
      <style:text-properties style:font-name="Vera Sans" fo:font-size="24pt" fo:font-style="italic" fo:font-weight="normal" style:font-size-asian="24pt" style:font-style-asian="italic" style:font-weight-asian="normal" style:font-size-complex="24pt" style:font-style-complex="italic" style:font-weight-complex="normal"/>
    </style:style>
    <style:style style:name="P41" style:family="paragraph" style:parent-style-name="Heading_20_2">
      <style:text-properties style:font-name="Vera Sans"/>
    </style:style>
    <style:style style:name="P42" style:family="paragraph" style:parent-style-name="Heading_20_3">
      <style:paragraph-properties>
        <style:tab-stops>
          <style:tab-stop style:position="0cm"/>
        </style:tab-stops>
      </style:paragraph-properties>
      <style:text-properties style:font-name="Vera Sans"/>
    </style:style>
    <style:style style:name="P43" style:family="paragraph" style:parent-style-name="Heading_20_3">
      <style:paragraph-properties fo:margin-top="0.22cm" fo:margin-bottom="0cm">
        <style:tab-stops>
          <style:tab-stop style:position="0cm"/>
        </style:tab-stops>
      </style:paragraph-properties>
      <style:text-properties style:font-name="Vera Sans" fo:font-size="12pt" style:font-size-asian="12pt" style:font-size-complex="12pt"/>
    </style:style>
    <style:style style:name="T1" style:family="text">
      <style:text-properties style:text-position="super 58%"/>
    </style:style>
    <style:style style:name="T2" style:family="text">
      <style:text-properties style:font-name="Times New Roman" style:font-name-asian="DejaVu LGC Sans1" style:font-name-complex="Tahoma2"/>
    </style:style>
    <style:style style:name="T3" style:family="text">
      <style:text-properties style:text-underline-style="none"/>
    </style:style>
    <style:style style:name="T4" style:family="text">
      <style:text-properties fo:color="#000000" style:font-name="Vera Sans" style:text-underline-style="none"/>
    </style:style>
    <style:style style:name="T5" style:family="text">
      <style:text-properties style:font-name="Vera Sans"/>
    </style:style>
    <style:style style:name="T6" style:family="text">
      <style:text-properties style:font-name="Vera Sans" fo:font-weight="normal" style:font-weight-asian="normal" style:font-weight-complex="normal"/>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bullet text:level="3" text:style-name="Bullet_20_Symbols" style:num-suffix="." text:bullet-char="•">
        <style:list-level-properties text:space-before="2.517cm" text:min-label-width="0.635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882cm" text:min-label-width="0.635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5">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882cm" text:min-label-width="0.635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6">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882cm" text:min-label-width="0.635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draw:frame draw:style-name="fr1" draw:name="graphics1" text:anchor-type="paragraph" svg:x="10.377cm" svg:y="-0.854cm" svg:width="7.198cm" svg:height="1.716cm" draw:z-index="0"><draw:image xlink:href="Pictures/20000002000001990000005EB28B69A4.eps" xlink:type="simple" xlink:show="embed" xlink:actuate="onLoad"/></draw:frame></text:h>
      <text:h text:style-name="P40" text:outline-level="1">Minutes of the CAcert Inc. </text:h>
      <text:h text:style-name="P40" text:outline-level="1">Annual General Meeting (AGM) </text:h>
      <text:h text:style-name="P40" text:outline-level="1">of 17<text:span text:style-name="T1">th</text:span> of November 2007 22:00 UTC.</text:h>
      <text:h text:style-name="P41" text:outline-level="2">I. Preliminaries to the AGM2007</text:h>
      <text:h text:style-name="P42" text:outline-level="3">AGM Call</text:h>
      <text:p text:style-name="P1">The AGM was noticed on the Next Annual Meeting CAcert wiki pages in July 2007 and on 17<text:span text:style-name="T1">th</text:span> of October 2007 via an email from the secretary Evaldo Gardenali to the Cacert Inc. membership.</text:p>
      <text:p text:style-name="P1">The location: irc://irc.cacert.org/AGM IRC channel at 22:00 UCT.</text:p>
      <text:h text:style-name="P42" text:outline-level="3">Committee</text:h>
      <text:p text:style-name="P18">Committee resignations</text:p>
      <text:p text:style-name="P1">Committee was elected at SGM May 2007 for a temporary period up to the AGM 2007. All Committee members had to resign for this 2007 AGM.</text:p>
      <text:h text:style-name="P43" text:outline-level="3">Nominations for new Committee</text:h>
      <text:p text:style-name="P1">Guillaume Rogmany <text:s/>nominated: Robert Cruikshank, Evaldo Gardenali, Greg Rose <text:s/>and Teus Hagen. They were <text:s/>seconded by Stephen Saletta. Stephen Saletta nominated Guillaume Romagny. This nomintaion was seconded by Gary Adams.</text:p>
      <text:h text:style-name="P42" text:outline-level="3">Proposed new members of the Association</text:h>
      <text:p text:style-name="P1">Nominations for CAcert Inc. Members were received for: John Cagnol, Matthias Subik, and Rasika Dayarathna. These new member were invited to attend the AGM, to receive voting rights after they have been accepted as CAcert Inc. member.</text:p>
      <text:h text:style-name="P41" text:outline-level="2">II. Minutes of the meeting</text:h>
      <text:p text:style-name="Text_20_body"><text:span text:style-name="T5">Meeting is chaired by current president of CAcert Inc. </text:span><text:a xlink:type="simple" xlink:href="http://wiki.cacert.org/wiki/GregRose"><text:span text:style-name="T5">GregRose</text:span></text:a><text:span text:style-name="T5">. </text:span><text:bookmark text:name="line-7"/><text:bookmark text:name="line-61"/><text:span text:style-name="T5">The meeting was open to join and attended by around 20 persons. </text:span></text:p>
      <text:list xml:id="list1163550311" text:style-name="L1">
        <text:list-item>
          <text:p text:style-name="P20"><text:span text:style-name="Strong_20_Emphasis"><text:span text:style-name="T5">Open meeting</text:span></text:span><text:span text:style-name="T5">: </text:span><text:bookmark text:name="line-8"/></text:p>
          <text:list>
            <text:list-item>
              <text:p text:style-name="P32"><text:bookmark text:name="line-10"/>only voting members were asked to vote: Identified voting members were: Gary Lee Adams, Guillaume Romagny, Jens Paul, Robert Cruikshank, Evaldo Gardenali , Greg Rose, Sebastian Kueppers and Teus Hagen. No one was holding proxy votes.</text:p>
            </text:list-item>
            <text:list-item>
              <text:p text:style-name="P21"><text:bookmark text:name="line-11"/><text:soft-page-break/>The nominated members John Cagnol, Matthias Subik, and Rasika Dayarathna were accepted as member.</text:p>
            </text:list-item>
            <text:list-item>
              <text:p text:style-name="P21"><text:bookmark text:name="line-12"/>Secretary report on membership: CAcert Inc. currently have <text:s/>50 members on the Association, 20 of which have paid up and are financial, 1 who is pending payment via snail mail, 17 members have responded to the call for membership record update.</text:p>
            </text:list-item>
          </text:list>
        </text:list-item>
      </text:list>
      <text:list xml:id="list207135130" text:style-name="L2">
        <text:list-item>
          <text:p text:style-name="P28"><text:span text:style-name="T5">The </text:span><text:span text:style-name="Strong_20_Emphasis"><text:span text:style-name="T5">minutes</text:span></text:span><text:span text:style-name="T5"> </text:span><text:bookmark text:name="line-13"/><text:span text:style-name="T5">of the preceeding AGM 3rd July 2005 <text:s/>and the SGM of 25th of May 2007</text:span><text:bookmark text:name="line-16"/><text:span text:style-name="T5"> were ratified.</text:span></text:p>
        </text:list-item>
      </text:list>
      <text:list xml:id="list1006508417" text:style-name="L3">
        <text:list-item>
          <text:p text:style-name="P29"><text:span text:style-name="Strong_20_Emphasis"><text:span text:style-name="T6">Ratified </text:span></text:span><text:span text:style-name="Strong_20_Emphasis"><text:span text:style-name="T5">Yearly reports</text:span></text:span><text:span text:style-name="T5"> of 2007: </text:span><text:bookmark text:name="line-17"/></text:p>
          <text:list>
            <text:list-item>
              <text:p text:style-name="P29"><text:span text:style-name="T5">Committee (board) exec report </text:span><text:a xlink:type="simple" xlink:href="http://wiki.cacert.org/wiki/AnnualGeneralMeeting2007?action=AttachFile&amp;do=get&amp;target=AGM07BoardReport.pdf"><text:span text:style-name="T4">AGM07BoardReport</text:span></text:a></text:p>
              <text:p text:style-name="P29"><text:bookmark text:name="line-18"/><text:bookmark text:name="line-19"/><text:a xlink:type="simple" xlink:href="http://wiki.cacert.org/wiki/AnnualGeneralMeeting2007?action=AttachFile&amp;do=get&amp;target=AGM07BoardReport.pdf"><text:span text:style-name="T4">Jens Paul commented on the board report: deadline for existing assurers will be expanded to probably 3 month after Assurer Testing Systems goes live, 31th december was a bit to short to allow everyone to pass the test. This was necessary as the final decisions on the test system could not be completed before this week.</text:span></text:a></text:p>
            </text:list-item>
            <text:list-item>
              <text:p text:style-name="P22">Treasurer financial report for 4 years 2003/04, 2004/05, 2005/06, 2006/07. Financial year is from <text:span text:style-name="T3"><text:s/>July-June. Treasurer concluded that CAcert Inc. is solvent. All accounts have been found and secured. Treasurer replies that e.g. Support given by other organisations no financial information is provided so they do not appear in the CAcert Inc. financial reports.</text:span></text:p>
            </text:list-item>
          </text:list>
        </text:list-item>
        <text:list-item>
          <text:p text:style-name="P29"><text:span text:style-name="Strong_20_Emphasis"><text:span text:style-name="T5">Committee election</text:span></text:span><text:span text:style-name="T5"> (five vacancies): </text:span><text:bookmark text:name="line-20"/></text:p>
          <text:list>
            <text:list-item>
              <text:p text:style-name="P22">Five for election nominated Committee members are all elected. Titles will be elected by the Committee after the AGM<text:bookmark text:name="line-22"/>: Office Bearers: Greg Rose president, Teus Hagen vice president, Robert Cruikshank treasurer, Evaldo Gardenal secretary, and Guilaume Romagny member.</text:p>
            </text:list-item>
            <text:list-item>
              <text:p text:style-name="P22">Robert Cruikshank is confirmed as Public Officer.</text:p>
            </text:list-item>
            <text:list-item>
              <text:p text:style-name="P22">The board has the following mandates: <text:bookmark text:name="line-24"/></text:p>
            </text:list-item>
          </text:list>
        </text:list-item>
      </text:list>
      <text:list xml:id="list918186988" text:style-name="L4">
        <text:list-item>
          <text:list>
            <text:list-item>
              <text:p text:style-name="P23">CAcert operational affairs including finances for CAcert services; </text:p>
            </text:list-item>
          </text:list>
        </text:list-item>
      </text:list>
      <text:list xml:id="list787389643" text:style-name="L5">
        <text:list-item>
          <text:list>
            <text:list-item>
              <text:p text:style-name="P24"><text:bookmark text:name="line-26"/>veto right on policy documents;</text:p>
            </text:list-item>
          </text:list>
        </text:list-item>
      </text:list>
      <text:list xml:id="list2023457288" text:style-name="L6">
        <text:list-item>
          <text:list>
            <text:list-item>
              <text:p text:style-name="P25">last appeal on dispute resolution.</text:p>
            </text:list-item>
            <text:list-item>
              <text:p text:style-name="P25">Sub-committees: there is one Management Sub-Committee (M-SC) with the members: Teus Hagen (chair), Evaldo Gardenali, Jens Paul and non-voting external advisor Ian Grigg. <text:bookmark text:name="line-29"/></text:p>
            </text:list-item>
          </text:list>
        </text:list-item>
      </text:list>
      <text:list xml:id="list1137288694" text:style-name="L7">
        <text:list-item>
          <text:p text:style-name="P30"><text:span text:style-name="Strong_20_Emphasis"><text:span text:style-name="T5">CAcert Document Policy</text:span></text:span><text:span text:style-name="T5"> agreements, license and documents: </text:span><text:bookmark text:name="line-30"/></text:p>
          <text:list>
            <text:list-item>
              <text:p text:style-name="P30"><text:span text:style-name="T5">Non Related Person Disclaimer and License (NRP) accepted as license </text:span><text:a xlink:type="simple" xlink:href="http://svn.cacert.org/CAcert/NRPDisclaimerAndLicence.html"><text:span text:style-name="T5">http://svn.cacert.org/CAcert/NRPDisclaimerAndLicence.html</text:span></text:a><text:span text:style-name="T5"> </text:span><text:bookmark text:name="line-32"/><text:span text:style-name="T5">. </text:span></text:p>
            </text:list-item>
            <text:list-item>
              <text:p text:style-name="P30"><text:span text:style-name="T5">CAcert Community Agreement (CCA) for end users and organisations/corporates; accepted as concept for an agreement </text:span><text:a xlink:type="simple" xlink:href="http://svn.cacert.org/CAcert/RegisteredUserAgreement.html"><text:span text:style-name="T5">http://svn.cacert.org/CAcert/RegisteredUserAgreement.html</text:span></text:a><text:bookmark text:name="line-33"/><text:span text:style-name="T5"> Note has been made that this is a concept and subjected for changes.</text:span></text:p>
            </text:list-item>
            <text:list-item>
              <text:p text:style-name="P30"><text:soft-page-break/><text:span text:style-name="T5">CAcert Policy of Policy Documents; accepted as Document Policy </text:span><text:a xlink:type="simple" xlink:href="http://svn.cacert.org/CAcert/PolicyOnPolicy.html"><text:span text:style-name="T5">http://svn.cacert.org/CAcert/PolicyOnPolicy.html</text:span></text:a><text:span text:style-name="T5"> </text:span><text:bookmark text:name="line-34"/><text:span text:style-name="T5">.</text:span></text:p>
            </text:list-item>
            <text:list-item>
              <text:p text:style-name="P30"><text:span text:style-name="T5">CAcert Dispute Resolution Policy for arbitrations; accepted as Document Policy </text:span><text:a xlink:type="simple" xlink:href="http://svn.cacert.org/CAcert/dispute_resolution.html"><text:span text:style-name="T5">http://svn.cacert.org/CAcert/dispute_resolution.html</text:span></text:a><text:span text:style-name="T5"> .</text:span></text:p>
            </text:list-item>
          </text:list>
        </text:list-item>
      </text:list>
      <text:list xml:id="list597378668" text:style-name="L8">
        <text:list-header>
          <text:p text:style-name="P26"><text:bookmark text:name="line-35"/>Chair noted that policy documents are subjected to changes by CAcert community and policy discussions and votes via policy email discussion list of CAcert. Works are in progress for CCA and NRP.</text:p>
        </text:list-header>
      </text:list>
      <text:list xml:id="list572050418" text:style-name="L9">
        <text:list-item>
          <text:p text:style-name="P31"><text:span text:style-name="Strong_20_Emphasis"><text:span text:style-name="T5">Resolutions</text:span></text:span><text:span text:style-name="T5">: </text:span></text:p>
          <text:p text:style-name="P27"><text:bookmark text:name="line-36"/>The next four resolution were entered by Evaldo Gardenali and seconded by Teus Hagen.</text:p>
          <text:list>
            <text:list-item>
              <text:p text:style-name="P33">Open Governance: to routinely publish all minutes and decisions of general meetings, except where a special motion overrides. <text:bookmark text:name="line-37"/><text:s/>Accepted.</text:p>
            </text:list-item>
            <text:list-item>
              <text:p text:style-name="P33">Open Governance: to routinely publish all minutes and decisions of committee (board) meetings, expect where a special motion overrides<text:bookmark text:name="line-38"/>. Accepted.</text:p>
            </text:list-item>
            <text:list-item>
              <text:p text:style-name="P33">Open Governance: to routinely review all confidential minutes and decisions by independent party such as a CAcert Arbitrator, where made by special motion (agenda point 6.2). <text:bookmark text:name="line-39"/>Accepted.</text:p>
            </text:list-item>
            <text:list-item>
              <text:p text:style-name="P33">Membership ruling: to amend the CAcert, Inc. membership rules 2.12(1)c: has accumulated three years of unpaid membership fees <text:bookmark text:name="line-40"/>. Accepted. This ruling will be officially lodged.</text:p>
            </text:list-item>
          </text:list>
        </text:list-item>
      </text:list>
      <text:p text:style-name="P9"/>
      <text:p text:style-name="P2">Secretary noted a resolution entered by Teus Hagen and seconded by Jens Paul lately for a change on the membership Rules in order <text:s/>to allow General Meeting voting via email. This resolution was voted upon and accepted however this resolution was entered after the closure date for proposals and so put forward for acceptance at the next General Meeting.</text:p>
      <text:p text:style-name="P2"/>
      <text:list xml:id="list668167614" text:continue-numbering="true" text:style-name="L9">
        <text:list-item>
          <text:p text:style-name="P31"><text:span text:style-name="Strong_20_Emphasis"><text:span text:style-name="T5">Close meeting:</text:span></text:span><text:span text:style-name="Strong_20_Emphasis"><text:span text:style-name="T6"> no new business was put forward. Chair closes the meeting.</text:span></text:span></text:p>
        </text:list-item>
      </text:list>
      <text:p text:style-name="P11"/>
      <text:p text:style-name="P11">Confirmed as a true and proper record of the Annual General Meeting of CAcert, Inc., held 17<text:span text:style-name="T1">th</text:span> November 2007:</text:p>
      <text:p text:style-name="P11"/>
      <text:p text:style-name="P11">Greg Rose, Chair.</text:p>
      <text:p text:style-name="P11">As accepted on 7<text:span text:style-name="T1">th</text:span> November 2008: Teus Hagen chair AGM 2008.</text:p>
      <text:p text:style-name="P11"/>
      <text:p text:style-name="P11">Prepared by: Teus Hagen and Evaldo Gardenali, secretary.</text:p>
      <text:p text:style-name="P10"><text:span text:style-name="T5">Based on IRC archive </text:span><text:a xlink:type="simple" xlink:href="http://www.cacert.org/meetings/20070525.txt"><text:span text:style-name="T5">http://www.cacert.org/meetings/AGMlog20071117.txt</text:span></text:a><text:span text:style-name="T5"> canonical hash (no trailing whitespace, \r\n line endings) SHA1:XXXXXX</text:span></text:p>
      <text:p text:style-name="P13"><draw:frame draw:style-name="fr1" draw:name="graphics2" text:anchor-type="paragraph" svg:x="10.377cm" svg:y="-0.854cm" svg:width="7.198cm" svg:height="1.716cm" draw:z-index="1"><draw:image xlink:href="Pictures/20000002000001990000005EB28B69A4.eps" xlink:type="simple" xlink:show="embed" xlink:actuate="onLoad"/></draw:frame>CAcert Inc. </text:p>
      <text:p text:style-name="P12">Report from the Board of Directors </text:p>
      <text:p text:style-name="P12">for 2007 AGM</text:p>
      <text:p text:style-name="P12"/>
      <text:p text:style-name="P11">Some of you know that CAcert Inc was in a bit of a mess last year. Well, we believe we have a healthy organization again, although there is more work to do yet. Here is a chronology of recent happenings.</text:p>
      <text:list xml:id="list1919326040" text:style-name="L10">
        <text:list-item>
          <text:p text:style-name="P35">Board resignations caused the board to sink below quorum on or around March of 2007.</text:p>
          <text:p text:style-name="P35">Resignations included Mark Lipscome (December 2006) and Duane Groth (March 2007; also Public Officer). Very late emails for resignation seen in May 2007 for Tina Kubota, Matthew Asham and Ryan Werner. Operational board consisted only of Robert Cruikshank. Board had no decision power from March 2007. Board did not meet from November 2006 up to SGM in May 2007.</text:p>
        </text:list-item>
        <text:list-item>
          <text:p text:style-name="P35">Group of members (led by an informal Advisory Team) petitioned for a Special General Meeting on 25th of May 2007, and searched for candidates to fill board vacancies and Public Officer vacancy. As well took actions to update membership of CAcert Inc., fee payments and started the discussions on policies and documenting them. A wiki page for information to CAcert Inc. members and to be nominated members was created in April 2007.</text:p>
        </text:list-item>
        <text:list-item>
          <text:p text:style-name="P35">SGM 20070525 elected an interim board with a mandate to take control of bank accounts and other assets, and hold an AGM. Board members elected were Robert Cruikshank, Evaldo Gardenali, and Greg Rose.</text:p>
        </text:list-item>
        <text:list-item>
          <text:p text:style-name="P35">First board meeting held on 20070531. Board motions from that meeting and email decisions thereafter are published on the wiki at http://wiki.cacert.org/wiki/Board .</text:p>
        </text:list-item>
        <text:list-item>
          <text:p text:style-name="P35">Accounts were taken control of, see Treasurer's report.</text:p>
        </text:list-item>
        <text:list-item>
          <text:p text:style-name="P35">A second executive meeting was held by the Board, known as so called "TOP" meeting at Pirmasens in Germany over the week 17th-21 September. The Board and Advisory Team attended whole week, system adminstrator joined last two days and Officers attended last day. Funding for the meeting was provided by NLnet. TOP meeting minutes at http://wiki.cacert.org/wiki/TopMinutes-20070917</text:p>
        </text:list-item>
        <text:list-item>
          <text:p text:style-name="P35">Decision made to call an AGM 17th November, and the Call was published 20071017. Nomination request for new board has been started early October 2007. End of October 4 board members for the election were nominated. The 3 board members elected at SGM have accepted <text:soft-page-break/>for the upcoming board election.</text:p>
        </text:list-item>
        <text:list-item>
          <text:p text:style-name="P35">At the executive meeting, the following major decisions were made:</text:p>
        </text:list-item>
      </text:list>
      <text:list xml:id="list420382853" text:style-name="L11">
        <text:list-item>
          <text:p text:style-name="P36">expand future board to five (of maximum seven allowed by the articles) members</text:p>
        </text:list-item>
        <text:list-item>
          <text:p text:style-name="P36">accepted CAcert's intention to enter into the EU DPA (Data Protection Act)</text:p>
        </text:list-item>
        <text:list-item>
          <text:p text:style-name="P36">acknowledges Duane Groth's vision in creating, managing and chairing the first 5 years of CAcert.</text:p>
        </text:list-item>
        <text:list-item>
          <text:p text:style-name="P36">declared the Board was up to speed, in control and Auditor/Advisory withdrew from any residual control.</text:p>
        </text:list-item>
        <text:list-item>
          <text:p text:style-name="P36">created a Sub-Committee called Management Committee to do CEO duties.</text:p>
        </text:list-item>
        <text:list-item>
          <text:p text:style-name="P36">approved a proposal for audit project of one year with funding proposal to Nlnet. The funding has subsequently been approved subject to final negotiation.</text:p>
        </text:list-item>
        <text:list-item>
          <text:p text:style-name="P36">worked on self-sustainability plan</text:p>
        </text:list-item>
        <text:list-item>
          <text:p text:style-name="P36">started a general call for new systems administrators</text:p>
        </text:list-item>
        <text:list-item>
          <text:p text:style-name="P36">CAcert signed an MoU for hosting CAcert services with Oophaga in Holland.</text:p>
        </text:list-item>
      </text:list>
      <text:list xml:id="list1418110547" text:continue-list="list1919326040" text:style-name="L10">
        <text:list-item>
          <text:p text:style-name="P35">Policies needed for Audit were worked through in depth, adjusted and approved to at least DRAFTstatus:</text:p>
        </text:list-item>
      </text:list>
      <text:list xml:id="list1045529320" text:style-name="L12">
        <text:list-item>
          <text:p text:style-name="P37">Policy on Policy</text:p>
        </text:list-item>
        <text:list-item>
          <text:p text:style-name="P37">Organisation Assurance Policy and sub-policy for Germany</text:p>
        </text:list-item>
        <text:list-item>
          <text:p text:style-name="P37">Dispute Resolution Policy</text:p>
        </text:list-item>
      </text:list>
      <text:list xml:id="list935364263" text:continue-list="list1418110547" text:style-name="L10">
        <text:list-item>
          <text:p text:style-name="P35">Agreements for usage of CAcert services:</text:p>
        </text:list-item>
      </text:list>
      <text:list xml:id="list1153737103" text:style-name="L13">
        <text:list-item>
          <text:p text:style-name="P38">CAcert Community Agreement (originally the Registered User Agreement) for CAcert certificate service between CAcert and end users or organisations</text:p>
        </text:list-item>
        <text:list-item>
          <text:p text:style-name="P38">Non Related Persons Disclaimer and Licence (english spelling used here) for CAcert signed certificate usage.</text:p>
        </text:list-item>
      </text:list>
      <text:list xml:id="list329975705" text:continue-list="list935364263" text:style-name="L10">
        <text:list-item>
          <text:p text:style-name="P35">Education department built an Assurer testing system and a set of training documents. (Hopefully) Assurer testing has started and Assurers without testing will be turned off 20071231.</text:p>
        </text:list-item>
        <text:list-item>
          <text:p text:style-name="P35">In December 2006 CAcert services moved completely from Australia to a temporary location in Austria in order to meet a problem with availability of space at an ISP in Australia. Sysadmin started to move all services to servers owned by Oophaga in Holland. The rehosting is to be finalized by end of year 2007. Most of the servers and services are in Bit data center as of today. A minority of CAcert servers still operate in Austria as per end of October 2007. A press release of the rehosting of CAcert services to Holland went out at 22nd of October 2007.</text:p>
        </text:list-item>
      </text:list>
      <text:p text:style-name="P15"><draw:frame draw:style-name="fr1" draw:name="graphics3" text:anchor-type="paragraph" svg:x="10.377cm" svg:y="-0.854cm" svg:width="7.198cm" svg:height="1.716cm" draw:z-index="2"><draw:image xlink:href="Pictures/20000002000001990000005EB28B69A4.eps" xlink:type="simple" xlink:show="embed" xlink:actuate="onLoad"/></draw:frame></text:p>
      <text:p text:style-name="P17">Financial Report for AGM 2007</text:p>
      <text:p text:style-name="P17"/>
      <text:p text:style-name="P3">╔═══════════════════════════════════════════════════════════════╗</text:p>
      <text:p text:style-name="P6"><text:bookmark text:name="line-3"/>║ <text:s text:c="19"/><text:span text:style-name="T7">Balance Sheet 2003/2004</text:span> <text:s text:c="19"/>║</text:p>
      <text:p text:style-name="P6"><text:bookmark text:name="line-4"/>║ <text:s text:c="22"/>17th October 2007 <text:s text:c="22"/>║</text:p>
      <text:p text:style-name="P6"><text:bookmark text:name="line-5"/>╟───────────────────────────────────────────────────────────────╢</text:p>
      <text:p text:style-name="P6"><text:bookmark text:name="line-6"/>║ <text:s text:c="27"/>Assets <text:s text:c="28"/>║</text:p>
      <text:p text:style-name="P6"><text:bookmark text:name="line-71"/>║ <text:s text:c="62"/>║</text:p>
      <text:p text:style-name="P6"><text:bookmark text:name="line-81"/>║Current Assets: <text:s text:c="47"/>║</text:p>
      <text:p text:style-name="P6"><text:bookmark text:name="line-9"/>║Opening Balance <text:s text:c="30"/>$0 <text:s text:c="14"/>║</text:p>
      <text:p text:style-name="P6"><text:bookmark text:name="line-101"/>║Total Incoming <text:s text:c="27"/>$4,894 <text:s text:c="14"/>║</text:p>
      <text:p text:style-name="P6"><text:bookmark text:name="line-111"/>║Total Outgoing <text:s text:c="26"/>($3,572) <text:s text:c="13"/>║</text:p>
      <text:p text:style-name="P6"><text:bookmark text:name="line-121"/>║Cash <text:s text:c="37"/>$1,322 <text:s text:c="14"/>║</text:p>
      <text:p text:style-name="P6"><text:bookmark text:name="line-131"/>║ <text:s text:c="4"/>Total Current Assets <text:s text:c="31"/>$1,322║</text:p>
      <text:p text:style-name="P6"><text:bookmark text:name="line-14"/>║ <text:s text:c="62"/>║</text:p>
      <text:p text:style-name="P6"><text:bookmark text:name="line-15"/>║Total Assets <text:s text:c="44"/>$1,322║</text:p>
      <text:p text:style-name="P6"><text:bookmark text:name="line-161"/>╟───────────────────────────────────────────────────────────────╢</text:p>
      <text:p text:style-name="P6"><text:bookmark text:name="line-171"/>║ <text:s text:c="19"/>Liabilities and Capital <text:s text:c="19"/>║</text:p>
      <text:p text:style-name="P6"><text:bookmark text:name="line-181"/>║ <text:s text:c="62"/>║</text:p>
      <text:p text:style-name="P6"><text:bookmark text:name="line-191"/>║Total Liabilities <text:s text:c="44"/>0║</text:p>
      <text:p text:style-name="P6"><text:bookmark text:name="line-201"/>║ <text:s text:c="62"/>║</text:p>
      <text:p text:style-name="P6"><text:bookmark text:name="line-21"/>║Total Capital <text:s text:c="43"/>$1,322║</text:p>
      <text:p text:style-name="P6"><text:bookmark text:name="line-221"/>╟───────────────────────────────────────────────────────────────╢</text:p>
      <text:p text:style-name="P6"><text:bookmark text:name="line-23"/>║Total Liabilities and Capital <text:s text:c="27"/>$1,322║</text:p>
      <text:p text:style-name="P8"><text:bookmark text:name="line-241"/>╚═══════════════════════════════════════════════════════════════╝</text:p>
      <text:p text:style-name="P4">╔═══════════════════════════════════════════════════════════════╗</text:p>
      <text:p text:style-name="P5"><text:bookmark text:name="line-31"/>║ <text:s text:c="19"/><text:span text:style-name="T7">Balance Sheet 2004/2005</text:span> <text:s text:c="19"/>║</text:p>
      <text:p text:style-name="P5"><text:bookmark text:name="line-41"/>║ <text:s text:c="22"/>17th October 2007 <text:s text:c="22"/>║</text:p>
      <text:p text:style-name="P5"><text:bookmark text:name="line-51"/>╟───────────────────────────────────────────────────────────────╢</text:p>
      <text:p text:style-name="P5"><text:bookmark text:name="line-62"/>║ <text:s text:c="27"/>Assets <text:s text:c="28"/>║</text:p>
      <text:p text:style-name="P5"><text:bookmark text:name="line-72"/>║ <text:s text:c="62"/>║</text:p>
      <text:p text:style-name="P5"><text:bookmark text:name="line-82"/>║Current Assets: <text:s text:c="47"/>║</text:p>
      <text:p text:style-name="P5"><text:bookmark text:name="line-91"/>║Opening Balance <text:s text:c="26"/>$1,322 <text:s text:c="14"/>║</text:p>
      <text:p text:style-name="P5"><text:bookmark text:name="line-102"/>║Total Incoming <text:s text:c="26"/>$12,762 <text:s text:c="14"/>║</text:p>
      <text:p text:style-name="P5"><text:bookmark text:name="line-112"/>║Total Outgoing <text:s text:c="26"/>($9,391) <text:s text:c="13"/>║</text:p>
      <text:p text:style-name="P5"><text:bookmark text:name="line-122"/>║Cash <text:s text:c="37"/>$4,693 <text:s text:c="14"/>║</text:p>
      <text:p text:style-name="P5"><text:bookmark text:name="line-132"/>║ <text:s text:c="4"/>Total Current Assets <text:s text:c="31"/>$4,693║</text:p>
      <text:p text:style-name="P5"><text:bookmark text:name="line-141"/>║ <text:s text:c="4"/>Net Income for Year <text:s text:c="33"/>3,372║</text:p>
      <text:p text:style-name="P5"><text:bookmark text:name="line-151"/>╟───────────────────────────────────────────────────────────────╢</text:p>
      <text:p text:style-name="P5"><text:bookmark text:name="line-162"/>║ <text:s text:c="62"/>║</text:p>
      <text:p text:style-name="P5"><text:bookmark text:name="line-172"/>║Total Assets <text:s text:c="44"/>$4,693║</text:p>
      <text:p text:style-name="P5"><text:bookmark text:name="line-182"/>╟───────────────────────────────────────────────────────────────╢</text:p>
      <text:p text:style-name="P5"><text:bookmark text:name="line-192"/>║ <text:s text:c="18"/>Liabilities and Capital <text:s text:c="20"/>║</text:p>
      <text:p text:style-name="P5"><text:bookmark text:name="line-202"/>║ <text:s text:c="62"/>║</text:p>
      <text:p text:style-name="P5"><text:bookmark text:name="line-211"/>║Total Liabilities <text:s text:c="44"/>0║</text:p>
      <text:p text:style-name="P5"><text:bookmark text:name="line-222"/>║ <text:s text:c="62"/>║</text:p>
      <text:p text:style-name="P5"><text:bookmark text:name="line-231"/>║Total Capital <text:s text:c="43"/>$4,693║</text:p>
      <text:p text:style-name="P5"><text:bookmark text:name="line-242"/>╟───────────────────────────────────────────────────────────────╢</text:p>
      <text:p text:style-name="P5"><text:bookmark text:name="line-25"/>║Total Liabilities and Capital <text:s text:c="27"/>$4,693║</text:p>
      <text:p text:style-name="P7"><text:bookmark text:name="line-261"/>╚═══════════════════════════════════════════════════════════════╝</text:p>
      <text:p text:style-name="P14">╔══════════════════════════════════════════════════════════════════════════════╗</text:p>
      <text:p text:style-name="Preformatted_20_Text"><text:bookmark text:name="line-310"/>║ <text:s text:c="26"/><text:span text:style-name="T7">Balance Sheet 2005/2006</text:span> <text:s text:c="27"/>║</text:p>
      <text:p text:style-name="Preformatted_20_Text"><text:bookmark text:name="line-42"/>║ <text:s text:c="29"/>17th October 2007 <text:s text:c="30"/>║</text:p>
      <text:p text:style-name="Preformatted_20_Text"><text:bookmark text:name="line-52"/>╟──────────────────────────────────────────────────────────────────────────────╢</text:p>
      <text:p text:style-name="Preformatted_20_Text"><text:bookmark text:name="line-63"/>║ <text:s text:c="35"/>Assets <text:s text:c="35"/>║</text:p>
      <text:p text:style-name="Preformatted_20_Text"><text:bookmark text:name="line-73"/>║ <text:s text:c="77"/>║</text:p>
      <text:p text:style-name="Preformatted_20_Text"><text:bookmark text:name="line-83"/>║Current Assets: <text:s text:c="62"/>║</text:p>
      <text:p text:style-name="Preformatted_20_Text"><text:bookmark text:name="line-92"/>║Opening Balance <text:s text:c="40"/>$4,697 <text:s text:c="15"/>║</text:p>
      <text:p text:style-name="Preformatted_20_Text"><text:bookmark text:name="line-103"/>║Total Incoming <text:s text:c="41"/>$5,621 <text:s text:c="15"/>║</text:p>
      <text:p text:style-name="Preformatted_20_Text"><text:bookmark text:name="line-113"/>║Total Outgoing <text:s text:c="40"/>($4,789) <text:s text:c="14"/>║</text:p>
      <text:p text:style-name="Preformatted_20_Text"><text:bookmark text:name="line-123"/>║Cash <text:s text:c="51"/>$5,528 <text:s text:c="15"/>║</text:p>
      <text:p text:style-name="Preformatted_20_Text"><text:bookmark text:name="line-133"/>║ <text:s text:c="4"/>Total Current Assets <text:s text:c="46"/>$5,528║</text:p>
      <text:p text:style-name="Preformatted_20_Text"><text:bookmark text:name="line-142"/>║ <text:s text:c="4"/>Net Income for Year <text:s text:c="50"/>831║</text:p>
      <text:p text:style-name="Preformatted_20_Text"><text:bookmark text:name="line-152"/>╟──────────────────────────────────────────────────────────────────────────────╢</text:p>
      <text:p text:style-name="Preformatted_20_Text"><text:bookmark text:name="line-163"/>║ <text:s text:c="77"/>║</text:p>
      <text:p text:style-name="Preformatted_20_Text"><text:bookmark text:name="line-173"/>║Fixed Assets: <text:s text:c="64"/>║</text:p>
      <text:p text:style-name="Preformatted_20_Text"><text:bookmark text:name="line-183"/>║Equipment <text:s text:c="32"/>1,913 <text:s text:c="30"/>║</text:p>
      <text:p text:style-name="Preformatted_20_Text"><text:bookmark text:name="line-193"/>║Less:Accumulated Depreciation <text:s text:c="16"/>0 <text:s text:c="10"/>1,913 <text:s text:c="14"/>║</text:p>
      <text:p text:style-name="Preformatted_20_Text"><text:bookmark text:name="line-203"/>║ <text:s text:c="77"/>║</text:p>
      <text:p text:style-name="Preformatted_20_Text"><text:bookmark text:name="line-212"/>║ <text:s text:c="4"/>Total Fixed Assets <text:s text:c="49"/>1,913║</text:p>
      <text:p text:style-name="Preformatted_20_Text"><text:bookmark text:name="line-223"/>║ <text:s text:c="77"/>║</text:p>
      <text:p text:style-name="Preformatted_20_Text"><text:bookmark text:name="line-232"/>║Total Assets <text:s text:c="59"/>$7,442║</text:p>
      <text:p text:style-name="Preformatted_20_Text"><text:bookmark text:name="line-243"/>╟──────────────────────────────────────────────────────────────────────────────╢</text:p>
      <text:p text:style-name="Preformatted_20_Text"><text:bookmark text:name="line-251"/>║ <text:s text:c="27"/>Liabilities and Capital <text:s text:c="26"/>║</text:p>
      <text:p text:style-name="Preformatted_20_Text"><text:bookmark text:name="line-262"/>║ <text:s text:c="77"/>║</text:p>
      <text:p text:style-name="Preformatted_20_Text"><text:bookmark text:name="line-27"/>║Total Liabilities <text:s text:c="59"/>0║</text:p>
      <text:p text:style-name="Preformatted_20_Text"><text:bookmark text:name="line-28"/>║ <text:s text:c="77"/>║</text:p>
      <text:p text:style-name="Preformatted_20_Text"><text:bookmark text:name="line-291"/>║Total Capital <text:s text:c="59"/>7,442║</text:p>
      <text:p text:style-name="Preformatted_20_Text"><text:bookmark text:name="line-301"/>╟──────────────────────────────────────────────────────────────────────────────╢</text:p>
      <text:p text:style-name="Preformatted_20_Text"><text:bookmark text:name="line-311"/>║Total Liabilities and Capital <text:s text:c="42"/>$7,442║</text:p>
      <text:p text:style-name="P19"><text:bookmark text:name="line-321"/>╚══════════════════════════════════════════════════════════════════════════════╝</text:p>
      <text:p text:style-name="P16"/>
      <text:p text:style-name="P14">╔══════════════════════════════════════════════════════════════════════════════╗</text:p>
      <text:p text:style-name="Preformatted_20_Text"><text:bookmark text:name="line-312"/>║ <text:s text:c="26"/><text:span text:style-name="T7">Balance Sheet 2006/2007</text:span> <text:s text:c="27"/>║</text:p>
      <text:p text:style-name="Preformatted_20_Text"><text:bookmark text:name="line-43"/>║ <text:s text:c="29"/>17th October 2007 <text:s text:c="30"/>║</text:p>
      <text:p text:style-name="Preformatted_20_Text"><text:bookmark text:name="line-53"/>╟──────────────────────────────────────────────────────────────────────────────╢</text:p>
      <text:p text:style-name="Preformatted_20_Text"><text:bookmark text:name="line-64"/>║ <text:s text:c="34"/>Assets <text:s text:c="36"/>║</text:p>
      <text:p text:style-name="Preformatted_20_Text"><text:bookmark text:name="line-74"/>║ <text:s text:c="77"/>║</text:p>
      <text:p text:style-name="Preformatted_20_Text"><text:bookmark text:name="line-84"/>║Current Assets: <text:s text:c="62"/>║</text:p>
      <text:p text:style-name="Preformatted_20_Text"><text:bookmark text:name="line-93"/>║Opening Balance <text:s text:c="40"/>$5,480 <text:s text:c="15"/>║</text:p>
      <text:p text:style-name="Preformatted_20_Text"><text:bookmark text:name="line-104"/>║Total Incoming <text:s text:c="40"/>$15,517 <text:s text:c="15"/>║</text:p>
      <text:p text:style-name="Preformatted_20_Text"><text:bookmark text:name="line-114"/>║Total Outgoing <text:s text:c="40"/>($4,981) <text:s text:c="14"/>║</text:p>
      <text:p text:style-name="Preformatted_20_Text"><text:bookmark text:name="line-124"/>║Cash <text:s text:c="50"/>$16,015 <text:s text:c="15"/>║</text:p>
      <text:p text:style-name="Preformatted_20_Text"><text:bookmark text:name="line-134"/>║Accounts Receivable <text:s text:c="20"/>$2,256 <text:s text:c="31"/>║</text:p>
      <text:p text:style-name="Preformatted_20_Text"><text:bookmark text:name="line-143"/>║Less:Reserve for Bad Debts <text:s text:c="19"/>0 <text:s text:c="10"/>2,256 <text:s text:c="14"/>║</text:p>
      <text:p text:style-name="Preformatted_20_Text"><text:bookmark text:name="line-153"/>║ <text:s text:c="4"/>Total Current Assets <text:s text:c="45"/>$18,271║</text:p>
      <text:p text:style-name="Preformatted_20_Text"><text:bookmark text:name="line-164"/>║ <text:s text:c="4"/>Net Income for Year <text:s text:c="47"/>12,791║</text:p>
      <text:p text:style-name="Preformatted_20_Text"><text:bookmark text:name="line-174"/>╟──────────────────────────────────────────────────────────────────────────────╢</text:p>
      <text:p text:style-name="Preformatted_20_Text"><text:bookmark text:name="line-184"/>║Fixed Assets: <text:s text:c="64"/>║</text:p>
      <text:p text:style-name="Preformatted_20_Text"><text:bookmark text:name="line-194"/>║ <text:s text:c="77"/>║</text:p>
      <text:p text:style-name="Preformatted_20_Text"><text:bookmark text:name="line-204"/>║Equipment <text:s text:c="32"/>1,913 <text:s text:c="30"/>║</text:p>
      <text:p text:style-name="Preformatted_20_Text"><text:bookmark text:name="line-213"/>║Less:Accumulated Depreciation <text:s text:c="14"/>631 <text:s text:c="30"/>║</text:p>
      <text:p text:style-name="Preformatted_20_Text"><text:bookmark text:name="line-224"/>║ <text:s text:c="77"/>║</text:p>
      <text:p text:style-name="Preformatted_20_Text"><text:bookmark text:name="line-233"/>║Software <text:s text:c="35"/>378 <text:s text:c="30"/>║</text:p>
      <text:p text:style-name="Preformatted_20_Text"><text:bookmark text:name="line-244"/>║Less: Accumulated Depreciation <text:s text:c="15"/>0 <text:s text:c="10"/>1,660 <text:s text:c="14"/>║</text:p>
      <text:p text:style-name="Preformatted_20_Text"><text:bookmark text:name="line-252"/>║ <text:s text:c="4"/>Total Fixed Assets <text:s text:c="49"/>1,660║</text:p>
      <text:p text:style-name="Preformatted_20_Text"><text:bookmark text:name="line-263"/>║ <text:s text:c="77"/>║</text:p>
      <text:p text:style-name="Preformatted_20_Text"><text:bookmark text:name="line-271"/>║ <text:s text:c="4"/>Total Other Assets <text:s text:c="53"/>0║</text:p>
      <text:p text:style-name="Preformatted_20_Text"><text:bookmark text:name="line-281"/>║ <text:s text:c="77"/>║</text:p>
      <text:p text:style-name="Preformatted_20_Text"><text:bookmark text:name="line-292"/>║Total Assets <text:s text:c="58"/>$19,931║</text:p>
      <text:p text:style-name="Preformatted_20_Text"><text:bookmark text:name="line-302"/>╟──────────────────────────────────────────────────────────────────────────────╢</text:p>
      <text:p text:style-name="Preformatted_20_Text"><text:bookmark text:name="line-313"/>║ <text:s text:c="28"/>Liabilities and Capital <text:s text:c="25"/>║</text:p>
      <text:p text:style-name="Preformatted_20_Text"><text:bookmark text:name="line-322"/>║ <text:s text:c="77"/>║</text:p>
      <text:p text:style-name="Preformatted_20_Text"><text:bookmark text:name="line-331"/>║Current Liabilities: <text:s text:c="57"/>║</text:p>
      <text:p text:style-name="Preformatted_20_Text"><text:bookmark text:name="line-341"/>║Accounts Payable <text:s text:c="41"/>$330 <text:s text:c="15"/>║</text:p>
      <text:p text:style-name="Preformatted_20_Text"><text:bookmark text:name="line-351"/>║ <text:s text:c="61"/>0 <text:s text:c="14"/>║</text:p>
      <text:p text:style-name="Preformatted_20_Text"><text:bookmark text:name="line-361"/>║ <text:s text:c="4"/>Total Current Liabilities <text:s text:c="43"/>$330║</text:p>
      <text:p text:style-name="Preformatted_20_Text"><text:bookmark text:name="line-371"/>║ <text:s text:c="77"/>║</text:p>
      <text:p text:style-name="Preformatted_20_Text"><text:bookmark text:name="line-381"/>║Total Liabilities <text:s text:c="57"/>330║</text:p>
      <text:p text:style-name="Preformatted_20_Text"><text:bookmark text:name="line-391"/>║ <text:s text:c="77"/>║</text:p>
      <text:p text:style-name="Preformatted_20_Text"><text:bookmark text:name="line-401"/>║Capital: <text:s text:c="69"/>║</text:p>
      <text:p text:style-name="Preformatted_20_Text"><text:bookmark text:name="line-411"/>║Net Profit <text:s text:c="46"/>19,601 <text:s text:c="14"/>║</text:p>
      <text:p text:style-name="Preformatted_20_Text"><text:bookmark text:name="line-421"/>║Total Capital <text:s text:c="58"/>19,601║</text:p>
      <text:p text:style-name="Preformatted_20_Text"><text:bookmark text:name="line-431"/>╟──────────────────────────────────────────────────────────────────────────────╢</text:p>
      <text:p text:style-name="Preformatted_20_Text"><text:bookmark text:name="line-44"/>║Total Liabilities and Capital <text:s text:c="41"/>$19,931║</text:p>
      <text:p text:style-name="P19"><text:bookmark text:name="line-45"/>╚══════════════════════════════════════════════════════════════════════════════╝</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StarSymbol1" svg:font-family="StarSymbol"/>
    <style:font-face style:name="StarSymbol" svg:font-family="StarSymbol, 'Arial Unicode MS'"/>
    <style:font-face style:name="Tahoma1" svg:font-family="Tahoma"/>
    <style:font-face style:name="Vera Sans" svg:font-family="'Vera Sans'" style:font-family-generic="swiss"/>
    <style:font-face style:name="Liberation Mono" svg:font-family="'Liberation Mono'" style:font-family-generic="modern" style:font-pitch="fixed"/>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DejaVu LGC Sans" style:font-size-asian="12pt" style:language-asian="nl" style:country-asian="NL" style:font-name-complex="Tahoma"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font-name-asian="DejaVu LGC Sans1" style:font-size-asian="12pt" style:language-asian="nl" style:country-asian="NL" style:font-name-complex="Tahoma2" style:font-size-complex="12pt" style:language-complex="nl" style:country-complex="NL"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1"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text-position="super 58%"/>
    </style:style>
    <style:style style:name="MT2" style:family="text">
      <style:text-properties style:font-name="Times New Roman" style:font-name-asian="DejaVu LGC Sans1" style:font-name-complex="Tahoma2"/>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Minutes CAcert Inc. AGM 17<text:span text:style-name="MT1">th</text:span> November 2007<text:tab/><text:page-number text:select-page="current">8</text:page-number>/<text:page-count>8</text:page-count> <text:s/>final<text:tab/><text:span text:style-name="MT2">©</text:span> CAcert Inc., 2007 / teus:11/07/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CAcert Annual General Meetingt minutes</dc:title>
    <dc:description>Initial draft, needs to be reviewed.</dc:description>
    <dc:subject>AGM 17th November 2007</dc:subject>
    <meta:initial-creator>Teus Hagen</meta:initial-creator>
    <meta:creation-date>2007-06-05T11:28:48</meta:creation-date>
    <dc:creator>Teus Hagen</dc:creator>
    <dc:date>2008-11-11T17:39:14</dc:date>
    <meta:print-date>2113-01-01T00:00:00</meta:print-date>
    <meta:editing-cycles>12</meta:editing-cycles>
    <meta:editing-duration>PT02H29M23S</meta:editing-duration>
    <meta:document-statistic meta:table-count="0" meta:image-count="3" meta:object-count="0" meta:page-count="8" meta:paragraph-count="208" meta:word-count="2055" meta:character-count="19368"/>
    <meta:user-defined meta:name="Info 3"/>
    <meta:user-defined meta:name="Info 4"/>
    <meta:user-defined meta:name="evaldo">secretarial check needed</meta:user-defined>
    <meta:user-defined meta:name="teus">init from log file</meta:user-defined>
  </office:meta>
</office:document-meta>
</file>