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990000005EB28B69A4.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el1" style:family="table">
      <style:table-properties style:width="18.256cm" table:align="margins" style:writing-mode="lr-tb"/>
    </style:style>
    <style:style style:name="Tabel1.A" style:family="table-column">
      <style:table-column-properties style:column-width="6.085cm" style:rel-column-width="21845*"/>
    </style:style>
    <style:style style:name="Tabel1.A1" style:family="table-cell">
      <style:table-cell-properties fo:padding="0.097cm" fo:border="none"/>
    </style:style>
    <style:style style:name="CAcertCommittee" style:family="table">
      <style:table-properties style:width="12.158cm" fo:margin-left="2.879cm" fo:margin-right="3.219cm" table:align="margins" style:shadow="none" style:writing-mode="lr-tb"/>
    </style:style>
    <style:style style:name="CAcertCommittee.A" style:family="table-column">
      <style:table-column-properties style:column-width="6.232cm" style:rel-column-width="3533*"/>
    </style:style>
    <style:style style:name="CAcertCommittee.B" style:family="table-column">
      <style:table-column-properties style:column-width="5.927cm" style:rel-column-width="3360*"/>
    </style:style>
    <style:style style:name="CAcertCommittee.A1" style:family="table-cell">
      <style:table-cell-properties fo:padding="0cm" fo:border="none"/>
    </style:style>
    <style:style style:name="P1" style:family="paragraph" style:parent-style-name="Text_20_body">
      <style:text-properties style:font-name="Vera Sans"/>
    </style:style>
    <style:style style:name="P2" style:family="paragraph" style:parent-style-name="Text_20_body">
      <style:text-properties style:font-name="Vera Sans" fo:font-style="italic" style:font-style-asian="italic" style:font-style-complex="italic"/>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top="0cm" fo:margin-bottom="0.212cm">
        <style:tab-stops>
          <style:tab-stop style:position="1.27cm"/>
        </style:tab-stops>
      </style:paragraph-properties>
      <style:text-properties style:font-name="Vera Sans"/>
    </style:style>
    <style:style style:name="P5" style:family="paragraph" style:parent-style-name="Text_20_body">
      <style:paragraph-properties fo:margin-top="0cm" fo:margin-bottom="0.212cm">
        <style:tab-stops>
          <style:tab-stop style:position="1.27cm"/>
        </style:tab-stops>
      </style:paragraph-properties>
      <style:text-properties style:text-line-through-style="solid" style:font-name="Vera Sans"/>
    </style:style>
    <style:style style:name="P6" style:family="paragraph" style:parent-style-name="Text_20_body">
      <style:paragraph-properties fo:margin-top="0cm" fo:margin-bottom="0.212cm">
        <style:tab-stops>
          <style:tab-stop style:position="1.27cm"/>
        </style:tab-stops>
      </style:paragraph-properties>
    </style:style>
    <style:style style:name="P7" style:family="paragraph" style:parent-style-name="Text_20_body">
      <style:paragraph-properties fo:margin-top="0cm" fo:margin-bottom="0.212cm" fo:break-before="page">
        <style:tab-stops>
          <style:tab-stop style:position="1.27cm"/>
        </style:tab-stops>
      </style:paragraph-properties>
    </style:style>
    <style:style style:name="P8" style:family="paragraph" style:parent-style-name="Text_20_body">
      <style:paragraph-properties fo:margin-top="0cm" fo:margin-bottom="0cm"/>
      <style:text-properties style:font-name="Vera Sans" fo:font-weight="bold" style:font-weight-asian="bold" style:font-weight-complex="bold"/>
    </style:style>
    <style:style style:name="P9" style:family="paragraph" style:parent-style-name="Text_20_body">
      <style:paragraph-properties>
        <style:tab-stops>
          <style:tab-stop style:position="0cm"/>
        </style:tab-stops>
      </style:paragraph-properties>
      <style:text-properties style:font-name="Vera Sans"/>
    </style:style>
    <style:style style:name="P10" style:family="paragraph" style:parent-style-name="Text_20_body" style:list-style-name="L1">
      <style:text-properties style:font-name="Vera Sans"/>
    </style:style>
    <style:style style:name="P11" style:family="paragraph" style:parent-style-name="Text_20_body" style:list-style-name="L3">
      <style:text-properties style:font-name="Vera Sans"/>
    </style:style>
    <style:style style:name="P12" style:family="paragraph" style:parent-style-name="Text_20_body" style:list-style-name="L4">
      <style:text-properties style:font-name="Vera Sans"/>
    </style:style>
    <style:style style:name="P13" style:family="paragraph" style:parent-style-name="Text_20_body" style:list-style-name="L5">
      <style:text-properties style:font-name="Vera Sans"/>
    </style:style>
    <style:style style:name="P14" style:family="paragraph" style:parent-style-name="Text_20_body" style:list-style-name="L6">
      <style:text-properties style:font-name="Vera Sans"/>
    </style:style>
    <style:style style:name="P15" style:family="paragraph" style:parent-style-name="Text_20_body" style:list-style-name="L7">
      <style:text-properties style:font-name="Vera Sans"/>
    </style:style>
    <style:style style:name="P16" style:family="paragraph" style:parent-style-name="Text_20_body" style:list-style-name="L8">
      <style:text-properties style:font-name="Vera Sans"/>
    </style:style>
    <style:style style:name="P17" style:family="paragraph" style:parent-style-name="Text_20_body" style:list-style-name="L9">
      <style:text-properties style:font-name="Vera Sans"/>
    </style:style>
    <style:style style:name="P18" style:family="paragraph" style:parent-style-name="Text_20_body" style:list-style-name="L10">
      <style:text-properties style:font-name="Vera Sans"/>
    </style:style>
    <style:style style:name="P19" style:family="paragraph" style:parent-style-name="Text_20_body" style:list-style-name="L11">
      <style:text-properties style:font-name="Vera Sans"/>
    </style:style>
    <style:style style:name="P20" style:family="paragraph" style:parent-style-name="Text_20_body" style:list-style-name="L13">
      <style:text-properties style:font-name="Vera Sans"/>
    </style:style>
    <style:style style:name="P21" style:family="paragraph" style:parent-style-name="Text_20_body" style:list-style-name="L14">
      <style:text-properties style:font-name="Vera Sans"/>
    </style:style>
    <style:style style:name="P22" style:family="paragraph" style:parent-style-name="Text_20_body" style:list-style-name="L15">
      <style:text-properties style:font-name="Vera San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7"/>
    <style:style style:name="P27" style:family="paragraph" style:parent-style-name="Text_20_body" style:list-style-name="L1">
      <style:paragraph-properties fo:margin-top="0cm" fo:margin-bottom="0cm"/>
      <style:text-properties style:font-name="Vera Sans"/>
    </style:style>
    <style:style style:name="P28" style:family="paragraph" style:parent-style-name="Text_20_body" style:list-style-name="L3">
      <style:paragraph-properties fo:margin-left="0cm" fo:margin-right="0cm" fo:text-indent="0cm" style:auto-text-indent="false"/>
    </style:style>
    <style:style style:name="P29" style:family="paragraph" style:parent-style-name="Text_20_body" style:list-style-name="L3">
      <style:paragraph-properties fo:margin-left="0cm" fo:margin-right="0cm" fo:text-indent="0cm" style:auto-text-indent="false"/>
      <style:text-properties style:font-name="Vera Sans"/>
    </style:style>
    <style:style style:name="P30" style:family="paragraph" style:parent-style-name="Text_20_body" style:list-style-name="L6">
      <style:paragraph-properties fo:margin-left="0cm" fo:margin-right="0cm" fo:text-indent="0cm" style:auto-text-indent="false"/>
    </style:style>
    <style:style style:name="P31" style:family="paragraph" style:parent-style-name="Text_20_body" style:list-style-name="L7">
      <style:paragraph-properties fo:margin-left="0cm" fo:margin-right="0cm" fo:margin-top="0cm" fo:margin-bottom="0cm" fo:text-indent="0cm" style:auto-text-indent="false"/>
      <style:text-properties style:font-name="Vera Sans"/>
    </style:style>
    <style:style style:name="P32" style:family="paragraph" style:parent-style-name="Text_20_body">
      <style:paragraph-properties fo:margin-top="0cm" fo:margin-bottom="0.212cm">
        <style:tab-stops>
          <style:tab-stop style:position="1.27cm"/>
        </style:tab-stops>
      </style:paragraph-properties>
      <style:text-properties style:font-name="Vera Sans"/>
    </style:style>
    <style:style style:name="P33" style:family="paragraph" style:parent-style-name="Text_20_body" style:list-style-name="L12">
      <style:paragraph-properties fo:margin-left="2.501cm" fo:margin-right="0cm" fo:text-indent="-0.635cm" style:auto-text-indent="false"/>
      <style:text-properties style:font-name="Vera Sans"/>
    </style:style>
    <style:style style:name="P34" style:family="paragraph" style:parent-style-name="Text_20_body" style:list-style-name="L7">
      <style:paragraph-properties fo:margin-top="0.199cm" fo:margin-bottom="0.21cm"/>
    </style:style>
    <style:style style:name="P35" style:family="paragraph" style:parent-style-name="Text_20_body" style:list-style-name="L1">
      <style:paragraph-properties fo:margin-top="0.199cm" fo:margin-bottom="0.21cm"/>
      <style:text-properties style:font-name="Vera Sans"/>
    </style:style>
    <style:style style:name="P36"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15pt" fo:font-style="italic" fo:font-weight="bold" style:font-size-asian="15pt" style:font-style-asian="italic" style:font-weight-asian="bold" style:font-size-complex="15pt" style:font-style-complex="italic" style:font-weight-complex="bold"/>
    </style:style>
    <style:style style:name="P37"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20pt" fo:font-style="italic" fo:font-weight="bold" style:font-size-asian="20pt" style:font-style-asian="italic" style:font-weight-asian="bold" style:font-size-complex="20pt" style:font-style-complex="italic" style:font-weight-complex="bold"/>
    </style:style>
    <style:style style:name="P38" style:family="paragraph" style:parent-style-name="Heading_20_1" style:master-page-name="Standard">
      <style:paragraph-properties fo:margin-top="0.3cm" fo:margin-bottom="0.049cm" fo:text-align="end" style:justify-single-word="false" style:page-number="auto">
        <style:tab-stops>
          <style:tab-stop style:position="0cm"/>
        </style:tab-stops>
      </style:paragraph-properties>
    </style:style>
    <style:style style:name="P39" style:family="paragraph" style:parent-style-name="Heading_20_2">
      <style:text-properties style:font-name="Vera Sans"/>
    </style:style>
    <style:style style:name="P40" style:family="paragraph" style:parent-style-name="Heading_20_2">
      <style:paragraph-properties fo:margin-top="0.72cm" fo:margin-bottom="0.21cm"/>
      <style:text-properties style:font-name="Vera Sans"/>
    </style:style>
    <style:style style:name="P41" style:family="paragraph" style:parent-style-name="Heading_20_3">
      <style:paragraph-properties>
        <style:tab-stops>
          <style:tab-stop style:position="0cm"/>
        </style:tab-stops>
      </style:paragraph-properties>
      <style:text-properties style:font-name="Vera Sans"/>
    </style:style>
    <style:style style:name="P42" style:family="paragraph" style:parent-style-name="Heading_20_3">
      <style:paragraph-properties fo:margin-top="0.22cm" fo:margin-bottom="0cm">
        <style:tab-stops>
          <style:tab-stop style:position="0cm"/>
        </style:tab-stops>
      </style:paragraph-properties>
      <style:text-properties style:font-name="Vera Sans" fo:font-size="12pt" style:font-size-asian="12pt" style:font-size-complex="12pt"/>
    </style:style>
    <style:style style:name="P43" style:family="paragraph" style:parent-style-name="Footer">
      <style:paragraph-properties>
        <style:tab-stops>
          <style:tab-stop style:position="8.498cm" style:type="center"/>
          <style:tab-stop style:position="18.221cm" style:type="right"/>
        </style:tab-stops>
      </style:paragraph-properties>
    </style:style>
    <style:style style:name="P44" style:family="paragraph" style:parent-style-name="Table_20_Contents">
      <style:text-properties style:font-name="Vera Sans"/>
    </style:style>
    <style:style style:name="P45" style:family="paragraph" style:parent-style-name="Table_20_Heading">
      <style:text-properties style:font-name="Vera Sans" fo:font-style="italic" fo:font-weight="normal" style:font-style-asian="italic" style:font-weight-asian="normal" style:font-style-complex="italic" style:font-weight-complex="normal"/>
    </style:style>
    <style:style style:name="P46" style:family="paragraph" style:parent-style-name="Heading_20_5">
      <style:text-properties style:font-name="Vera Sans"/>
    </style:style>
    <style:style style:name="T1" style:family="text">
      <style:text-properties style:text-position="super 58%"/>
    </style:style>
    <style:style style:name="T2" style:family="text">
      <style:text-properties style:text-position="super 58%" style:font-name="Vera Sans"/>
    </style:style>
    <style:style style:name="T3" style:family="text">
      <style:text-properties style:font-name="Times New Roman" style:font-name-asian="DejaVu LGC Sans1" style:font-name-complex="Tahoma2"/>
    </style:style>
    <style:style style:name="T4" style:family="text">
      <style:text-properties style:text-underline-style="none"/>
    </style:style>
    <style:style style:name="T5" style:family="text">
      <style:text-properties fo:color="#000000" style:font-name="Vera Sans" style:text-underline-style="none"/>
    </style:style>
    <style:style style:name="T6" style:family="text">
      <style:text-properties style:font-name="Vera Sans"/>
    </style:style>
    <style:style style:name="T7" style:family="text">
      <style:text-properties style:font-name="Vera Sans" fo:font-weight="normal" style:font-weight-asian="normal" style:font-weight-complex="normal"/>
    </style:style>
    <style:style style:name="T8" style:family="text">
      <style:text-properties style:font-name="Vera Sans" fo:font-weight="bold" style:font-weight-asian="bold" style:font-weight-complex="bold"/>
    </style:style>
    <style:style style:name="T9" style:family="text">
      <style:text-properties style:font-name="Vera Sans" fo:font-style="italic" fo:font-weight="normal" style:font-style-asian="italic" style:font-weight-asian="normal" style:font-style-complex="italic" style:font-weight-complex="normal"/>
    </style:style>
    <style:style style:name="T10" style:family="text">
      <style:text-properties style:font-name="Vera Sans" fo:font-style="italic" style:font-style-asian="italic" style:font-style-complex="italic"/>
    </style:style>
    <style:style style:name="T11" style:family="text">
      <style:text-properties fo:font-weight="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style:font-weight-asian="bold"/>
    </style:style>
    <style:style style:name="T15" style:family="text">
      <style:text-properties style:font-weight-complex="bold"/>
    </style:style>
    <style:style style:name="T16" style:family="text">
      <style:text-properties fo:font-size="20pt"/>
    </style:style>
    <style:style style:name="T17" style:family="text">
      <style:text-properties style:font-size-asian="20pt"/>
    </style:style>
    <style:style style:name="T18" style:family="text">
      <style:text-properties style:font-style-asian="italic"/>
    </style:style>
    <style:style style:name="T19" style:family="text">
      <style:text-properties style:font-size-complex="20pt"/>
    </style:style>
    <style:style style:name="T20"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2.517cm" text:min-label-width="0.635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number text:level="1" style:num-suffix="." style:num-format="1" text:start-value="6">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draw:frame draw:style-name="fr1" draw:name="graphics1" text:anchor-type="paragraph" svg:x="11.054cm" svg:y="-0.953cm" svg:width="7.198cm" svg:height="1.716cm" draw:z-index="0"><draw:image xlink:href="Pictures/20000002000001990000005EB28B69A4.eps" xlink:type="simple" xlink:show="embed" xlink:actuate="onLoad"/></draw:frame>CAcert Inc.</text:h>
      <text:h text:style-name="P37" text:outline-level="1">Minutes</text:h>
      <text:h text:style-name="P36" text:outline-level="1">AGM 7<text:span text:style-name="T1">th</text:span> of November 2008 22:00 UTC</text:h>
      <text:h text:style-name="P40" text:outline-level="2">I. Preliminaries to the Annual General Meeting 2008</text:h>
      <text:h text:style-name="P41" text:outline-level="3">AGM Call</text:h>
      <text:p text:style-name="P1">The AGM was noticed on the Next Annual Meeting CAcert wiki pages in October 2008 and on 6<text:span text:style-name="T1">th</text:span> of October 2008 via an email from the treasurer Robert Cruikshank to the CAcert Inc. membership.</text:p>
      <text:p text:style-name="P1">The location: <text:a xlink:type="simple" xlink:href="irc://irc.cacert.org/#AGM">irc://irc.cacert.org/#AGM</text:a> IRC channel at 22:00 UCT.</text:p>
      <text:h text:style-name="P41" text:outline-level="3">Committee</text:h>
      <text:p text:style-name="P9">Committee will have 4 office bearers and 3 committee members. In total 7 electable seats. Nominations/seconding should be received by the CAcert secretary one week before a General Meeting.</text:p>
      <text:p text:style-name="P8">Committee re-elections</text:p>
      <text:p text:style-name="P1">Committee of five persons was elected at AGM 17<text:span text:style-name="T1">th</text:span> of <text:s/>November 2007. Greg Rose left board in April 2008. All four Committee members (<text:a xlink:type="simple" xlink:href="http://wiki.cacert.org/wiki/TeusHagen">Teus Hagen</text:a>, <text:a xlink:type="simple" xlink:href="http://wiki.cacert.org/wiki/RobertCruikshank">Robert Cruikshank</text:a>, <text:a xlink:type="simple" xlink:href="http://wiki.cacert.org/wiki/EvaldoGardenali">Evaldo Gardenal</text:a>i and <text:a xlink:type="simple" xlink:href="http://wiki.cacert.org/wiki/Guillaume_ROMAGNY">Guillaume Rogmany</text:a>) were nominated/seconded and have accepted the nomination for re-election.</text:p>
      <text:h text:style-name="P42" text:outline-level="3">Nominations and seconding for new Committee members</text:h>
      <text:p text:style-name="P1">Nominations for CAcert Inc. Members were received for:</text:p>
      <table:table table:name="Tabel1" table:style-name="Tabel1">
        <table:table-column table:style-name="Tabel1.A" table:number-columns-repeated="3"/>
        <table:table-row>
          <table:table-cell table:style-name="Tabel1.A1" office:value-type="string">
            <text:p text:style-name="P2">for election</text:p>
          </table:table-cell>
          <table:table-cell table:style-name="Tabel1.A1" office:value-type="string">
            <text:p text:style-name="P2">nominated by</text:p>
          </table:table-cell>
          <table:table-cell table:style-name="Tabel1.A1" office:value-type="string">
            <text:p text:style-name="P2">seconded by</text:p>
          </table:table-cell>
        </table:table-row>
        <table:table-row>
          <table:table-cell table:style-name="Tabel1.A1" office:value-type="string">
            <text:p text:style-name="P1"><text:a xlink:type="simple" xlink:href="http://wiki.cacert.org/wiki/Philipp_Dunkel">Philipp Dunkel</text:a> </text:p>
          </table:table-cell>
          <table:table-cell table:style-name="Tabel1.A1" office:value-type="string">
            <text:p text:style-name="P1">Teus Hagen </text:p>
          </table:table-cell>
          <table:table-cell table:style-name="Tabel1.A1" office:value-type="string">
            <text:p text:style-name="P1">Greg Stark </text:p>
          </table:table-cell>
        </table:table-row>
        <table:table-row>
          <table:table-cell table:style-name="Tabel1.A1" office:value-type="string">
            <text:p text:style-name="P1"><text:a xlink:type="simple" xlink:href="http://wiki.cacert.org/wiki/GregStark">Greg Stark</text:a> </text:p>
          </table:table-cell>
          <table:table-cell table:style-name="Tabel1.A1" office:value-type="string">
            <text:p text:style-name="P1">Robert Cruikshank</text:p>
          </table:table-cell>
          <table:table-cell table:style-name="Tabel1.A1" office:value-type="string">
            <text:p text:style-name="P1">Guillaume Rogmany, <text:s text:c="3"/>Gary Lee Adams </text:p>
          </table:table-cell>
        </table:table-row>
        <table:table-row>
          <table:table-cell table:style-name="Tabel1.A1" office:value-type="string">
            <text:p text:style-name="P1"><text:bookmark text:name="line-314"/><text:a xlink:type="simple" xlink:href="http://wiki.cacert.org/wiki/AlejandroMery">Alejandro Mery Pellegrini</text:a></text:p>
          </table:table-cell>
          <table:table-cell table:style-name="Tabel1.A1" office:value-type="string">
            <text:p text:style-name="P1">Gary Lee Adams</text:p>
          </table:table-cell>
          <table:table-cell table:style-name="Tabel1.A1" office:value-type="string">
            <text:p text:style-name="P1">Philipp Gühring </text:p>
          </table:table-cell>
        </table:table-row>
      </table:table>
      <text:p text:style-name="P1">For one person the acceptance of his nomination was not received in time by the secretary.</text:p>
      <text:h text:style-name="P39" text:outline-level="2">II. Minutes of the meeting</text:h>
      <text:p text:style-name="Text_20_body"><text:span text:style-name="T6">Meeting is chaired by current president of CAcert Inc. Teus Hagen. </text:span><text:bookmark text:name="line-61"/><text:bookmark text:name="line-7"/><text:span text:style-name="T6">The meeting was open to join and attended by around 20 persons. Voice was given only to voting members.</text:span></text:p>
      <text:list xml:id="list1238517461" text:style-name="L1">
        <text:list-item>
          <text:p text:style-name="P23"><text:span text:style-name="Strong_20_Emphasis"><text:span text:style-name="T6">Open meeting</text:span></text:span><text:span text:style-name="T6">: </text:span><text:bookmark text:name="line-8"/></text:p>
          <text:list>
            <text:list-item>
              <text:p text:style-name="P27"><text:bookmark text:name="line-10"/>only voting members were asked to vote: 13 identified voting members <text:soft-page-break/>were: John Cagnol, Michael Grigutsch, Evaldo Gardenali, Mario Lipinski, Robert Cruikshank, Gary Lee Adams, Alejandro Mery, Guillaume Rogmany, Philipp Dunkel and Teus Hagen. Philipp Gühring joined at the election agenda point the meeting. Robert was holding proxy for Greg Rose. Teus was holding proxy for Nick Bebaut.</text:p>
            </text:list-item>
            <text:list-item>
              <text:p text:style-name="P35"><text:bookmark text:name="line-11"/>Two new members Daniel Black and Edgard Alves Costa <text:s/>to be accepted as association members at this general meeting.</text:p>
              <text:p text:style-name="P10">Treasurer reports on membership: CAcert Inc. currently have <text:s/>65 association members, 28 members have paid up and are financial up to date.</text:p>
            </text:list-item>
          </text:list>
        </text:list-item>
      </text:list>
      <text:list xml:id="list241756250" text:style-name="L2">
        <text:list-item>
          <text:p text:style-name="P24"><text:span text:style-name="T8">Confirmation of General Meeting minutes</text:span><text:span text:style-name="T6">:</text:span></text:p>
        </text:list-item>
      </text:list>
      <text:p text:style-name="P3"><text:span text:style-name="T6">The </text:span><text:a xlink:type="simple" xlink:href="http://svn.cacert.org/CAcert/CAcert_Inc/General_Meetings/AGM-Nov2007/Minutes-17Nov2007-AGM.pdf"><text:span text:style-name="Strong_20_Emphasis"><text:span text:style-name="T7">minutes</text:span></text:span></text:a><text:a xlink:type="simple" xlink:href="http://svn.cacert.org/CAcert/CAcert_Inc/General_Meetings/AGM-Nov2007/Minutes-17Nov2007-AGM.pdf"><text:span text:style-name="T6"> </text:span></text:a><text:bookmark text:name="line-13"/><text:a xlink:type="simple" xlink:href="http://svn.cacert.org/CAcert/CAcert_Inc/General_Meetings/AGM-Nov2007/Minutes-17Nov2007-AGM.pdf"><text:span text:style-name="T6">of the preceeding AGM 17</text:span></text:a><text:a xlink:type="simple" xlink:href="http://svn.cacert.org/CAcert/CAcert_Inc/General_Meetings/AGM-Nov2007/Minutes-17Nov2007-AGM.pdf"><text:span text:style-name="T2">th</text:span></text:a><text:a xlink:type="simple" xlink:href="http://svn.cacert.org/CAcert/CAcert_Inc/General_Meetings/AGM-Nov2007/Minutes-17Nov2007-AGM.pdf"><text:span text:style-name="T6"> of November 2007</text:span></text:a><text:span text:style-name="T6"> were ratified and</text:span></text:p>
      <text:p text:style-name="P3"><text:span text:style-name="T6">the </text:span><text:a xlink:type="simple" xlink:href="http://svn.cacert.org/CAcert/CAcert_Inc/General_Meetings/SGM-April2008/Minutes-4April2008-SGM.pdf"><text:span text:style-name="T6">minutes of the SGM of </text:span></text:a><text:bookmark text:name="line-16"/><text:a xlink:type="simple" xlink:href="http://svn.cacert.org/CAcert/CAcert_Inc/General_Meetings/SGM-April2008/Minutes-4April2008-SGM.pdf"><text:span text:style-name="T6">4</text:span></text:a><text:a xlink:type="simple" xlink:href="http://svn.cacert.org/CAcert/CAcert_Inc/General_Meetings/SGM-April2008/Minutes-4April2008-SGM.pdf"><text:span text:style-name="T2">th</text:span></text:a><text:a xlink:type="simple" xlink:href="http://svn.cacert.org/CAcert/CAcert_Inc/General_Meetings/SGM-April2008/Minutes-4April2008-SGM.pdf"><text:span text:style-name="T6"> of April 2008</text:span></text:a><text:span text:style-name="T6"> were ratified.</text:span></text:p>
      <text:list xml:id="list304348953" text:style-name="L3">
        <text:list-item>
          <text:p text:style-name="P25"><text:span text:style-name="Strong_20_Emphasis"><text:span text:style-name="T8">New Association Member nominations</text:span></text:span></text:p>
          <text:p text:style-name="P25"><text:span text:style-name="Strong_20_Emphasis"><text:span text:style-name="T9">Edgard Alves Costa</text:span></text:span><text:span text:style-name="Strong_20_Emphasis"><text:span text:style-name="T7"> nominated by Evaldo Gardenali, seconded by Guillaume Rogmany and Gary Lee Adams is accepted as member.</text:span></text:span></text:p>
          <text:p text:style-name="P25"><text:span text:style-name="Strong_20_Emphasis"><text:span text:style-name="T9">Daniel Black</text:span></text:span><text:span text:style-name="Strong_20_Emphasis"><text:span text:style-name="T7"> nominated by Gary Lee Adams and seconded by Sam Johnston is accepted as member.</text:span></text:span></text:p>
        </text:list-item>
        <text:list-item>
          <text:p text:style-name="P25"><text:span text:style-name="Strong_20_Emphasis"><text:span text:style-name="T7">Ratified </text:span></text:span><text:span text:style-name="Strong_20_Emphasis"><text:span text:style-name="T6">Yearly reports</text:span></text:span><text:span text:style-name="T6"> of 2008: </text:span><text:bookmark text:name="line-17"/></text:p>
          <text:list>
            <text:list-item>
              <text:p text:style-name="P25"><text:a xlink:type="simple" xlink:href="http://svn.cacert.org/CAcert/CAcert_Inc/General_Meetings/AGM-Nov2008/CAcertInc_Yr2008BoardReport.pdf"><text:span text:style-name="T6">Committee (board) year 2008 exec report</text:span></text:a><text:span text:style-name="T6"> </text:span></text:p>
              <text:p text:style-name="P25"><text:bookmark text:name="line-19"/><text:bookmark text:name="line-18"/><text:a xlink:type="simple" xlink:href="http://wiki.cacert.org/wiki/AnnualGeneralMeeting2007?action=AttachFile&amp;do=get&amp;target=AGM07BoardReport.pdf"><text:span text:style-name="T5">Comment of “nice writing” was made. Report has been accepted.</text:span></text:a></text:p>
            </text:list-item>
            <text:list-item>
              <text:p text:style-name="P11">Treasurer financial report for <text:s/>2007/08. Financial year is from <text:span text:style-name="T4"><text:s/>July-June. </text:span></text:p>
              <text:p text:style-name="P11"><text:span text:style-name="T4">A request has been made to provide financial trend information, which was accepted as a good idea. Philipp Dunkel abstained from this vote (no trend information). The financial year report (</text:span><text:a xlink:type="simple" xlink:href="http://svn.cacert.org/CAcert/CAcert_Inc/General_Meetings/AGM-Nov2008/CAcertBalanceSheet07-08.pdf">Balance sheet for 2007/08</text:a><text:span text:style-name="T4">) has been accepted.</text:span></text:p>
            </text:list-item>
          </text:list>
        </text:list-item>
        <text:list-item>
          <text:p text:style-name="P25"><text:span text:style-name="Strong_20_Emphasis"><text:span text:style-name="T6">Report on the audit project </text:span></text:span><text:span text:style-name="Strong_20_Emphasis"><text:span text:style-name="T7">(funded by NLnet foundation)</text:span></text:span></text:p>
          <text:p text:style-name="P25"><text:span text:style-name="Strong_20_Emphasis"><text:span text:style-name="T7">Auditor Ian Grigg has been invited to the meeting to report on the audit project. The </text:span></text:span><text:a xlink:type="simple" xlink:href="http://wiki.cacert.org/wiki/AuditPresentations"><text:span text:style-name="Strong_20_Emphasis"><text:span text:style-name="T7">CAcert audit wiki page</text:span></text:span></text:a><text:span text:style-name="Strong_20_Emphasis"><text:span text:style-name="T7"> gives an overview of the bimonthly reports of activities and comments on that period. Ian provided on this meeting a short overview of current project status (see appendix on this AGM minutes).</text:span></text:span></text:p>
          <text:p text:style-name="P25"><text:span text:style-name="Strong_20_Emphasis"><text:span text:style-name="T7">Question: EV should be read as Extended Validation (the green URL address in some browsers).</text:span></text:span></text:p>
          <text:p text:style-name="P25"><text:span text:style-name="Strong_20_Emphasis"><text:span text:style-name="T7">Comments were: “great job”. Philipp Dunkel made the comment: “I</text:span></text:span><text:span text:style-name="Strong_20_Emphasis"><text:span text:style-name="T9"> would like to commend the board and the auditor for their great work over the past year. A lot has been accomplished and I feel it justified to mark this thank you down in the minutes of this AGM.</text:span></text:span><text:span text:style-name="Strong_20_Emphasis"><text:span text:style-name="T7">” Which was seconded by many members. Board commented: “</text:span></text:span><text:span text:style-name="Strong_20_Emphasis"><text:span text:style-name="T9">Without you we would not have done it. It is you all who made this success happen.</text:span></text:span><text:span text:style-name="Strong_20_Emphasis"><text:span text:style-name="T7">”.</text:span></text:span></text:p>
          <text:p text:style-name="P25"><text:span text:style-name="Strong_20_Emphasis"><text:span text:style-name="T7">Ian thanks the meeting.</text:span></text:span></text:p>
        </text:list-item>
        <text:list-item>
          <text:p text:style-name="P28"><text:span text:style-name="Strong_20_Emphasis"><text:span text:style-name="T6">Committee election</text:span></text:span><text:span text:style-name="T6"> for full board: seven seats: </text:span></text:p>
          <text:p text:style-name="P25"><text:span text:style-name="T6">The seven persons for election nominated Committee members are all elected. </text:span><text:soft-page-break/><text:span text:style-name="T6">Titles to be provided within one week will be elected by the Committee after the AGM</text:span><text:bookmark text:name="line-22"/><text:span text:style-name="T6">: Office Bearers: president, vice president, <text:s/>treasurer, secretary, and three members.</text:span></text:p>
        </text:list-item>
      </text:list>
      <table:table table:name="CAcertCommittee" table:style-name="CAcertCommittee">
        <table:table-column table:style-name="CAcertCommittee.A"/>
        <table:table-column table:style-name="CAcertCommittee.B"/>
        <table:table-row>
          <table:table-cell table:style-name="CAcertCommittee.A1" office:value-type="string">
            <text:p text:style-name="P45">titel</text:p>
          </table:table-cell>
          <table:table-cell table:style-name="CAcertCommittee.A1" office:value-type="string">
            <text:p text:style-name="P45">name</text:p>
          </table:table-cell>
        </table:table-row>
        <table:table-row>
          <table:table-cell table:style-name="CAcertCommittee.A1" office:value-type="string">
            <text:p text:style-name="P44"/>
          </table:table-cell>
          <table:table-cell table:style-name="CAcertCommittee.A1" office:value-type="string">
            <text:p text:style-name="P44">Teus Hagen</text:p>
          </table:table-cell>
        </table:table-row>
        <table:table-row>
          <table:table-cell table:style-name="CAcertCommittee.A1" office:value-type="string">
            <text:p text:style-name="P44"/>
          </table:table-cell>
          <table:table-cell table:style-name="CAcertCommittee.A1" office:value-type="string">
            <text:p text:style-name="P44">Robert Cruikshank</text:p>
          </table:table-cell>
        </table:table-row>
        <table:table-row>
          <table:table-cell table:style-name="CAcertCommittee.A1" office:value-type="string">
            <text:p text:style-name="P44"/>
          </table:table-cell>
          <table:table-cell table:style-name="CAcertCommittee.A1" office:value-type="string">
            <text:p text:style-name="P44">Evaldo Gardenali</text:p>
          </table:table-cell>
        </table:table-row>
        <table:table-row>
          <table:table-cell table:style-name="CAcertCommittee.A1" office:value-type="string">
            <text:p text:style-name="P44"/>
          </table:table-cell>
          <table:table-cell table:style-name="CAcertCommittee.A1" office:value-type="string">
            <text:p text:style-name="P44">Guillaume Rogmany</text:p>
          </table:table-cell>
        </table:table-row>
        <table:table-row>
          <table:table-cell table:style-name="CAcertCommittee.A1" office:value-type="string">
            <text:p text:style-name="P44"/>
          </table:table-cell>
          <table:table-cell table:style-name="CAcertCommittee.A1" office:value-type="string">
            <text:p text:style-name="P44">Philipp Dunkel</text:p>
          </table:table-cell>
        </table:table-row>
        <table:table-row>
          <table:table-cell table:style-name="CAcertCommittee.A1" office:value-type="string">
            <text:p text:style-name="P44"/>
          </table:table-cell>
          <table:table-cell table:style-name="CAcertCommittee.A1" office:value-type="string">
            <text:p text:style-name="P44">Greg Stark</text:p>
          </table:table-cell>
        </table:table-row>
        <table:table-row>
          <table:table-cell table:style-name="CAcertCommittee.A1" office:value-type="string">
            <text:p text:style-name="P44"/>
          </table:table-cell>
          <table:table-cell table:style-name="CAcertCommittee.A1" office:value-type="string">
            <text:p text:style-name="P44">Alejandro Mery Pellegrini</text:p>
          </table:table-cell>
        </table:table-row>
      </table:table>
      <text:list xml:id="list38979683" text:continue-numbering="true" text:style-name="L3">
        <text:list-header>
          <text:p text:style-name="P25"><text:span text:style-name="T6"/></text:p>
          <text:p text:style-name="P11">Sam Johnston was nominated and seconded, unfortunately his acceptance (signed email) was not received by the secretary. Sam was notified before the closing date of this omission by Teus as well progress was denoted on the AGM notice wiki page.</text:p>
          <text:p text:style-name="P11">Greg Stark was asked to complete his personal profile on the CAcert wiki.</text:p>
          <text:p text:style-name="P11">Remark: is there a way to improve the identity check on members voting at the meeting? This question has been raised before on other general meetings. It needs to be researched (irc via SSL, signed acknowledgements, email voting, …).</text:p>
          <text:p text:style-name="P11">The board has the following mandates: </text:p>
        </text:list-header>
      </text:list>
      <text:list xml:id="list1774524734" text:style-name="L4">
        <text:list-item>
          <text:list>
            <text:list-item>
              <text:p text:style-name="P12">CAcert operational affairs including finances for CAcert services; </text:p>
            </text:list-item>
          </text:list>
        </text:list-item>
      </text:list>
      <text:list xml:id="list1411240829" text:style-name="L5">
        <text:list-item>
          <text:list>
            <text:list-item>
              <text:p text:style-name="P13"><text:bookmark text:name="line-26"/>veto right on policy documents;</text:p>
            </text:list-item>
          </text:list>
        </text:list-item>
      </text:list>
      <text:list xml:id="list1167540569" text:style-name="L6">
        <text:list-item>
          <text:list>
            <text:list-item>
              <text:p text:style-name="P14">last appeal on dispute resolution.</text:p>
            </text:list-item>
            <text:list-item>
              <text:p text:style-name="P14">Sub-committees</text:p>
            </text:list-item>
          </text:list>
        </text:list-item>
        <text:list-item>
          <text:p text:style-name="P30"><text:span text:style-name="T8">Public officer appointment</text:span></text:p>
        </text:list-item>
      </text:list>
      <text:list xml:id="list488827292" text:continue-list="list38979683" text:style-name="L3">
        <text:list-header>
          <text:p text:style-name="P29">Robert Cruikshank is confirmed as Public Officer. Robert has accepted his appointment.</text:p>
        </text:list-header>
      </text:list>
      <text:list xml:id="list1160452525" text:style-name="L7">
        <text:list-item>
          <text:p text:style-name="P26"><text:span text:style-name="Strong_20_Emphasis"><text:span text:style-name="T6">Special Resolutions</text:span></text:span><text:span text:style-name="T6">: </text:span></text:p>
          <text:p text:style-name="P15">No special resolution was received (3 weeks in advance) in time for this General Meeting.</text:p>
          <text:p text:style-name="P26"><text:span text:style-name="T6">Proposal and discussions on Rule changes:</text:span></text:p>
          <text:list>
            <text:list-item>
              <text:p text:style-name="P26"><text:span text:style-name="T10">Conflict of Interest restriction</text:span><text:span text:style-name="T6"> to be extended? See for proposals for next General meeting (SGM or AGM) the </text:span><text:a xlink:type="simple" xlink:href="http://wiki.cacert.org/wiki/RuleDiscussionConflictOfInterest"><text:span text:style-name="T6">CAcert wiki on Conflict of Interest issue</text:span></text:a><text:span text:style-name="T6">. There was a discussion to use the quorum of AGM attendees to call at this AGM for an SGM. There is no real reason for a rush now, so no SGM call at this meeting. In the meantime the proposal on conflict of interest rule is accepted by vote on this AGM as CAcert association membership “policy” (policy here is different from policies as discussed on the CAcert policy Community Members email list).</text:span></text:p>
            </text:list-item>
          </text:list>
          <text:p text:style-name="P15"/>
          <text:list>
            <text:list-item>
              <text:p text:style-name="P15"><text:soft-page-break/>Comment was made to exclude “founding members” from fee payment requirement. Suggested is to have a “<text:span text:style-name="T13">honorary membership</text:span>” class in the membership rules.</text:p>
            </text:list-item>
          </text:list>
          <text:p text:style-name="P31">Members are reminded that when one does not pay the fee for 3 successive years a motion on a general meeting can cause cassation of their membership.</text:p>
        </text:list-item>
        <text:list-item>
          <text:p text:style-name="P34"><text:span text:style-name="Strong_20_Emphasis"><text:span text:style-name="T6">Round table and close of the meeting</text:span></text:span></text:p>
          <text:p text:style-name="P26"><text:span text:style-name="Strong_20_Emphasis"><text:span text:style-name="T7">Philipp Dunkel raised: “</text:span></text:span><text:span text:style-name="Strong_20_Emphasis"><text:span text:style-name="T9">we hold it as the primary objective for CAcert to enter Mozilla within 2009</text:span></text:span><text:span text:style-name="Strong_20_Emphasis"><text:span text:style-name="T7">”. <text:s/>Members agreed on this.</text:span></text:span></text:p>
          <text:p text:style-name="P26"><text:span text:style-name="Strong_20_Emphasis"><text:span text:style-name="T7">Philipp Dunkel asked board for some propositions/ideas/objectives for the future of CAcert. In the minutes of the TOP meeting in November 2007 one can read some ideas. Philipp Dunkel is now on the board and is asked to start discussions on this issue on the membership email list.</text:span></text:span></text:p>
          <text:p text:style-name="P26"><text:span text:style-name="Strong_20_Emphasis"><text:span text:style-name="T7">Chair closes the meeting and thanks for the presence and cooperation.</text:span></text:span></text:p>
        </text:list-item>
      </text:list>
      <text:p text:style-name="P4"/>
      <text:p text:style-name="P5">Confirmed as a true and proper record of the Annual General Meeting of CAcert, Inc., held 7<text:span text:style-name="T1">th</text:span> November 2008:</text:p>
      <text:p text:style-name="P5"/>
      <text:p text:style-name="P5">Teus Hagen, Chair.</text:p>
      <text:p text:style-name="P4"/>
      <text:p text:style-name="P4">Prepared by: Teus Hagen.</text:p>
      <text:p text:style-name="P6"><text:span text:style-name="T6">Minutes are based on </text:span><text:a xlink:type="simple" xlink:href="ttp://svn.cacert.org/CAcert/CAcert_Inc/General_Meetings/AGM-Nov2008/CAcertInc_AGM2008-IRC.log.txt"><text:span text:style-name="T6">the archived logging of the IRC meeting</text:span></text:a><text:span text:style-name="T6"> of 7</text:span><text:span text:style-name="T2">th</text:span><text:span text:style-name="T6"> of November 2008.</text:span></text:p>
      <text:p text:style-name="P4"/>
      <text:p text:style-name="P7"><text:span text:style-name="T6">Appendix to minutes of AGM of 7</text:span><text:span text:style-name="T2">th</text:span><text:span text:style-name="T6"> of November</text:span></text:p>
      <text:h text:style-name="P39" text:outline-level="2">Audit report by Ian Grigg as auditor on CAcert audit project</text:h>
      <text:p text:style-name="Text_20_body"><text:span text:style-name="T6">Reported by Ian Grigg, 7</text:span><text:span text:style-name="T2">th</text:span><text:span text:style-name="T6"> of November 2008</text:span></text:p>
      <text:h text:style-name="P46" text:outline-level="5">SITUATION</text:h>
      <text:list xml:id="list1605012111" text:style-name="L8">
        <text:list-item>
          <text:p text:style-name="P16"><text:s/>Systems are moved: new team is working through its milestones. </text:p>
        </text:list-item>
        <text:list-item>
          <text:p text:style-name="P16"><text:s/>documentation is now in reasonable shape. Two major shortfalls: </text:p>
        </text:list-item>
      </text:list>
      <text:list xml:id="list1290755893" text:style-name="L9">
        <text:list-item>
          <text:list>
            <text:list-item>
              <text:p text:style-name="P17">Security Manual. </text:p>
            </text:list-item>
            <text:list-item>
              <text:p text:style-name="P17">CPS email/domain checking is a major issue as there has been little forward movement on this, and it is now going to cause problems. </text:p>
            </text:list-item>
          </text:list>
        </text:list-item>
      </text:list>
      <text:h text:style-name="P46" text:outline-level="5">PLAN</text:h>
      <text:list xml:id="list533203210" text:style-name="L10">
        <text:list-item>
          <text:p text:style-name="P18">end November: </text:p>
          <text:list>
            <text:list-item>
              <text:p text:style-name="P18">root creation for top-root and Individual-Assured subroot. </text:p>
            </text:list-item>
            <text:list-item>
              <text:p text:style-name="P18">three milestones given to new sysadm time (discuss with Wytze). </text:p>
            </text:list-item>
            <text:list-item>
              <text:p text:style-name="P18">introduce sysadm team to Security Manual </text:p>
            </text:list-item>
          </text:list>
        </text:list-item>
        <text:list-item>
          <text:p text:style-name="P18">December: </text:p>
          <text:list>
            <text:list-item>
              <text:p text:style-name="P18">Security Manual work-thru </text:p>
            </text:list-item>
            <text:list-item>
              <text:p text:style-name="P18">make a plan for operational review as per DRC-C (depends on 1.b above). </text:p>
            </text:list-item>
          </text:list>
        </text:list-item>
        <text:list-item>
          <text:p text:style-name="P18">January: </text:p>
          <text:list>
            <text:list-item>
              <text:p text:style-name="P18">work through the email/domain checking. </text:p>
            </text:list-item>
            <text:list-item>
              <text:p text:style-name="P18">perhaps start operational review (2.b and 1.b above). </text:p>
            </text:list-item>
            <text:list-item>
              <text:p text:style-name="P18">move AP to POLICY </text:p>
            </text:list-item>
            <text:list-item>
              <text:p text:style-name="P18">start operational review on assurance. </text:p>
            </text:list-item>
          </text:list>
        </text:list-item>
        <text:list-item>
          <text:p text:style-name="P18">Feb: </text:p>
          <text:list>
            <text:list-item>
              <text:p text:style-name="P18">if all goes well, think about a limited audit report ==&gt; Mozo. </text:p>
            </text:list-item>
          </text:list>
        </text:list-item>
      </text:list>
      <text:h text:style-name="P46" text:outline-level="5">AUDIT</text:h>
      <text:list xml:id="list762812003" text:style-name="L11">
        <text:list-item>
          <text:p text:style-name="P19">CPS is partially updated to incorporate a wip Relying Party Statement: </text:p>
        </text:list-item>
      </text:list>
      <text:p text:style-name="P3"><text:span text:style-name="T8">All information in the certificate is Verified.</text:span><text:span text:style-name="T6"> </text:span></text:p>
      <text:p text:style-name="P3"><text:span text:style-name="T8">Certificates are only issued to Members.</text:span><text:span text:style-name="T6"> </text:span></text:p>
      <text:p text:style-name="P3"><text:span text:style-name="T10">Think about that</text:span><text:span text:style-name="T6">: it is the link between Assurance and Certificates and Reliance, leading on to Disputes. Get that right, and things are solid. Get it wrong and the edifice teeters and totters. </text:span></text:p>
      <text:list xml:id="list1485227555" text:style-name="L12">
        <text:list-item>
          <text:p text:style-name="P33">A lot of time has been taken up by the LISA presentation. </text:p>
        </text:list-item>
        <text:list-item>
          <text:p text:style-name="P33">Security Manual: some of the experienced are being copied in. I hope to talk to Pat this weekend and get a handover of some form on the SM. </text:p>
        </text:list-item>
      </text:list>
      <text:h text:style-name="P46" text:outline-level="5"><text:soft-page-break/>BIG PICTURE</text:h>
      <text:list xml:id="list731687074" text:style-name="L13">
        <text:list-item>
          <text:p text:style-name="P20">Since 2006, Mozo has now changed track to a dual-path: EV and "non-EV". EV stands for "Extended Validation" </text:p>
        </text:list-item>
        <text:list-item>
          <text:p text:style-name="P20">Board prefers to maintain *high standards*. But accepts short-term audit approach of new root going into Mozilla in their "non-EV" track. </text:p>
        </text:list-item>
        <text:list-item>
          <text:p text:style-name="P20">Propose limited audit report on Individual Assured Members subroot only. Do the rest later. </text:p>
        </text:list-item>
        <text:list-item>
          <text:p text:style-name="P20">Could be proposing this by Feb-April if the operational review goes OK. </text:p>
        </text:list-item>
      </text:list>
      <text:h text:style-name="P46" text:outline-level="5">FUNDING</text:h>
      <text:list xml:id="list542516853" text:style-name="L14">
        <text:list-item>
          <text:p text:style-name="P21">Phase 1 is now complete as far as NLnet/funding is concerned and phase 2 payment is now in. </text:p>
        </text:list-item>
        <text:list-item>
          <text:p text:style-name="P21">I will look at clarifying the expenditures in December, after I get back from US and all expenses are clearer. Likely, we will have used up most of the expenses and most of the work budget for both phases, but there should be enough left for some trips to the Netherlands for operational checks. </text:p>
        </text:list-item>
      </text:list>
      <text:h text:style-name="P46" text:outline-level="5">SUMMARY for YOU</text:h>
      <text:list xml:id="list906897938" text:style-name="L15">
        <text:list-item>
          <text:p text:style-name="P22">fix that CPS bug: email/domain checking </text:p>
        </text:list-item>
        <text:list-item>
          <text:p text:style-name="P22">think about how to help the tech side. Easy fixes: Lots of small systems on the non-crit area, or fix some source code. </text:p>
        </text:list-item>
        <text:list-item>
          <text:p text:style-name="P22">if you are in the OA area: get some doco out there, and look at those bugs. </text:p>
        </text:list-item>
      </text:list>
      <text:h text:style-name="P46" text:outline-level="5">END</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DejaVu LGC San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LGC Sans1" style:font-size-asian="12pt" style:language-asian="nl" style:country-asian="NL" style:font-name-complex="Tahoma2" style:font-size-complex="12pt" style:language-complex="nl" style:country-complex="N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8.221cm" style:type="right"/>
        </style:tab-stops>
      </style:paragraph-properties>
    </style:style>
    <style:style style:name="MT1" style:family="text">
      <style:text-properties style:text-position="super 58%"/>
    </style:style>
    <style:style style:name="MT2" style:family="text">
      <style:text-properties style:font-name="Times New Roman" style:font-name-asian="DejaVu LGC Sans1" style:font-name-complex="Tahoma2"/>
    </style:style>
    <style:page-layout style:name="Mpm1">
      <style:page-layout-properties fo:page-width="20.999cm" fo:page-height="29.699cm" style:num-format="1" style:print-orientation="portrait" fo:margin-top="2cm" fo:margin-bottom="2cm" fo:margin-left="1.388cm" fo:margin-right="1.35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inutes CAcert Inc. AGM 7<text:span text:style-name="MT1">th</text:span> Nov. 2008 <text:s text:c="9"/><text:page-number text:select-page="current">6</text:page-number>/<text:page-count>6</text:page-count> <text:s/>draft<text:tab/> <text:span text:style-name="MT2">©</text:span> CAcert Inc., 2008 <text:s/>/ teus:11/1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CAcert Inc. Annual General Meeting minutes</dc:title>
    <dc:description>Initial draft, needs to be reviewed.</dc:description>
    <dc:subject>AGM 7th November 2008</dc:subject>
    <meta:initial-creator>Teus Hagen</meta:initial-creator>
    <meta:creation-date>2007-06-05T11:28:48</meta:creation-date>
    <dc:creator>Teus Hagen</dc:creator>
    <dc:date>2008-11-12T12:48:07</dc:date>
    <meta:print-date>2113-01-01T00:00:00</meta:print-date>
    <meta:editing-cycles>14</meta:editing-cycles>
    <meta:editing-duration>PT06H23M03S</meta:editing-duration>
    <meta:keyword>minutes</meta:keyword>
    <meta:keyword>general meeting</meta:keyword>
    <meta:keyword>association</meta:keyword>
    <meta:document-statistic meta:table-count="2" meta:image-count="1" meta:object-count="0" meta:page-count="6" meta:paragraph-count="127" meta:word-count="1639" meta:character-count="9670"/>
    <meta:user-defined meta:name="Info 3"/>
    <meta:user-defined meta:name="Info 4"/>
    <meta:user-defined meta:name="evaldo">secretarial check needed</meta:user-defined>
    <meta:user-defined meta:name="teus">init from log file</meta:user-defined>
  </office:meta>
</office:document-meta>
</file>