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Lucidasans1" svg:font-family="Lucidasans"/>
    <style:font-face style:name="StarSymbol" svg:font-family="StarSymbol"/>
    <style:font-face style:name="Thorndale AMT1" svg:font-family="'Thorndale AMT'" style:font-family-generic="roman"/>
    <style:font-face style:name="Courier New" svg:font-family="'Courier New'" style:font-family-generic="modern" style:font-pitch="fixed"/>
    <style:font-face style:name="Albany AMT1" svg:font-family="'Albany AMT'" style:font-pitch="variable"/>
    <style:font-face style:name="HG Mincho Light J" svg:font-family="'HG Mincho Light J'" style:font-pitch="variable"/>
    <style:font-face style:name="Lucidasans" svg:font-family="Lucidasans" style:font-pitch="variable"/>
    <style:font-face style:name="Times New Roman MT Extra Bold" svg:font-family="'Times New Roman MT Extra Bold'"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adornments="Bold"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3cm" fo:margin-bottom="0cm"/>
      <style:text-properties fo:font-style="italic" style:font-style-asian="italic" style:font-style-complex="italic"/>
    </style:style>
    <style:style style:name="P2" style:family="paragraph" style:parent-style-name="Text_20_body">
      <style:paragraph-properties fo:margin-left="1.251cm" fo:margin-right="0cm" fo:margin-top="0cm" fo:margin-bottom="0cm" fo:text-indent="0cm" style:auto-text-indent="false"/>
    </style:style>
    <style:style style:name="P3" style:family="paragraph" style:parent-style-name="Text_20_body" style:list-style-name="L1">
      <style:paragraph-properties fo:margin-left="0cm" fo:margin-right="0cm" fo:margin-top="0cm" fo:margin-bottom="0cm" fo:text-indent="0cm" style:auto-text-indent="false"/>
    </style:style>
    <style:style style:name="P4" style:family="paragraph" style:parent-style-name="Standard">
      <style:paragraph-properties fo:margin-top="0.199cm" fo:margin-bottom="0cm"/>
    </style:style>
    <style:style style:name="P5" style:family="paragraph" style:parent-style-name="Standard">
      <style:paragraph-properties fo:margin-top="0cm" fo:margin-bottom="0cm"/>
    </style:style>
    <style:style style:name="P6" style:family="paragraph" style:parent-style-name="List_20_1">
      <style:paragraph-properties fo:margin-top="0cm" fo:margin-bottom="0cm"/>
    </style:style>
    <style:style style:name="P7" style:family="paragraph" style:parent-style-name="List_20_1" style:list-style-name="L2">
      <style:paragraph-properties fo:margin-top="0cm" fo:margin-bottom="0cm"/>
    </style:style>
    <style:style style:name="P8" style:family="paragraph" style:parent-style-name="List_20_1">
      <style:paragraph-properties fo:margin-left="0cm" fo:margin-right="0cm" fo:text-indent="0cm" style:auto-text-indent="false"/>
    </style:style>
    <style:style style:name="P9" style:family="paragraph" style:parent-style-name="List_20_1">
      <style:paragraph-properties fo:margin-left="0cm" fo:margin-right="0cm" fo:margin-top="0cm" fo:margin-bottom="0cm" fo:text-indent="0cm" style:auto-text-indent="false"/>
    </style:style>
    <style:style style:name="P10" style:family="paragraph" style:parent-style-name="List_20_1" style:master-page-name="">
      <style:paragraph-properties fo:margin-left="0cm" fo:margin-right="0cm" fo:margin-top="0.3cm" fo:margin-bottom="0cm" fo:text-indent="0cm" style:auto-text-indent="false" style:page-number="auto"/>
      <style:text-properties fo:font-style="italic" style:font-style-asian="italic" style:font-style-complex="italic"/>
    </style:style>
    <style:style style:name="P11" style:family="paragraph" style:parent-style-name="List_20_1">
      <style:paragraph-properties fo:margin-left="0cm" fo:margin-right="0cm" fo:margin-top="0.3cm" fo:margin-bottom="0cm" fo:text-indent="0cm" style:auto-text-indent="false"/>
      <style:text-properties fo:font-style="italic" style:font-style-asian="italic" style:font-style-complex="italic"/>
    </style:style>
    <style:style style:name="P12" style:family="paragraph" style:parent-style-name="List_20_1">
      <style:paragraph-properties fo:margin-top="0.499cm" fo:margin-bottom="0.21cm"/>
    </style:style>
    <style:style style:name="P13" style:family="paragraph" style:parent-style-name="List_20_1">
      <style:paragraph-properties fo:margin-left="0cm" fo:margin-right="0cm" fo:margin-top="0cm" fo:margin-bottom="0.499cm" fo:text-indent="0cm" style:auto-text-indent="false" fo:break-before="page"/>
    </style:style>
    <style:style style:name="P14" style:family="paragraph" style:parent-style-name="List_20_1">
      <style:paragraph-properties fo:margin-left="0cm" fo:margin-right="0cm" fo:margin-top="0cm" fo:margin-bottom="0.499cm" fo:text-indent="0cm" style:auto-text-indent="false"/>
      <style:text-properties fo:font-style="italic" fo:font-weight="bold" style:font-style-asian="italic" style:font-weight-asian="bold" style:font-style-complex="italic" style:font-weight-complex="bold"/>
    </style:style>
    <style:style style:name="P15" style:family="paragraph" style:parent-style-name="Standard">
      <style:paragraph-properties fo:margin-left="0cm" fo:margin-right="0cm" fo:margin-top="0cm" fo:margin-bottom="0cm" fo:text-indent="0cm" style:auto-text-indent="false"/>
    </style:style>
    <style:style style:name="P16" style:family="paragraph" style:parent-style-name="Standard" style:list-style-name="L3"/>
    <style:style style:name="P17" style:family="paragraph" style:parent-style-name="Standard" style:list-style-name="L3">
      <style:paragraph-properties fo:margin-left="-2cm" fo:margin-right="0cm" fo:text-indent="0cm" style:auto-text-indent="false">
        <style:tab-stops>
          <style:tab-stop style:position="2.046cm"/>
        </style:tab-stops>
      </style:paragraph-properties>
      <style:text-properties fo:font-style="italic" style:font-style-asian="italic" style:font-style-complex="italic"/>
    </style:style>
    <style:style style:name="P18" style:family="paragraph" style:parent-style-name="Standard" style:list-style-name="L3">
      <style:paragraph-properties fo:margin-left="0cm" fo:margin-right="0cm" fo:text-indent="-2cm" style:auto-text-indent="false">
        <style:tab-stops>
          <style:tab-stop style:position="2.046cm"/>
        </style:tab-stops>
      </style:paragraph-properties>
      <style:text-properties fo:font-style="italic" style:font-style-asian="italic" style:font-style-complex="italic"/>
    </style:style>
    <style:style style:name="P19" style:family="paragraph" style:parent-style-name="Standard">
      <style:paragraph-properties fo:margin-left="0cm" fo:margin-right="0cm" fo:text-indent="-2cm" style:auto-text-indent="false">
        <style:tab-stops>
          <style:tab-stop style:position="2.046cm"/>
        </style:tab-stops>
      </style:paragraph-properties>
      <style:text-properties fo:font-style="italic" style:font-style-asian="italic" style:font-style-complex="italic"/>
    </style:style>
    <style:style style:name="P20" style:family="paragraph" style:parent-style-name="Standard">
      <style:paragraph-properties fo:margin-top="0.3cm" fo:margin-bottom="0cm"/>
      <style:text-properties fo:font-style="italic" style:font-style-asian="italic" style:font-style-complex="italic"/>
    </style:style>
    <style:style style:name="P21" style:family="paragraph" style:parent-style-name="List_20_1">
      <style:paragraph-properties fo:margin-top="0.3cm" fo:margin-bottom="0cm"/>
      <style:text-properties fo:font-style="italic" style:font-style-asian="italic" style:font-style-complex="italic"/>
    </style:style>
    <style:style style:name="P22" style:family="paragraph" style:parent-style-name="Text_20_body">
      <style:paragraph-properties fo:margin-left="1.251cm" fo:margin-right="0cm" fo:margin-top="0cm" fo:margin-bottom="0cm" fo:text-indent="0cm" style:auto-text-indent="false"/>
    </style:style>
    <style:style style:name="P23" style:family="paragraph" style:parent-style-name="List_20_1">
      <style:paragraph-properties fo:margin-left="0cm" fo:margin-right="0cm" fo:margin-top="0cm" fo:margin-bottom="0cm" fo:text-indent="0cm" style:auto-text-indent="false"/>
    </style:style>
    <style:style style:name="P24" style:family="paragraph" style:parent-style-name="List">
      <style:paragraph-properties fo:margin-left="0cm" fo:margin-right="0cm" fo:margin-top="0cm" fo:margin-bottom="0cm" fo:text-indent="0cm" style:auto-text-indent="false"/>
    </style:style>
    <style:style style:name="P25" style:family="paragraph" style:parent-style-name="List_20_1">
      <style:paragraph-properties fo:margin-left="0cm" fo:margin-right="0cm" fo:text-indent="0cm" style:auto-text-indent="false"/>
    </style:style>
    <style:style style:name="P26" style:family="paragraph" style:parent-style-name="List_20_1">
      <style:paragraph-properties fo:margin-left="0cm" fo:margin-right="0cm" fo:margin-top="0.3cm" fo:margin-bottom="0cm" fo:text-indent="0cm" style:auto-text-indent="false"/>
      <style:text-properties fo:font-style="italic" style:font-style-asian="italic" style:font-style-complex="italic"/>
    </style:style>
    <style:style style:name="P27" style:family="paragraph" style:parent-style-name="List_20_1">
      <style:paragraph-properties fo:margin-left="0cm" fo:margin-right="0cm" fo:margin-top="0cm" fo:margin-bottom="0.499cm" fo:text-indent="0cm" style:auto-text-indent="false" fo:break-before="page"/>
    </style:style>
    <style:style style:name="P28" style:family="paragraph" style:parent-style-name="List_20_1">
      <style:paragraph-properties fo:margin-left="0cm" fo:margin-right="0cm" fo:margin-top="0cm" fo:margin-bottom="0.499cm" fo:text-indent="0cm" style:auto-text-indent="false"/>
      <style:text-properties fo:font-style="italic" fo:font-weight="bold" style:font-style-asian="italic" style:font-weight-asian="bold" style:font-style-complex="italic" style:font-weight-complex="bold"/>
    </style:style>
    <style:style style:name="P29" style:family="paragraph" style:parent-style-name="List_20_1">
      <style:paragraph-properties fo:margin-left="0cm" fo:margin-right="0cm" fo:margin-top="0.4cm" fo:margin-bottom="0cm" fo:text-indent="0cm" style:auto-text-indent="false"/>
    </style:style>
    <style:style style:name="P30" style:family="paragraph" style:parent-style-name="List">
      <style:paragraph-properties fo:margin-left="0cm" fo:margin-right="0cm" fo:text-indent="0cm" style:auto-text-indent="false"/>
    </style:style>
    <style:style style:name="P31" style:family="paragraph" style:parent-style-name="Standard">
      <style:paragraph-properties fo:margin-top="0.199cm" fo:margin-bottom="0cm"/>
    </style:style>
    <style:style style:name="P32" style:family="paragraph" style:parent-style-name="Standard">
      <style:paragraph-properties fo:margin-top="0.199cm" fo:margin-bottom="0cm"/>
      <style:text-properties fo:font-style="italic" style:font-style-asian="italic" style:font-style-complex="italic"/>
    </style:style>
    <style:style style:name="P33" style:family="paragraph" style:parent-style-name="List_20_1">
      <style:paragraph-properties fo:margin-top="0.199cm" fo:margin-bottom="0cm"/>
    </style:style>
    <style:style style:name="P34" style:family="paragraph" style:parent-style-name="Standard">
      <style:paragraph-properties fo:margin-top="0cm" fo:margin-bottom="0cm"/>
    </style:style>
    <style:style style:name="P35" style:family="paragraph" style:parent-style-name="Text_20_body">
      <style:paragraph-properties fo:margin-top="0cm" fo:margin-bottom="0cm"/>
    </style:style>
    <style:style style:name="P36" style:family="paragraph" style:parent-style-name="List_20_1">
      <style:paragraph-properties fo:margin-top="0.499cm" fo:margin-bottom="0.21cm"/>
    </style:style>
    <style:style style:name="P37" style:family="paragraph" style:parent-style-name="Heading">
      <style:paragraph-properties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tyle="italic" style:font-style-asian="italic" style:font-style-complex="italic"/>
    </style:style>
    <style:style style:name="P40" style:family="paragraph" style:parent-style-name="Standard">
      <style:text-properties fo:font-style="italic" fo:font-weight="bold" style:font-style-asian="italic" style:font-weight-asian="bold" style:font-style-complex="italic" style:font-weight-complex="bold"/>
    </style:style>
    <style:style style:name="P41" style:family="paragraph" style:parent-style-name="Standard">
      <style:text-properties fo:font-style="italic" fo:font-weight="normal" style:font-style-asian="italic" style:font-weight-asian="normal" style:font-style-complex="italic" style:font-weight-complex="normal"/>
    </style:style>
    <style:style style:name="P42" style:family="paragraph" style:parent-style-name="Standard">
      <style:paragraph-properties fo:text-align="start" style:justify-single-word="false"/>
    </style:style>
    <style:style style:name="P43" style:family="paragraph" style:parent-style-name="Standard">
      <style:text-properties style:font-name="Times New Roman MT Extra Bold" fo:font-style="normal" fo:font-weight="normal" style:font-style-asian="normal" style:font-weight-asian="normal" style:font-style-complex="normal" style:font-weight-complex="normal"/>
    </style:style>
    <style:style style:name="P44" style:family="paragraph" style:parent-style-name="Text_20_body">
      <style:text-properties fo:font-weight="normal" style:font-weight-asian="normal" style:font-weight-complex="normal"/>
    </style:style>
    <style:style style:name="P45" style:family="paragraph" style:parent-style-name="Text_20_body">
      <style:paragraph-properties fo:break-before="page"/>
    </style:style>
    <style:style style:name="P46" style:family="paragraph" style:parent-style-name="Standard">
      <style:paragraph-properties fo:margin-top="0cm" fo:margin-bottom="0cm"/>
    </style:style>
    <style:style style:name="P47" style:family="paragraph" style:parent-style-name="Standard">
      <style:paragraph-properties fo:margin-left="0cm" fo:margin-right="0cm" fo:margin-top="0cm" fo:margin-bottom="0cm" fo:text-indent="0cm" style:auto-text-indent="false"/>
    </style:style>
    <style:style style:name="P48" style:family="paragraph" style:parent-style-name="Standard" style:list-style-name="L1">
      <style:paragraph-properties fo:margin-left="0cm" fo:margin-right="0cm" fo:margin-top="0cm" fo:margin-bottom="0cm" fo:text-indent="0cm" style:auto-text-indent="false"/>
      <style:text-properties fo:font-weight="normal" style:font-weight-asian="normal" style:font-weight-complex="normal"/>
    </style:style>
    <style:style style:name="P49" style:family="paragraph" style:parent-style-name="Standard" style:list-style-name="L3">
      <style:paragraph-properties fo:margin-left="0cm" fo:margin-right="0cm" fo:text-indent="0cm" style:auto-text-indent="false"/>
      <style:text-properties fo:font-style="italic" style:font-style-asian="italic" style:font-style-complex="italic"/>
    </style:style>
    <style:style style:name="P50" style:family="paragraph" style:parent-style-name="Standard" style:list-style-name="L3"/>
    <style:style style:name="P51" style:family="paragraph" style:parent-style-name="Standard" style:list-style-name="L5"/>
    <style:style style:name="P52" style:family="paragraph" style:parent-style-name="Standard" style:list-style-name="L5">
      <style:paragraph-properties fo:text-align="start" style:justify-single-word="false"/>
      <style:text-properties style:text-underline-style="solid" style:text-underline-width="auto" style:text-underline-color="font-color"/>
    </style:style>
    <style:style style:name="P53" style:family="paragraph" style:parent-style-name="Standard" style:list-style-name="L7"/>
    <style:style style:name="P54" style:family="paragraph" style:parent-style-name="Standard" style:list-style-name="L8"/>
    <style:style style:name="P55" style:family="paragraph" style:parent-style-name="Standard" style:list-style-name="L3">
      <style:text-properties fo:font-style="normal" style:font-style-asian="normal" style:font-style-complex="normal"/>
    </style:style>
    <style:style style:name="P56" style:family="paragraph" style:parent-style-name="Standard" style:list-style-name="L10">
      <style:text-properties fo:font-style="normal" fo:font-weight="normal" style:font-style-asian="normal" style:font-weight-asian="normal" style:font-style-complex="normal" style:font-weight-complex="normal"/>
    </style:style>
    <style:style style:name="P57" style:family="paragraph" style:parent-style-name="Standard" style:list-style-name="L11">
      <style:text-properties fo:font-style="normal" fo:font-weight="normal" style:font-style-asian="normal" style:font-weight-asian="normal" style:font-style-complex="normal" style:font-weight-complex="normal"/>
    </style:style>
    <style:style style:name="P58" style:family="paragraph" style:parent-style-name="Standard" style:list-style-name="L9"/>
    <style:style style:name="P59" style:family="paragraph" style:parent-style-name="Standard" style:list-style-name="L10"/>
    <style:style style:name="P60" style:family="paragraph" style:parent-style-name="Standard" style:list-style-name="L10">
      <style:text-properties style:font-name="Thorndale AMT1" fo:font-style="normal" fo:font-weight="normal" style:font-style-asian="normal" style:font-weight-asian="normal" style:font-style-complex="normal" style:font-weight-complex="normal"/>
    </style:style>
    <style:style style:name="P61" style:family="paragraph" style:parent-style-name="Standard" style:list-style-name="L3">
      <style:paragraph-properties fo:margin-left="-2cm" fo:margin-right="0cm" fo:text-indent="0cm" style:auto-text-indent="false">
        <style:tab-stops>
          <style:tab-stop style:position="2.046cm"/>
        </style:tab-stops>
      </style:paragraph-properties>
      <style:text-properties fo:font-style="italic" style:font-style-asian="italic" style:font-style-complex="italic"/>
    </style:style>
    <style:style style:name="P62" style:family="paragraph" style:parent-style-name="Standard" style:list-style-name="L5">
      <style:paragraph-properties fo:margin-left="-1.251cm" fo:margin-right="0cm" fo:margin-top="0.3cm" fo:margin-bottom="0cm" fo:text-indent="0cm" style:auto-text-indent="false"/>
      <style:text-properties fo:font-style="italic" style:font-style-asian="italic" style:font-style-complex="italic"/>
    </style:style>
    <style:style style:name="P63" style:family="paragraph" style:parent-style-name="Standard" style:list-style-name="L6">
      <style:paragraph-properties fo:margin-top="0.4cm" fo:margin-bottom="0cm"/>
      <style:text-properties style:text-underline-style="solid" style:text-underline-width="auto" style:text-underline-color="font-color"/>
    </style:style>
    <style:style style:name="P64" style:family="paragraph" style:parent-style-name="Standard">
      <style:paragraph-properties fo:margin-top="0.199cm" fo:margin-bottom="0cm"/>
    </style:style>
    <style:style style:name="P65" style:family="paragraph" style:parent-style-name="Standard">
      <style:paragraph-properties fo:margin-top="0.3cm" fo:margin-bottom="0cm"/>
      <style:text-properties fo:font-style="italic" style:font-style-asian="italic" style:font-style-complex="italic"/>
    </style:style>
    <style:style style:name="P66" style:family="paragraph" style:parent-style-name="Standard">
      <style:paragraph-properties fo:margin-left="0cm" fo:margin-right="0cm" fo:text-indent="-2cm" style:auto-text-indent="false">
        <style:tab-stops>
          <style:tab-stop style:position="2.046cm"/>
        </style:tab-stops>
      </style:paragraph-properties>
      <style:text-properties fo:font-style="italic" style:font-style-asian="italic" style:font-style-complex="italic"/>
    </style:style>
    <style:style style:name="P67" style:family="paragraph" style:parent-style-name="Standard" style:list-style-name="L3">
      <style:paragraph-properties fo:margin-left="0cm" fo:margin-right="0cm" fo:text-indent="-2cm" style:auto-text-indent="false">
        <style:tab-stops>
          <style:tab-stop style:position="2.046cm"/>
        </style:tab-stops>
      </style:paragraph-properties>
      <style:text-properties fo:font-style="italic" style:font-style-asian="italic" style:font-style-complex="italic"/>
    </style:style>
    <style:style style:name="P68" style:family="paragraph" style:parent-style-name="Text_20_body" style:list-style-name="L4">
      <style:paragraph-properties fo:text-align="start" style:justify-single-word="false"/>
    </style:style>
    <style:style style:name="P69" style:family="paragraph" style:parent-style-name="Text_20_body" style:list-style-name="L12"/>
    <style:style style:name="P70" style:family="paragraph" style:parent-style-name="Text_20_body" style:list-style-name="L1">
      <style:paragraph-properties fo:margin-left="0cm" fo:margin-right="0cm" fo:margin-top="0cm" fo:margin-bottom="0cm" fo:text-indent="0cm" style:auto-text-indent="false"/>
    </style:style>
    <style:style style:name="P71" style:family="paragraph" style:parent-style-name="Text_20_body" style:list-style-name="L1">
      <style:paragraph-properties fo:margin-left="0cm" fo:margin-right="0cm" fo:margin-top="0cm" fo:margin-bottom="0cm" fo:text-indent="0cm" style:auto-text-indent="false"/>
      <style:text-properties fo:font-weight="normal" style:font-weight-asian="normal" style:font-weight-complex="normal"/>
    </style:style>
    <style:style style:name="P72" style:family="paragraph" style:parent-style-name="Text_20_body" style:list-style-name="L4">
      <style:paragraph-properties fo:margin-top="0cm" fo:margin-bottom="0cm" fo:text-align="start" style:justify-single-word="false"/>
      <style:text-properties style:text-underline-style="solid" style:text-underline-width="auto" style:text-underline-color="font-color"/>
    </style:style>
    <style:style style:name="P73" style:family="paragraph" style:parent-style-name="Text_20_body" style:list-style-name="L12">
      <style:paragraph-properties fo:margin-top="0cm" fo:margin-bottom="0cm"/>
    </style:style>
    <style:style style:name="P74" style:family="paragraph" style:parent-style-name="Text_20_body" style:list-style-name="L14">
      <style:paragraph-properties fo:margin-left="-0.6cm" fo:margin-right="0cm" fo:margin-top="0cm" fo:margin-bottom="0cm" fo:text-indent="0cm" style:auto-text-indent="false"/>
    </style:style>
    <style:style style:name="P75" style:family="paragraph" style:parent-style-name="Text_20_body" style:list-style-name="L14">
      <style:paragraph-properties fo:margin-left="-0.6cm" fo:margin-right="0cm" fo:text-indent="0cm" style:auto-text-indent="false"/>
    </style:style>
    <style:style style:name="P76" style:family="paragraph" style:parent-style-name="Text_20_body">
      <style:paragraph-properties fo:margin-left="1.251cm" fo:margin-right="0cm" fo:margin-top="0cm" fo:margin-bottom="0cm" fo:text-indent="0cm" style:auto-text-indent="false"/>
    </style:style>
    <style:style style:name="P77" style:family="paragraph" style:parent-style-name="List" style:list-style-name="L15">
      <style:paragraph-properties fo:margin-left="0cm" fo:margin-right="0cm" fo:text-indent="0cm" style:auto-text-indent="false"/>
      <style:text-properties fo:font-weight="bold" style:font-weight-asian="bold" style:font-weight-complex="bold"/>
    </style:style>
    <style:style style:name="P78" style:family="paragraph" style:parent-style-name="List" style:list-style-name="L15">
      <style:paragraph-properties fo:margin-left="0cm" fo:margin-right="0cm" fo:text-indent="0cm" style:auto-text-indent="false"/>
    </style:style>
    <style:style style:name="P79" style:family="paragraph" style:parent-style-name="List" style:list-style-name="L16">
      <style:paragraph-properties fo:margin-left="0cm" fo:margin-right="0cm" fo:margin-top="0cm" fo:margin-bottom="0cm" fo:text-indent="0cm" style:auto-text-indent="false"/>
    </style:style>
    <style:style style:name="P80" style:family="paragraph" style:parent-style-name="List" style:list-style-name="L16">
      <style:paragraph-properties fo:margin-left="0cm" fo:margin-right="0cm" fo:margin-top="0cm" fo:margin-bottom="0.199cm" fo:text-indent="0cm" style:auto-text-indent="false"/>
    </style:style>
    <style:style style:name="P81" style:family="paragraph" style:parent-style-name="Heading_20_4">
      <style:paragraph-properties fo:margin-top="0cm" fo:margin-bottom="0.409cm" fo:break-before="page"/>
      <style:text-properties fo:font-size="14pt" style:font-size-asian="14pt" style:font-size-complex="14pt"/>
    </style:style>
    <style:style style:name="P82" style:family="paragraph" style:parent-style-name="Heading_20_4">
      <style:paragraph-properties fo:margin-top="0.42cm" fo:margin-bottom="0cm"/>
    </style:style>
    <style:style style:name="P83" style:family="paragraph" style:parent-style-name="List_20_1">
      <style:paragraph-properties fo:margin-top="0cm" fo:margin-bottom="0cm"/>
    </style:style>
    <style:style style:name="P84" style:family="paragraph" style:parent-style-name="List_20_1" style:list-style-name="L2">
      <style:paragraph-properties fo:margin-top="0cm" fo:margin-bottom="0cm"/>
    </style:style>
    <style:style style:name="P85" style:family="paragraph" style:parent-style-name="List_20_1">
      <style:paragraph-properties fo:margin-left="0cm" fo:margin-right="0cm" fo:margin-top="0cm" fo:margin-bottom="0cm" fo:text-indent="0cm" style:auto-text-indent="false"/>
    </style:style>
    <style:style style:name="P86" style:family="paragraph" style:parent-style-name="List_20_1" style:list-style-name="L2">
      <style:paragraph-properties fo:margin-left="0cm" fo:margin-right="0cm" fo:margin-top="0cm" fo:margin-bottom="0cm" fo:text-indent="0cm" style:auto-text-indent="false"/>
    </style:style>
    <style:style style:name="P87" style:family="paragraph" style:parent-style-name="List_20_1">
      <style:paragraph-properties fo:margin-left="0cm" fo:margin-right="0cm" fo:text-indent="0cm" style:auto-text-indent="false"/>
    </style:style>
    <style:style style:name="P88" style:family="paragraph" style:parent-style-name="List_20_1" style:list-style-name="L2">
      <style:paragraph-properties fo:margin-left="0cm" fo:margin-right="0cm" fo:text-indent="0cm" style:auto-text-indent="false"/>
    </style:style>
    <style:style style:name="P89" style:family="paragraph" style:parent-style-name="List_20_1">
      <style:paragraph-properties fo:margin-left="0cm" fo:margin-right="0cm" fo:margin-top="0.3cm" fo:margin-bottom="0cm" fo:text-indent="0cm" style:auto-text-indent="false"/>
      <style:text-properties fo:font-style="italic" style:font-style-asian="italic" style:font-style-complex="italic"/>
    </style:style>
    <style:style style:name="P90" style:family="paragraph" style:parent-style-name="List_20_1" style:master-page-name="">
      <style:paragraph-properties fo:margin-left="0cm" fo:margin-right="0cm" fo:margin-top="0.3cm" fo:margin-bottom="0cm" fo:text-indent="0cm" style:auto-text-indent="false" style:page-number="auto"/>
      <style:text-properties fo:font-style="italic" style:font-style-asian="italic" style:font-style-complex="italic"/>
    </style:style>
    <style:style style:name="P91" style:family="paragraph" style:parent-style-name="List_20_1">
      <style:paragraph-properties fo:margin-left="0cm" fo:margin-right="0cm" fo:margin-top="0cm" fo:margin-bottom="0.499cm" fo:text-indent="0cm" style:auto-text-indent="false"/>
      <style:text-properties fo:font-style="italic" fo:font-weight="bold" style:font-style-asian="italic" style:font-weight-asian="bold" style:font-style-complex="italic" style:font-weight-complex="bold"/>
    </style:style>
    <style:style style:name="P92" style:family="paragraph" style:parent-style-name="List_20_1">
      <style:paragraph-properties fo:margin-left="0cm" fo:margin-right="0cm" fo:margin-top="0cm" fo:margin-bottom="0.499cm" fo:text-indent="0cm" style:auto-text-indent="false" fo:break-before="page"/>
    </style:style>
    <style:style style:name="P93" style:family="paragraph" style:parent-style-name="List_20_1">
      <style:paragraph-properties fo:margin-top="0.499cm" fo:margin-bottom="0.21cm"/>
    </style:style>
    <style:style style:name="P94" style:family="paragraph" style:parent-style-name="Preformatted_20_Text" style:list-style-name="L13">
      <style:paragraph-properties fo:margin-left="0.6cm" fo:margin-right="0cm" fo:margin-top="0cm" fo:margin-bottom="0cm" fo:text-indent="0cm" style:auto-text-indent="false"/>
      <style:text-properties style:font-name="Times New Roman" fo:font-size="12pt" style:font-size-asian="12pt" style:font-size-complex="12pt"/>
    </style:style>
    <style:style style:name="P95" style:family="paragraph" style:parent-style-name="Preformatted_20_Text" style:list-style-name="L13">
      <style:paragraph-properties fo:margin-left="0.6cm" fo:margin-right="0cm" fo:text-indent="0cm" style:auto-text-indent="false"/>
      <style:text-properties style:font-name="Times New Roman" fo:font-size="12pt" style:font-size-asian="12pt" style:font-size-complex="12pt"/>
    </style:style>
    <style:style style:name="P96" style:family="paragraph" style:parent-style-name="Preformatted_20_Text" style:list-style-name="L13">
      <style:paragraph-properties fo:margin-left="0.6cm" fo:margin-right="0cm" fo:margin-top="0cm" fo:margin-bottom="0.499cm" fo:text-indent="0cm" style:auto-text-indent="false"/>
      <style:text-properties style:font-name="Times New Roman" fo:font-size="12pt" style:font-size-asian="12pt" style:font-size-complex="12pt"/>
    </style:style>
    <style:style style:name="T1" style:family="text">
      <style:text-properties fo:color="#0000ff"/>
    </style:style>
    <style:style style:name="T2" style:family="text">
      <style:text-properties fo:font-style="italic" style:font-style-asian="italic" style:font-style-complex="italic"/>
    </style:style>
    <style:style style:name="T3" style:family="text"/>
    <style:style style:name="T4" style:family="text">
      <style:text-properties fo:color="#000000" fo:font-style="normal" fo:font-weight="normal" style:font-style-asian="normal" style:font-weight-asian="normal" style:font-style-complex="normal" style:font-weight-complex="normal"/>
    </style:style>
    <style:style style:name="T5" style:family="text">
      <style:text-properties fo:font-size="10pt" style:font-size-asian="10pt" style:font-size-complex="10pt"/>
    </style:style>
    <style:style style:name="T6" style:family="text">
      <style:text-properties style:text-position="super 58%"/>
    </style:style>
    <style:style style:name="T7" style:family="text">
      <style:text-properties style:text-position="super 58%" fo:font-size="10pt" style:font-size-asian="10pt" style:font-size-complex="10pt"/>
    </style:style>
    <style:style style:name="T8" style:family="text">
      <style:text-properties fo:color="#0000ff"/>
    </style:style>
    <style:style style:name="T9" style:family="text">
      <style:text-properties fo:color="#0000ff" style:text-underline-style="solid" style:text-underline-width="auto" style:text-underline-color="font-color"/>
    </style:style>
    <style:style style:name="T10" style:family="text">
      <style:text-properties fo:color="#0000ff" fo:font-style="normal" fo:font-weight="normal" style:font-style-asian="normal" style:font-weight-asian="normal" style:font-style-complex="normal" style:font-weight-complex="normal"/>
    </style:style>
    <style:style style:name="T11" style:family="text">
      <style:text-properties fo:font-style="italic" style:font-style-asian="italic" style:font-style-complex="italic"/>
    </style:style>
    <style:style style:name="T12" style:family="text">
      <style:text-properties fo:color="#000000"/>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color="#000000" style:text-underline-style="none"/>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number text:level="1" text:style-name="Numbering_20_Symbols" style:num-suffix="." style:num-format="1">
        <style:list-level-properties text:space-before="-0.529cm" text:min-label-width="0.635cm"/>
      </text:list-level-style-number>
      <text:list-level-style-number text:level="2" text:style-name="Numbering_20_Symbols" style:num-suffix="." style:num-format="1">
        <style:list-level-properties text:space-before="0.741cm" text:min-label-width="0.635cm"/>
      </text:list-level-style-number>
      <text:list-level-style-number text:level="3" text:style-name="Numbering_20_Symbols" style:num-suffix="." style:num-format="1">
        <style:list-level-properties text:space-before="2.011cm" text:min-label-width="0.635cm"/>
      </text:list-level-style-number>
      <text:list-level-style-number text:level="4" text:style-name="Numbering_20_Symbols" style:num-suffix="." style:num-format="1">
        <style:list-level-properties text:space-before="3.281cm" text:min-label-width="0.635cm"/>
      </text:list-level-style-number>
      <text:list-level-style-number text:level="5" text:style-name="Numbering_20_Symbols" style:num-suffix="." style:num-format="1">
        <style:list-level-properties text:space-before="4.551cm" text:min-label-width="0.635cm"/>
      </text:list-level-style-number>
      <text:list-level-style-number text:level="6" text:style-name="Numbering_20_Symbols" style:num-suffix="." style:num-format="1">
        <style:list-level-properties text:space-before="5.821cm" text:min-label-width="0.635cm"/>
      </text:list-level-style-number>
      <text:list-level-style-number text:level="7" text:style-name="Numbering_20_Symbols" style:num-suffix="." style:num-format="1">
        <style:list-level-properties text:space-before="7.091cm" text:min-label-width="0.635cm"/>
      </text:list-level-style-number>
      <text:list-level-style-number text:level="8" text:style-name="Numbering_20_Symbols" style:num-suffix="." style:num-format="1">
        <style:list-level-properties text:space-before="8.361cm" text:min-label-width="0.635cm"/>
      </text:list-level-style-number>
      <text:list-level-style-number text:level="9" text:style-name="Numbering_20_Symbols" style:num-suffix="." style:num-format="1">
        <style:list-level-properties text:space-before="9.631cm" text:min-label-width="0.635cm"/>
      </text:list-level-style-number>
      <text:list-level-style-number text:level="10" text:style-name="Numbering_20_Symbols" style:num-suffix="." style:num-format="1">
        <style:list-level-properties text:space-before="10.901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style:num-suffix=")" style:num-format="A">
        <style:list-level-properties text:space-before="0.041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32271888">
          <text:format-change>
            <office:change-info>
              <dc:creator>Teus Hagen</dc:creator>
              <dc:date>2007-03-13T14:01:00</dc:date>
            </office:change-info>
          </text:format-change>
        </text:changed-region>
        <text:changed-region text:id="ct32272304">
          <text:format-change>
            <office:change-info>
              <dc:creator>Teus Hagen</dc:creator>
              <dc:date>2007-03-13T14:01:00</dc:date>
            </office:change-info>
          </text:format-change>
        </text:changed-region>
        <text:changed-region text:id="ct32286944">
          <text:deletion>
            <office:change-info>
              <dc:creator>Teus Hagen</dc:creator>
              <dc:date>2007-02-28T14:54:00</dc:date>
            </office:change-info>
            <text:p text:style-name="Standard"><text:s/>X.509</text:p>
          </text:deletion>
        </text:changed-region>
        <text:changed-region text:id="ct32287136">
          <text:deletion>
            <office:change-info>
              <dc:creator>Teus Hagen</dc:creator>
              <dc:date>2007-02-28T14:55:00</dc:date>
            </office:change-info>
            <text:p text:style-name="Standard">e</text:p>
          </text:deletion>
        </text:changed-region>
        <text:changed-region text:id="ct32286656">
          <text:insertion>
            <office:change-info>
              <dc:creator>Teus Hagen</dc:creator>
              <dc:date>2007-02-28T14:55:00</dc:date>
            </office:change-info>
          </text:insertion>
        </text:changed-region>
        <text:changed-region text:id="ct32289488">
          <text:insertion>
            <office:change-info>
              <dc:creator>Teus Hagen</dc:creator>
              <dc:date>2007-02-28T14:55:00</dc:date>
            </office:change-info>
          </text:insertion>
        </text:changed-region>
        <text:changed-region text:id="ct32293408">
          <text:insertion>
            <office:change-info>
              <dc:creator>Teus Hagen</dc:creator>
              <dc:date>2007-03-16T13:18:00</dc:date>
            </office:change-info>
          </text:insertion>
        </text:changed-region>
        <text:changed-region text:id="ct32291376">
          <text:deletion>
            <office:change-info>
              <dc:creator>Teus Hagen</dc:creator>
              <dc:date>2007-02-28T14:57:00</dc:date>
            </office:change-info>
            <text:p text:style-name="Standard">X.509</text:p>
          </text:deletion>
        </text:changed-region>
        <text:changed-region text:id="ct32291568">
          <text:insertion>
            <office:change-info>
              <dc:creator>Teus Hagen</dc:creator>
              <dc:date>2007-02-28T14:57:00</dc:date>
            </office:change-info>
          </text:insertion>
        </text:changed-region>
        <text:changed-region text:id="ct32291760">
          <text:insertion>
            <office:change-info>
              <dc:creator>Teus Hagen</dc:creator>
              <dc:date>2007-02-27T15:19:00</dc:date>
            </office:change-info>
          </text:insertion>
        </text:changed-region>
        <text:changed-region text:id="ct32056080">
          <text:deletion>
            <office:change-info>
              <dc:creator>Teus Hagen</dc:creator>
              <dc:date>2007-02-27T15:19:00</dc:date>
            </office:change-info>
            <text:p text:style-name="P1">r</text:p>
          </text:deletion>
        </text:changed-region>
        <text:changed-region text:id="ct32292224">
          <text:deletion>
            <office:change-info>
              <dc:creator>Teus Hagen</dc:creator>
              <dc:date>2007-02-28T14:58:00</dc:date>
            </office:change-info>
            <text:p text:style-name="P2">Below</text:p>
          </text:deletion>
        </text:changed-region>
        <text:changed-region text:id="ct32292416">
          <text:insertion>
            <office:change-info>
              <dc:creator>Teus Hagen</dc:creator>
              <dc:date>2007-02-28T14:58:00</dc:date>
            </office:change-info>
          </text:insertion>
        </text:changed-region>
        <text:changed-region text:id="ct32061792">
          <text:insertion>
            <office:change-info>
              <dc:creator>Teus Hagen</dc:creator>
              <dc:date>2007-02-28T14:59:00</dc:date>
            </office:change-info>
          </text:insertion>
        </text:changed-region>
        <text:changed-region text:id="ct32292608">
          <text:deletion>
            <office:change-info>
              <dc:creator>Teus Hagen</dc:creator>
              <dc:date>2007-02-28T15:01:00</dc:date>
            </office:change-info>
            <text:p text:style-name="P2"><text:s/>are</text:p>
          </text:deletion>
        </text:changed-region>
        <text:changed-region text:id="ct32065072">
          <text:insertion>
            <office:change-info>
              <dc:creator>Teus Hagen</dc:creator>
              <dc:date>2007-02-28T15:01:00</dc:date>
            </office:change-info>
          </text:insertion>
        </text:changed-region>
        <text:changed-region text:id="ct32292800">
          <text:deletion>
            <office:change-info>
              <dc:creator>Teus Hagen</dc:creator>
              <dc:date>2007-02-28T15:01:00</dc:date>
            </office:change-info>
            <text:p text:style-name="P2">the hosting specifications</text:p>
          </text:deletion>
        </text:changed-region>
        <text:changed-region text:id="ct32289680">
          <text:insertion>
            <office:change-info>
              <dc:creator>Teus Hagen</dc:creator>
              <dc:date>2007-02-28T15:01:00</dc:date>
            </office:change-info>
          </text:insertion>
        </text:changed-region>
        <text:changed-region text:id="ct32289872">
          <text:deletion>
            <office:change-info>
              <dc:creator>Teus Hagen</dc:creator>
              <dc:date>2007-02-28T15:01:00</dc:date>
            </office:change-info>
            <text:p text:style-name="P2">:</text:p>
          </text:deletion>
        </text:changed-region>
        <text:changed-region text:id="ct32290064">
          <text:insertion>
            <office:change-info>
              <dc:creator>Teus Hagen</dc:creator>
              <dc:date>2007-02-28T15:01:00</dc:date>
            </office:change-info>
          </text:insertion>
        </text:changed-region>
        <text:changed-region text:id="ct32290256">
          <text:insertion>
            <office:change-info>
              <dc:creator>Teus Hagen</dc:creator>
              <dc:date>2007-02-28T15:02:00</dc:date>
            </office:change-info>
          </text:insertion>
        </text:changed-region>
        <text:changed-region text:id="ct32290448">
          <text:insertion>
            <office:change-info>
              <dc:creator>Teus Hagen</dc:creator>
              <dc:date>2007-02-28T15:03:00</dc:date>
            </office:change-info>
          </text:insertion>
        </text:changed-region>
        <text:changed-region text:id="ct32294320">
          <text:deletion>
            <office:change-info>
              <dc:creator>Teus Hagen</dc:creator>
              <dc:date>2007-02-28T15:08:00</dc:date>
            </office:change-info>
            <text:p text:style-name="P2"><text:s/>equipment, such that 2 people need to be on-site at the same time before access is granted<text:bookmark text:name="line-11"/>;</text:p>
            <text:p text:style-name="P2">Physical security of our equipment from everyone but those that are authorized by our own audits and background checks of them.</text:p>
          </text:deletion>
        </text:changed-region>
        <text:changed-region text:id="ct32294128">
          <text:deletion>
            <office:change-info>
              <dc:creator>Teus Hagen</dc:creator>
              <dc:date>2007-02-27T15:12:00</dc:date>
            </office:change-info>
            <text:p text:style-name="P2">our</text:p>
          </text:deletion>
        </text:changed-region>
        <text:changed-region text:id="ct32293936">
          <text:deletion>
            <office:change-info>
              <dc:creator>Teus Hagen</dc:creator>
              <dc:date>2007-02-28T15:08:00</dc:date>
            </office:change-info>
            <text:p text:style-name="P2"/>
            <text:p text:style-name="P2">Restricted access to </text:p>
          </text:deletion>
        </text:changed-region>
        <text:changed-region text:id="ct32293744">
          <text:deletion>
            <office:change-info>
              <dc:creator>Teus Hagen</dc:creator>
              <dc:date>2007-02-27T15:13:00</dc:date>
            </office:change-info>
            <text:p text:style-name="P2">at short notice for CAcert personnel; </text:p>
          </text:deletion>
        </text:changed-region>
        <text:changed-region text:id="ct32291024">
          <text:deletion>
            <office:change-info>
              <dc:creator>Teus Hagen</dc:creator>
              <dc:date>2007-02-28T15:08:00</dc:date>
            </office:change-info>
            <text:p text:style-name="P2">r physical location of services;</text:p>
            <text:list xml:id="list2159751373" text:style-name="L1">
              <text:list-item>
                <text:p text:style-name="P3">servers / firewalls / intelligent switches;</text:p>
              </text:list-item>
              <text:list-item>
                <text:p text:style-name="P3">at least 100 GB diskspace and backup facility;</text:p>
              </text:list-item>
              <text:list-item>
                <text:p text:style-name="P3">static, public IPv4 addresses;</text:p>
              </text:list-item>
              <text:list-item>
                <text:p text:style-name="P3">50-60G per month outbound traffic;</text:p>
              </text:list-item>
              <text:list-item>
                <text:p text:style-name="P3">3-4G per month inbound traffic;</text:p>
              </text:list-item>
              <text:list-item>
                <text:p text:style-name="P3">Access security measurements at the level of web/wiki access;</text:p>
              </text:list-item>
              <text:list-item>
                <text:p text:style-name="P3"><text:bookmark text:name="line-9"/>Access security measurements at the level of certificate services;</text:p>
              </text:list-item>
            </text:list>
            <text:p text:style-name="P2">On-site security personal 24x7, and 24x7 access </text:p>
          </text:deletion>
        </text:changed-region>
        <text:changed-region text:id="ct32290832">
          <text:deletion>
            <office:change-info>
              <dc:creator>Teus Hagen</dc:creator>
              <dc:date>2007-02-27T14:35:00</dc:date>
            </office:change-info>
            <text:p text:style-name="P2">vor</text:p>
          </text:deletion>
        </text:changed-region>
        <text:changed-region text:id="ct32290640">
          <text:deletion>
            <office:change-info>
              <dc:creator>Teus Hagen</dc:creator>
              <dc:date>2007-02-28T15:08:00</dc:date>
            </office:change-info>
            <text:p text:style-name="P2"/>
            <text:p text:style-name="P2">Internet Service Provision („ISP“) </text:p>
          </text:deletion>
        </text:changed-region>
        <text:changed-region text:id="ct32300640">
          <text:deletion>
            <office:change-info>
              <dc:creator>Teus Hagen</dc:creator>
              <dc:date>2007-02-28T15:29:00</dc:date>
            </office:change-info>
            <text:p text:style-name="P4">Oophaga agrees to provide the necessary and properly secured server housing option. </text:p>
          </text:deletion>
        </text:changed-region>
        <text:changed-region text:id="ct32300832">
          <text:deletion>
            <office:change-info>
              <dc:creator>Teus Hagen</dc:creator>
              <dc:date>2007-03-14T13:58:00</dc:date>
            </office:change-info>
            <text:p text:style-name="P4">i</text:p>
          </text:deletion>
        </text:changed-region>
        <text:changed-region text:id="ct32302112">
          <text:insertion>
            <office:change-info>
              <dc:creator>Teus Hagen</dc:creator>
              <dc:date>2007-03-14T13:58:00</dc:date>
            </office:change-info>
          </text:insertion>
        </text:changed-region>
        <text:changed-region text:id="ct32083552">
          <text:insertion>
            <office:change-info>
              <dc:creator>Teus Hagen</dc:creator>
              <dc:date>2007-03-16T13:19:00</dc:date>
            </office:change-info>
          </text:insertion>
        </text:changed-region>
        <text:changed-region text:id="ct32302304">
          <text:deletion>
            <office:change-info>
              <dc:creator>Teus Hagen</dc:creator>
              <dc:date>2007-02-28T15:30:00</dc:date>
            </office:change-info>
            <text:p text:style-name="P4"><text:s/>is</text:p>
          </text:deletion>
        </text:changed-region>
        <text:changed-region text:id="ct32302496">
          <text:insertion>
            <office:change-info>
              <dc:creator>Teus Hagen</dc:creator>
              <dc:date>2007-02-28T15:30:00</dc:date>
            </office:change-info>
          </text:insertion>
        </text:changed-region>
        <text:changed-region text:id="ct32302688">
          <text:deletion>
            <office:change-info>
              <dc:creator>Teus Hagen</dc:creator>
              <dc:date>2007-02-28T15:30:00</dc:date>
            </office:change-info>
            <text:p text:style-name="P4"><text:s/></text:p>
          </text:deletion>
        </text:changed-region>
        <text:changed-region text:id="ct32082752">
          <text:insertion>
            <office:change-info>
              <dc:creator>Teus Hagen</dc:creator>
              <dc:date>2007-02-28T15:28:00</dc:date>
            </office:change-info>
          </text:insertion>
        </text:changed-region>
        <text:changed-region text:id="ct32303744">
          <text:insertion>
            <office:change-info>
              <dc:creator>Teus Hagen</dc:creator>
              <dc:date>2007-02-28T15:27:00</dc:date>
            </office:change-info>
          </text:insertion>
        </text:changed-region>
        <text:changed-region text:id="ct32303936">
          <text:deletion>
            <office:change-info>
              <dc:creator>Teus Hagen</dc:creator>
              <dc:date>2007-02-28T15:27:00</dc:date>
            </office:change-info>
            <text:p text:style-name="P4">list</text:p>
          </text:deletion>
        </text:changed-region>
        <text:changed-region text:id="ct32304128">
          <text:insertion>
            <office:change-info>
              <dc:creator>Teus Hagen</dc:creator>
              <dc:date>2007-02-28T15:27:00</dc:date>
            </office:change-info>
          </text:insertion>
        </text:changed-region>
        <text:changed-region text:id="ct32304320">
          <text:insertion>
            <office:change-info>
              <dc:creator>Teus Hagen</dc:creator>
              <dc:date>2007-02-28T15:28:00</dc:date>
            </office:change-info>
          </text:insertion>
        </text:changed-region>
        <text:changed-region text:id="ct32085168">
          <text:insertion>
            <office:change-info>
              <dc:creator>Teus Hagen</dc:creator>
              <dc:date>2007-02-27T15:18:00</dc:date>
            </office:change-info>
          </text:insertion>
        </text:changed-region>
        <text:changed-region text:id="ct32304512">
          <text:deletion>
            <office:change-info>
              <dc:creator>Teus Hagen</dc:creator>
              <dc:date>2007-03-16T13:28:00</dc:date>
            </office:change-info>
            <text:p text:style-name="P4">signed by</text:p>
          </text:deletion>
        </text:changed-region>
        <text:changed-region text:id="ct32304704">
          <text:insertion>
            <office:change-info>
              <dc:creator>Teus Hagen</dc:creator>
              <dc:date>2007-03-16T13:28:00</dc:date>
            </office:change-info>
          </text:insertion>
        </text:changed-region>
        <text:changed-region text:id="ct32304896">
          <text:insertion>
            <office:change-info>
              <dc:creator>Teus Hagen</dc:creator>
              <dc:date>2007-03-16T13:29:00</dc:date>
            </office:change-info>
          </text:insertion>
        </text:changed-region>
        <text:changed-region text:id="ct32305088">
          <text:insertion>
            <office:change-info>
              <dc:creator>Teus Hagen</dc:creator>
              <dc:date>2007-02-28T15:09:00</dc:date>
            </office:change-info>
          </text:insertion>
        </text:changed-region>
        <text:changed-region text:id="ct32082944">
          <text:insertion>
            <office:change-info>
              <dc:creator>Teus Hagen</dc:creator>
              <dc:date>2007-02-28T15:10:00</dc:date>
            </office:change-info>
          </text:insertion>
        </text:changed-region>
        <text:changed-region text:id="ct32085776">
          <text:insertion>
            <office:change-info>
              <dc:creator>Teus Hagen</dc:creator>
              <dc:date>2007-02-28T15:13:00</dc:date>
            </office:change-info>
          </text:insertion>
        </text:changed-region>
        <text:changed-region text:id="ct32305280">
          <text:insertion>
            <office:change-info>
              <dc:creator>Teus Hagen</dc:creator>
              <dc:date>2007-02-28T15:14:00</dc:date>
            </office:change-info>
          </text:insertion>
        </text:changed-region>
        <text:changed-region text:id="ct32305664">
          <text:deletion>
            <office:change-info>
              <dc:creator>Teus Hagen</dc:creator>
              <dc:date>2007-02-28T15:10:00</dc:date>
            </office:change-info>
            <text:p text:style-name="P5"><text:span text:style-name="T1">The IP addresses as allocated by BIT for Oophaga and communicated to CAcert fullfill the needs of CAcert.</text:span></text:p>
          </text:deletion>
        </text:changed-region>
        <text:changed-region text:id="ct32305472">
          <text:deletion>
            <office:change-info>
              <dc:creator>Teus Hagen</dc:creator>
              <dc:date>2007-02-28T15:15:00</dc:date>
            </office:change-info>
            <text:p text:style-name="P5"><text:span text:style-name="T1"/></text:p>
            <text:p text:style-name="P5"><text:span text:style-name="T1"/></text:p>
          </text:deletion>
        </text:changed-region>
        <text:changed-region text:id="ct32305856">
          <text:insertion>
            <office:change-info>
              <dc:creator>Teus Hagen</dc:creator>
              <dc:date>2007-03-16T13:20:00</dc:date>
            </office:change-info>
          </text:insertion>
        </text:changed-region>
        <text:changed-region text:id="ct32306048">
          <text:insertion>
            <office:change-info>
              <dc:creator>Teus Hagen</dc:creator>
              <dc:date>2007-03-16T13:21:00</dc:date>
            </office:change-info>
          </text:insertion>
        </text:changed-region>
        <text:changed-region text:id="ct32306240">
          <text:insertion>
            <office:change-info>
              <dc:creator>Teus Hagen</dc:creator>
              <dc:date>2007-03-16T13:22:00</dc:date>
            </office:change-info>
          </text:insertion>
        </text:changed-region>
        <text:changed-region text:id="ct32306432">
          <text:insertion>
            <office:change-info>
              <dc:creator>Teus Hagen</dc:creator>
              <dc:date>2007-03-16T13:23:00</dc:date>
            </office:change-info>
          </text:insertion>
        </text:changed-region>
        <text:changed-region text:id="ct32087152">
          <text:deletion>
            <office:change-info>
              <dc:creator>Teus Hagen</dc:creator>
              <dc:date>2007-06-04T14:47:00</dc:date>
            </office:change-info>
            <text:p text:style-name="P1">CAcert </text:p>
          </text:deletion>
        </text:changed-region>
        <text:changed-region text:id="ct32306624">
          <text:insertion>
            <office:change-info>
              <dc:creator>Teus Hagen</dc:creator>
              <dc:date>2007-02-27T15:24:00</dc:date>
            </office:change-info>
          </text:insertion>
        </text:changed-region>
        <text:changed-region text:id="ct32089120">
          <text:deletion>
            <office:change-info>
              <dc:creator>Teus Hagen</dc:creator>
              <dc:date>2007-02-27T15:20:00</dc:date>
            </office:change-info>
            <text:p text:style-name="P1">s</text:p>
          </text:deletion>
        </text:changed-region>
        <text:changed-region text:id="ct32306816">
          <text:deletion>
            <office:change-info>
              <dc:creator>Teus Hagen</dc:creator>
              <dc:date>2007-02-27T15:26:00</dc:date>
            </office:change-info>
            <text:p text:style-name="P1">erver</text:p>
          </text:deletion>
        </text:changed-region>
        <text:changed-region text:id="ct32307008">
          <text:insertion>
            <office:change-info>
              <dc:creator>Teus Hagen</dc:creator>
              <dc:date>2007-02-27T15:20:00</dc:date>
            </office:change-info>
          </text:insertion>
        </text:changed-region>
        <text:changed-region text:id="ct32307200">
          <text:deletion>
            <office:change-info>
              <dc:creator>Teus Hagen</dc:creator>
              <dc:date>2007-02-27T15:20:00</dc:date>
            </office:change-info>
            <text:p text:style-name="P1">a</text:p>
          </text:deletion>
        </text:changed-region>
        <text:changed-region text:id="ct32307632">
          <text:insertion>
            <office:change-info>
              <dc:creator>Teus Hagen</dc:creator>
              <dc:date>2007-02-27T15:23:00</dc:date>
            </office:change-info>
          </text:insertion>
        </text:changed-region>
        <text:changed-region text:id="ct32089872">
          <text:insertion>
            <office:change-info>
              <dc:creator>Teus Hagen</dc:creator>
              <dc:date>2007-06-04T14:47:00</dc:date>
            </office:change-info>
          </text:insertion>
        </text:changed-region>
        <text:changed-region text:id="ct32091664">
          <text:deletion>
            <office:change-info>
              <dc:creator>Teus Hagen</dc:creator>
              <dc:date>2007-02-27T15:24:00</dc:date>
            </office:change-info>
            <text:p text:style-name="Standard">CAcert Inc. provides a</text:p>
          </text:deletion>
        </text:changed-region>
        <text:changed-region text:id="ct32300320">
          <text:deletion>
            <office:change-info>
              <dc:creator>Teus Hagen</dc:creator>
              <dc:date>2007-02-27T15:26:00</dc:date>
            </office:change-info>
            <text:p text:style-name="Standard"><text:s/>list</text:p>
          </text:deletion>
        </text:changed-region>
        <text:changed-region text:id="ct32086784">
          <text:insertion>
            <office:change-info>
              <dc:creator>Teus Hagen</dc:creator>
              <dc:date>2007-03-14T14:07:00</dc:date>
            </office:change-info>
          </text:insertion>
        </text:changed-region>
        <text:changed-region text:id="ct32307824">
          <text:insertion>
            <office:change-info>
              <dc:creator>Teus Hagen</dc:creator>
              <dc:date>2007-03-14T14:08:00</dc:date>
            </office:change-info>
          </text:insertion>
        </text:changed-region>
        <text:changed-region text:id="ct32308016">
          <text:insertion>
            <office:change-info>
              <dc:creator>Teus Hagen</dc:creator>
              <dc:date>2007-03-14T13:59:00</dc:date>
            </office:change-info>
          </text:insertion>
        </text:changed-region>
        <text:changed-region text:id="ct32308208">
          <text:deletion>
            <office:change-info>
              <dc:creator>Teus Hagen</dc:creator>
              <dc:date>2007-03-14T14:09:00</dc:date>
            </office:change-info>
            <text:p text:style-name="Standard"><text:s/>of individuals </text:p>
          </text:deletion>
        </text:changed-region>
        <text:changed-region text:id="ct32092032">
          <text:deletion>
            <office:change-info>
              <dc:creator>Teus Hagen</dc:creator>
              <dc:date>2007-03-14T14:00:00</dc:date>
            </office:change-info>
            <text:p text:style-name="Standard">who are</text:p>
          </text:deletion>
        </text:changed-region>
        <text:changed-region text:id="ct32308400">
          <text:insertion>
            <office:change-info>
              <dc:creator>Teus Hagen</dc:creator>
              <dc:date>2007-03-14T14:09:00</dc:date>
            </office:change-info>
          </text:insertion>
        </text:changed-region>
        <text:changed-region text:id="ct32308592">
          <text:insertion>
            <office:change-info>
              <dc:creator>Teus Hagen</dc:creator>
              <dc:date>2007-02-27T15:38:00</dc:date>
            </office:change-info>
          </text:insertion>
        </text:changed-region>
        <text:changed-region text:id="ct32308784">
          <text:deletion>
            <office:change-info>
              <dc:creator>Teus Hagen</dc:creator>
              <dc:date>2007-03-14T14:00:00</dc:date>
            </office:change-info>
            <text:p text:style-name="Standard"><text:s/></text:p>
          </text:deletion>
        </text:changed-region>
        <text:changed-region text:id="ct32308976">
          <text:insertion>
            <office:change-info>
              <dc:creator>Teus Hagen</dc:creator>
              <dc:date>2007-03-14T14:00:00</dc:date>
            </office:change-info>
          </text:insertion>
        </text:changed-region>
        <text:changed-region text:id="ct32309168">
          <text:insertion>
            <office:change-info>
              <dc:creator>Teus Hagen</dc:creator>
              <dc:date>2007-03-14T14:01:00</dc:date>
            </office:change-info>
          </text:insertion>
        </text:changed-region>
        <text:changed-region text:id="ct32093984">
          <text:insertion>
            <office:change-info>
              <dc:creator>Teus Hagen</dc:creator>
              <dc:date>2007-02-27T15:26:00</dc:date>
            </office:change-info>
          </text:insertion>
        </text:changed-region>
        <text:changed-region text:id="ct32309360">
          <text:deletion>
            <office:change-info>
              <dc:creator>Teus Hagen</dc:creator>
              <dc:date>2007-02-27T15:33:00</dc:date>
            </office:change-info>
            <text:p text:style-name="Standard">a</text:p>
          </text:deletion>
        </text:changed-region>
        <text:changed-region text:id="ct32094480">
          <text:insertion>
            <office:change-info>
              <dc:creator>Teus Hagen</dc:creator>
              <dc:date>2007-03-14T14:09:00</dc:date>
            </office:change-info>
          </text:insertion>
        </text:changed-region>
        <text:changed-region text:id="ct32309552">
          <text:insertion>
            <office:change-info>
              <dc:creator>Teus Hagen</dc:creator>
              <dc:date>2007-02-27T15:24:00</dc:date>
            </office:change-info>
          </text:insertion>
        </text:changed-region>
        <text:changed-region text:id="ct32309744">
          <text:insertion>
            <office:change-info>
              <dc:creator>Teus Hagen</dc:creator>
              <dc:date>2007-02-27T15:27:00</dc:date>
            </office:change-info>
          </text:insertion>
        </text:changed-region>
        <text:changed-region text:id="ct32092400">
          <text:insertion>
            <office:change-info>
              <dc:creator>Teus Hagen</dc:creator>
              <dc:date>2007-02-27T15:28:00</dc:date>
            </office:change-info>
          </text:insertion>
        </text:changed-region>
        <text:changed-region text:id="ct32313440">
          <text:insertion>
            <office:change-info>
              <dc:creator>Teus Hagen</dc:creator>
              <dc:date>2007-02-27T15:22:00</dc:date>
            </office:change-info>
          </text:insertion>
        </text:changed-region>
        <text:changed-region text:id="ct32313216">
          <text:deletion>
            <office:change-info>
              <dc:creator>Teus Hagen</dc:creator>
              <dc:date>2007-02-27T15:22:00</dc:date>
            </office:change-info>
            <text:p text:style-name="Standard"><text:s/></text:p>
          </text:deletion>
        </text:changed-region>
        <text:changed-region text:id="ct32313632">
          <text:deletion>
            <office:change-info>
              <dc:creator>Teus Hagen</dc:creator>
              <dc:date>2007-02-27T15:29:00</dc:date>
            </office:change-info>
            <text:p text:style-name="Standard">t</text:p>
          </text:deletion>
        </text:changed-region>
        <text:changed-region text:id="ct32313936">
          <text:insertion>
            <office:change-info>
              <dc:creator>Teus Hagen</dc:creator>
              <dc:date>2007-03-14T14:10:00</dc:date>
            </office:change-info>
          </text:insertion>
        </text:changed-region>
        <text:changed-region text:id="ct32314240">
          <text:insertion>
            <office:change-info>
              <dc:creator>Teus Hagen</dc:creator>
              <dc:date>2007-02-27T15:30:00</dc:date>
            </office:change-info>
          </text:insertion>
        </text:changed-region>
        <text:changed-region text:id="ct32314432">
          <text:insertion>
            <office:change-info>
              <dc:creator>Teus Hagen</dc:creator>
              <dc:date>2007-02-27T15:29:00</dc:date>
            </office:change-info>
          </text:insertion>
        </text:changed-region>
        <text:changed-region text:id="ct32096080">
          <text:deletion>
            <office:change-info>
              <dc:creator>Teus Hagen</dc:creator>
              <dc:date>2007-02-27T15:29:00</dc:date>
            </office:change-info>
            <text:p text:style-name="Standard">servers</text:p>
          </text:deletion>
        </text:changed-region>
        <text:changed-region text:id="ct32314624">
          <text:deletion>
            <office:change-info>
              <dc:creator>Teus Hagen</dc:creator>
              <dc:date>2007-02-28T15:35:00</dc:date>
            </office:change-info>
            <text:p text:style-name="Standard"><text:s/></text:p>
          </text:deletion>
        </text:changed-region>
        <text:changed-region text:id="ct32096752">
          <text:deletion>
            <office:change-info>
              <dc:creator>Teus Hagen</dc:creator>
              <dc:date>2007-02-28T15:33:00</dc:date>
            </office:change-info>
            <text:p text:style-name="Standard">he</text:p>
          </text:deletion>
        </text:changed-region>
        <text:changed-region text:id="ct32314816">
          <text:insertion>
            <office:change-info>
              <dc:creator>Teus Hagen</dc:creator>
              <dc:date>2007-03-14T14:04:00</dc:date>
            </office:change-info>
          </text:insertion>
        </text:changed-region>
        <text:changed-region text:id="ct32315008">
          <text:insertion>
            <office:change-info>
              <dc:creator>Teus Hagen</dc:creator>
              <dc:date>2007-03-14T14:10:00</dc:date>
            </office:change-info>
          </text:insertion>
        </text:changed-region>
        <text:changed-region text:id="ct32315200">
          <text:insertion>
            <office:change-info>
              <dc:creator>Teus Hagen</dc:creator>
              <dc:date>2007-02-28T15:35:00</dc:date>
            </office:change-info>
          </text:insertion>
        </text:changed-region>
        <text:changed-region text:id="ct32317536">
          <text:insertion>
            <office:change-info>
              <dc:creator>Teus Hagen</dc:creator>
              <dc:date>2007-02-28T15:36:00</dc:date>
            </office:change-info>
          </text:insertion>
        </text:changed-region>
        <text:changed-region text:id="ct32318656">
          <text:insertion>
            <office:change-info>
              <dc:creator>Teus Hagen</dc:creator>
              <dc:date>2007-02-27T15:30:00</dc:date>
            </office:change-info>
          </text:insertion>
        </text:changed-region>
        <text:changed-region text:id="ct32319008">
          <text:insertion>
            <office:change-info>
              <dc:creator>Teus Hagen</dc:creator>
              <dc:date>2007-03-14T14:16:00</dc:date>
            </office:change-info>
          </text:insertion>
        </text:changed-region>
        <text:changed-region text:id="ct32321264">
          <text:insertion>
            <office:change-info>
              <dc:creator>Teus Hagen</dc:creator>
              <dc:date>2007-02-27T15:31:00</dc:date>
            </office:change-info>
          </text:insertion>
        </text:changed-region>
        <text:changed-region text:id="ct32321456">
          <text:insertion>
            <office:change-info>
              <dc:creator>Teus Hagen</dc:creator>
              <dc:date>2007-02-27T15:22:00</dc:date>
            </office:change-info>
          </text:insertion>
        </text:changed-region>
        <text:changed-region text:id="ct32324320">
          <text:deletion>
            <office:change-info>
              <dc:creator>Teus Hagen</dc:creator>
              <dc:date>2007-02-27T15:34:00</dc:date>
            </office:change-info>
            <text:p text:style-name="Standard"><text:s/>at Attachment A („</text:p>
          </text:deletion>
        </text:changed-region>
        <text:changed-region text:id="ct32324128">
          <text:deletion>
            <office:change-info>
              <dc:creator>Teus Hagen</dc:creator>
              <dc:date>2007-02-27T15:22:00</dc:date>
            </office:change-info>
            <text:p text:style-name="Standard">Access List</text:p>
          </text:deletion>
        </text:changed-region>
        <text:changed-region text:id="ct32323936">
          <text:deletion>
            <office:change-info>
              <dc:creator>Teus Hagen</dc:creator>
              <dc:date>2007-02-27T15:34:00</dc:date>
            </office:change-info>
            <text:p text:style-name="Standard">“). <text:s/>The </text:p>
          </text:deletion>
        </text:changed-region>
        <text:changed-region text:id="ct32099584">
          <text:deletion>
            <office:change-info>
              <dc:creator>Teus Hagen</dc:creator>
              <dc:date>2007-02-27T15:36:00</dc:date>
            </office:change-info>
            <text:p text:style-name="Standard">Access List may be changed from time to time with the signature</text:p>
          </text:deletion>
        </text:changed-region>
        <text:changed-region text:id="ct32323744">
          <text:deletion>
            <office:change-info>
              <dc:creator>Teus Hagen</dc:creator>
              <dc:date>2007-02-27T15:35:00</dc:date>
            </office:change-info>
            <text:p text:style-name="Standard"><text:s/></text:p>
          </text:deletion>
        </text:changed-region>
        <text:changed-region text:id="ct32323552">
          <text:deletion>
            <office:change-info>
              <dc:creator>Teus Hagen</dc:creator>
              <dc:date>2007-02-27T15:36:00</dc:date>
            </office:change-info>
            <text:p text:style-name="Standard">of the </text:p>
          </text:deletion>
        </text:changed-region>
        <text:changed-region text:id="ct32321648">
          <text:deletion>
            <office:change-info>
              <dc:creator>Teus Hagen</dc:creator>
              <dc:date>2007-02-27T15:35:00</dc:date>
            </office:change-info>
            <text:p text:style-name="Standard">Board of CAcert</text:p>
          </text:deletion>
        </text:changed-region>
        <text:changed-region text:id="ct32099296">
          <text:deletion>
            <office:change-info>
              <dc:creator>Teus Hagen</dc:creator>
              <dc:date>2007-02-27T15:36:00</dc:date>
            </office:change-info>
            <text:p text:style-name="Standard">. </text:p>
          </text:deletion>
        </text:changed-region>
        <text:changed-region text:id="ct32324512">
          <text:insertion>
            <office:change-info>
              <dc:creator>Teus Hagen</dc:creator>
              <dc:date>2007-03-14T14:12:00</dc:date>
            </office:change-info>
          </text:insertion>
        </text:changed-region>
        <text:changed-region text:id="ct32093744">
          <text:insertion>
            <office:change-info>
              <dc:creator>Teus Hagen</dc:creator>
              <dc:date>2007-02-27T15:37:00</dc:date>
            </office:change-info>
          </text:insertion>
        </text:changed-region>
        <text:changed-region text:id="ct32327888">
          <text:insertion>
            <office:change-info>
              <dc:creator>Teus Hagen</dc:creator>
              <dc:date>2007-02-27T15:44:00</dc:date>
            </office:change-info>
          </text:insertion>
        </text:changed-region>
        <text:changed-region text:id="ct32328080">
          <text:insertion>
            <office:change-info>
              <dc:creator>Teus Hagen</dc:creator>
              <dc:date>2007-02-27T15:46:00</dc:date>
            </office:change-info>
          </text:insertion>
        </text:changed-region>
        <text:changed-region text:id="ct32327664">
          <text:insertion>
            <office:change-info>
              <dc:creator>Teus Hagen</dc:creator>
              <dc:date>2007-02-27T15:45:00</dc:date>
            </office:change-info>
          </text:insertion>
        </text:changed-region>
        <text:changed-region text:id="ct32330448">
          <text:insertion>
            <office:change-info>
              <dc:creator>Teus Hagen</dc:creator>
              <dc:date>2007-02-27T15:46:00</dc:date>
            </office:change-info>
          </text:insertion>
        </text:changed-region>
        <text:changed-region text:id="ct32329168">
          <text:insertion>
            <office:change-info>
              <dc:creator>Teus Hagen</dc:creator>
              <dc:date>2007-02-27T15:47:00</dc:date>
            </office:change-info>
          </text:insertion>
        </text:changed-region>
        <text:changed-region text:id="ct32329360">
          <text:insertion>
            <office:change-info>
              <dc:creator>Teus Hagen</dc:creator>
              <dc:date>2007-02-27T15:48:00</dc:date>
            </office:change-info>
          </text:insertion>
        </text:changed-region>
        <text:changed-region text:id="ct32327424">
          <text:insertion>
            <office:change-info>
              <dc:creator>Teus Hagen</dc:creator>
              <dc:date>2007-02-27T15:49:00</dc:date>
            </office:change-info>
          </text:insertion>
        </text:changed-region>
        <text:changed-region text:id="ct32329552">
          <text:deletion>
            <office:change-info>
              <dc:creator>Teus Hagen</dc:creator>
              <dc:date>2007-03-13T14:05:00</dc:date>
            </office:change-info>
            <text:p text:style-name="P4">a</text:p>
          </text:deletion>
        </text:changed-region>
        <text:changed-region text:id="ct32102560">
          <text:insertion>
            <office:change-info>
              <dc:creator>Teus Hagen</dc:creator>
              <dc:date>2007-03-13T14:05:00</dc:date>
            </office:change-info>
          </text:insertion>
        </text:changed-region>
        <text:changed-region text:id="ct32328272">
          <text:deletion>
            <office:change-info>
              <dc:creator>Teus Hagen</dc:creator>
              <dc:date>2007-03-13T14:05:00</dc:date>
            </office:change-info>
            <text:p text:style-name="P4">l</text:p>
          </text:deletion>
        </text:changed-region>
        <text:changed-region text:id="ct32328464">
          <text:insertion>
            <office:change-info>
              <dc:creator>Teus Hagen</dc:creator>
              <dc:date>2007-03-13T14:05:00</dc:date>
            </office:change-info>
          </text:insertion>
        </text:changed-region>
        <text:changed-region text:id="ct32103440">
          <text:deletion>
            <office:change-info>
              <dc:creator>Teus Hagen</dc:creator>
              <dc:date>2007-06-04T14:29:00</dc:date>
            </office:change-info>
            <text:p text:style-name="Standard">.</text:p>
          </text:deletion>
        </text:changed-region>
        <text:changed-region text:id="ct32104208">
          <text:deletion>
            <office:change-info>
              <dc:creator>Teus Hagen</dc:creator>
              <dc:date>2007-06-04T14:29:00</dc:date>
            </office:change-info>
            <text:p text:style-name="Standard">.</text:p>
          </text:deletion>
        </text:changed-region>
        <text:changed-region text:id="ct32328656">
          <text:insertion>
            <office:change-info>
              <dc:creator>Teus Hagen</dc:creator>
              <dc:date>2007-02-27T15:50:00</dc:date>
            </office:change-info>
          </text:insertion>
        </text:changed-region>
        <text:changed-region text:id="ct32328848">
          <text:insertion>
            <office:change-info>
              <dc:creator>Teus Hagen</dc:creator>
              <dc:date>2007-02-28T15:39:00</dc:date>
            </office:change-info>
          </text:insertion>
        </text:changed-region>
        <text:changed-region text:id="ct32334496">
          <text:insertion>
            <office:change-info>
              <dc:creator>Teus Hagen</dc:creator>
              <dc:date>2007-02-28T15:40:00</dc:date>
            </office:change-info>
          </text:insertion>
        </text:changed-region>
        <text:changed-region text:id="ct32334688">
          <text:insertion>
            <office:change-info>
              <dc:creator>Teus Hagen</dc:creator>
              <dc:date>2007-02-28T15:41:00</dc:date>
            </office:change-info>
          </text:insertion>
        </text:changed-region>
        <text:changed-region text:id="ct32104880">
          <text:insertion>
            <office:change-info>
              <dc:creator>Teus Hagen</dc:creator>
              <dc:date>2007-03-14T14:19:00</dc:date>
            </office:change-info>
          </text:insertion>
        </text:changed-region>
        <text:changed-region text:id="ct32336608">
          <text:deletion>
            <office:change-info>
              <dc:creator>Teus Hagen</dc:creator>
              <dc:date>2007-03-14T14:20:00</dc:date>
            </office:change-info>
            <text:p text:style-name="P4"/>
            <text:p text:style-name="P4">In case of any problems with the</text:p>
          </text:deletion>
        </text:changed-region>
        <text:changed-region text:id="ct32336416">
          <text:deletion>
            <office:change-info>
              <dc:creator>Teus Hagen</dc:creator>
              <dc:date>2007-02-27T15:56:00</dc:date>
            </office:change-info>
            <text:p text:style-name="P4"><text:s/>CAcert </text:p>
          </text:deletion>
        </text:changed-region>
        <text:changed-region text:id="ct32336224">
          <text:deletion>
            <office:change-info>
              <dc:creator>Teus Hagen</dc:creator>
              <dc:date>2007-03-14T14:20:00</dc:date>
            </office:change-info>
            <text:p text:style-name="P4">service provision, Oophaga must contact at least </text:p>
          </text:deletion>
        </text:changed-region>
        <text:changed-region text:id="ct32336032">
          <text:deletion>
            <office:change-info>
              <dc:creator>Teus Hagen</dc:creator>
              <dc:date>2007-02-27T16:00:00</dc:date>
            </office:change-info>
            <text:p text:style-name="P4">2</text:p>
          </text:deletion>
        </text:changed-region>
        <text:changed-region text:id="ct32335840">
          <text:deletion>
            <office:change-info>
              <dc:creator>Teus Hagen</dc:creator>
              <dc:date>2007-03-14T14:20:00</dc:date>
            </office:change-info>
            <text:p text:style-name="P4"><text:s/>of the <text:s/>people/addresses on the </text:p>
          </text:deletion>
        </text:changed-region>
        <text:changed-region text:id="ct32335648">
          <text:deletion>
            <office:change-info>
              <dc:creator>Teus Hagen</dc:creator>
              <dc:date>2007-02-27T15:57:00</dc:date>
            </office:change-info>
            <text:p text:style-name="P4">c</text:p>
          </text:deletion>
        </text:changed-region>
        <text:changed-region text:id="ct32335456">
          <text:deletion>
            <office:change-info>
              <dc:creator>Teus Hagen</dc:creator>
              <dc:date>2007-03-14T14:20:00</dc:date>
            </office:change-info>
            <text:p text:style-name="P4">ontact </text:p>
          </text:deletion>
        </text:changed-region>
        <text:changed-region text:id="ct32335264">
          <text:deletion>
            <office:change-info>
              <dc:creator>Teus Hagen</dc:creator>
              <dc:date>2007-02-27T15:57:00</dc:date>
            </office:change-info>
            <text:p text:style-name="P4">l</text:p>
          </text:deletion>
        </text:changed-region>
        <text:changed-region text:id="ct32335072">
          <text:deletion>
            <office:change-info>
              <dc:creator>Teus Hagen</dc:creator>
              <dc:date>2007-03-14T14:20:00</dc:date>
            </office:change-info>
            <text:p text:style-name="P4">ist in Attachment </text:p>
          </text:deletion>
        </text:changed-region>
        <text:changed-region text:id="ct32106592">
          <text:deletion>
            <office:change-info>
              <dc:creator>Teus Hagen</dc:creator>
              <dc:date>2007-03-13T14:11:00</dc:date>
            </office:change-info>
            <text:p text:style-name="P4">A</text:p>
          </text:deletion>
        </text:changed-region>
        <text:changed-region text:id="ct32334880">
          <text:deletion>
            <office:change-info>
              <dc:creator>Teus Hagen</dc:creator>
              <dc:date>2007-03-14T14:20:00</dc:date>
            </office:change-info>
            <text:p text:style-name="P4">.</text:p>
          </text:deletion>
        </text:changed-region>
        <text:changed-region text:id="ct32336800">
          <text:insertion>
            <office:change-info>
              <dc:creator>Teus Hagen</dc:creator>
              <dc:date>2007-03-14T14:26:00</dc:date>
            </office:change-info>
          </text:insertion>
        </text:changed-region>
        <text:changed-region text:id="ct32336992">
          <text:insertion>
            <office:change-info>
              <dc:creator>Teus Hagen</dc:creator>
              <dc:date>2007-03-14T14:27:00</dc:date>
            </office:change-info>
          </text:insertion>
        </text:changed-region>
        <text:changed-region text:id="ct32103792">
          <text:deletion>
            <office:change-info>
              <dc:creator>Teus Hagen</dc:creator>
              <dc:date>2007-03-14T14:20:00</dc:date>
            </office:change-info>
            <text:p text:style-name="P4">Additionally </text:p>
          </text:deletion>
        </text:changed-region>
        <text:changed-region text:id="ct32105248">
          <text:deletion>
            <office:change-info>
              <dc:creator>Teus Hagen</dc:creator>
              <dc:date>2007-03-16T13:46:00</dc:date>
            </office:change-info>
            <text:p text:style-name="P4">urveillance </text:p>
          </text:deletion>
        </text:changed-region>
        <text:changed-region text:id="ct32109744">
          <text:deletion>
            <office:change-info>
              <dc:creator>Teus Hagen</dc:creator>
              <dc:date>2007-03-16T13:47:00</dc:date>
            </office:change-info>
            <text:p text:style-name="P4">s</text:p>
          </text:deletion>
        </text:changed-region>
        <text:changed-region text:id="ct32337184">
          <text:deletion>
            <office:change-info>
              <dc:creator>Teus Hagen</dc:creator>
              <dc:date>2007-03-16T13:47:00</dc:date>
            </office:change-info>
            <text:p text:style-name="P4"/>
            <text:p text:style-name="P4"/>
          </text:deletion>
        </text:changed-region>
        <text:changed-region text:id="ct32337376">
          <text:insertion>
            <office:change-info>
              <dc:creator>Teus Hagen</dc:creator>
              <dc:date>2007-03-16T13:47:00</dc:date>
            </office:change-info>
          </text:insertion>
        </text:changed-region>
        <text:changed-region text:id="ct32337568">
          <text:insertion>
            <office:change-info>
              <dc:creator>Teus Hagen</dc:creator>
              <dc:date>2007-03-16T13:31:00</dc:date>
            </office:change-info>
          </text:insertion>
        </text:changed-region>
        <text:changed-region text:id="ct32337760">
          <text:deletion>
            <office:change-info>
              <dc:creator>Teus Hagen</dc:creator>
              <dc:date>2007-02-27T15:59:00</dc:date>
            </office:change-info>
            <text:p text:style-name="P4">s</text:p>
          </text:deletion>
        </text:changed-region>
        <text:changed-region text:id="ct32337952">
          <text:insertion>
            <office:change-info>
              <dc:creator>Teus Hagen</dc:creator>
              <dc:date>2007-02-27T15:59:00</dc:date>
            </office:change-info>
          </text:insertion>
        </text:changed-region>
        <text:changed-region text:id="ct32338144">
          <text:deletion>
            <office:change-info>
              <dc:creator>Teus Hagen</dc:creator>
              <dc:date>2007-02-27T15:59:00</dc:date>
            </office:change-info>
            <text:p text:style-name="P4">CAcert </text:p>
          </text:deletion>
        </text:changed-region>
        <text:changed-region text:id="ct32338336">
          <text:insertion>
            <office:change-info>
              <dc:creator>Teus Hagen</dc:creator>
              <dc:date>2007-02-27T15:59:00</dc:date>
            </office:change-info>
          </text:insertion>
        </text:changed-region>
        <text:changed-region text:id="ct32110656">
          <text:insertion>
            <office:change-info>
              <dc:creator>Teus Hagen</dc:creator>
              <dc:date>2007-03-16T13:48:00</dc:date>
            </office:change-info>
          </text:insertion>
        </text:changed-region>
        <text:changed-region text:id="ct32109936">
          <text:insertion>
            <office:change-info>
              <dc:creator>Teus Hagen</dc:creator>
              <dc:date>2007-03-14T14:28:00</dc:date>
            </office:change-info>
          </text:insertion>
        </text:changed-region>
        <text:changed-region text:id="ct32110848">
          <text:insertion>
            <office:change-info>
              <dc:creator>Teus Hagen</dc:creator>
              <dc:date>2007-03-14T14:29:00</dc:date>
            </office:change-info>
          </text:insertion>
        </text:changed-region>
        <text:changed-region text:id="ct32111472">
          <text:deletion>
            <office:change-info>
              <dc:creator>Teus Hagen</dc:creator>
              <dc:date>2007-07-02T14:52:00</dc:date>
            </office:change-info>
            <text:p text:style-name="P5">ilities</text:p>
          </text:deletion>
        </text:changed-region>
        <text:changed-region text:id="ct32111888">
          <text:insertion>
            <office:change-info>
              <dc:creator>Teus Hagen</dc:creator>
              <dc:date>2007-07-02T14:52:00</dc:date>
            </office:change-info>
          </text:insertion>
        </text:changed-region>
        <text:changed-region text:id="ct32112272">
          <text:deletion>
            <office:change-info>
              <dc:creator>Teus Hagen</dc:creator>
              <dc:date>2007-07-02T14:54:00</dc:date>
            </office:change-info>
            <text:p text:style-name="P5">Environmental and physical safeguards</text:p>
          </text:deletion>
        </text:changed-region>
        <text:changed-region text:id="ct32112080">
          <text:deletion>
            <office:change-info>
              <dc:creator>Teus Hagen</dc:creator>
              <dc:date>2007-07-02T14:55:00</dc:date>
            </office:change-info>
            <text:p text:style-name="P5"/>
            <text:p text:style-name="P5"/>
          </text:deletion>
        </text:changed-region>
        <text:changed-region text:id="ct32338528">
          <text:insertion>
            <office:change-info>
              <dc:creator>Teus Hagen</dc:creator>
              <dc:date>2007-06-04T14:30:00</dc:date>
            </office:change-info>
          </text:insertion>
        </text:changed-region>
        <text:changed-region text:id="ct32338912">
          <text:deletion>
            <office:change-info>
              <dc:creator>Teus Hagen</dc:creator>
              <dc:date>2007-07-02T14:54:00</dc:date>
            </office:change-info>
            <text:p text:style-name="P6">Fire prevention, Fire protection, Flood water protection</text:p>
          </text:deletion>
        </text:changed-region>
        <text:changed-region text:id="ct32338720">
          <text:deletion>
            <office:change-info>
              <dc:creator>Teus Hagen</dc:creator>
              <dc:date>2007-07-02T14:55:00</dc:date>
            </office:change-info>
            <text:list xml:id="list2055918841" text:style-name="L2">
              <text:list-item text:start-value="1">
                <text:p text:style-name="P7"/>
              </text:list-item>
              <text:list-item>
                <text:p text:style-name="P7"/>
              </text:list-item>
            </text:list>
          </text:deletion>
        </text:changed-region>
        <text:changed-region text:id="ct32339104">
          <text:deletion>
            <office:change-info>
              <dc:creator>Teus Hagen</dc:creator>
              <dc:date>2007-06-04T14:30:00</dc:date>
            </office:change-info>
            <text:p text:style-name="P6">.</text:p>
          </text:deletion>
        </text:changed-region>
        <text:changed-region text:id="ct32339296">
          <text:insertion>
            <office:change-info>
              <dc:creator>Teus Hagen</dc:creator>
              <dc:date>2007-06-04T14:30:00</dc:date>
            </office:change-info>
          </text:insertion>
        </text:changed-region>
        <text:changed-region text:id="ct32339488">
          <text:insertion>
            <office:change-info>
              <dc:creator>Teus Hagen</dc:creator>
              <dc:date>2007-07-02T14:55:00</dc:date>
            </office:change-info>
          </text:insertion>
        </text:changed-region>
        <text:changed-region text:id="ct32339680">
          <text:insertion>
            <office:change-info>
              <dc:creator>Teus Hagen</dc:creator>
              <dc:date>2007-07-02T14:53:00</dc:date>
            </office:change-info>
          </text:insertion>
        </text:changed-region>
        <text:changed-region text:id="ct32343760">
          <text:insertion>
            <office:change-info>
              <dc:creator>Teus Hagen</dc:creator>
              <dc:date>2007-07-02T14:54:00</dc:date>
            </office:change-info>
          </text:insertion>
        </text:changed-region>
        <text:changed-region text:id="ct32344384">
          <text:deletion>
            <office:change-info>
              <dc:creator>Teus Hagen</dc:creator>
              <dc:date>2007-06-04T14:30:00</dc:date>
            </office:change-info>
            <text:p text:style-name="P6">.</text:p>
          </text:deletion>
        </text:changed-region>
        <text:changed-region text:id="ct32343952">
          <text:insertion>
            <office:change-info>
              <dc:creator>Teus Hagen</dc:creator>
              <dc:date>2007-06-04T14:30:00</dc:date>
            </office:change-info>
          </text:insertion>
        </text:changed-region>
        <text:changed-region text:id="ct32345392">
          <text:deletion>
            <office:change-info>
              <dc:creator>Teus Hagen</dc:creator>
              <dc:date>2007-03-16T13:32:00</dc:date>
            </office:change-info>
            <text:p text:style-name="P6">s</text:p>
          </text:deletion>
        </text:changed-region>
        <text:changed-region text:id="ct32345584">
          <text:deletion>
            <office:change-info>
              <dc:creator>Teus Hagen</dc:creator>
              <dc:date>2007-06-04T14:30:00</dc:date>
            </office:change-info>
            <text:p text:style-name="P6">.</text:p>
          </text:deletion>
        </text:changed-region>
        <text:changed-region text:id="ct32347024">
          <text:insertion>
            <office:change-info>
              <dc:creator>Teus Hagen</dc:creator>
              <dc:date>2007-06-04T14:30:00</dc:date>
            </office:change-info>
          </text:insertion>
        </text:changed-region>
        <text:changed-region text:id="ct32347216">
          <text:deletion>
            <office:change-info>
              <dc:creator>Teus Hagen</dc:creator>
              <dc:date>2007-03-16T13:32:00</dc:date>
            </office:change-info>
            <text:p text:style-name="P6">s</text:p>
          </text:deletion>
        </text:changed-region>
        <text:changed-region text:id="ct32128576">
          <text:deletion>
            <office:change-info>
              <dc:creator>Teus Hagen</dc:creator>
              <dc:date>2007-06-04T14:30:00</dc:date>
            </office:change-info>
            <text:p text:style-name="P6">.</text:p>
          </text:deletion>
        </text:changed-region>
        <text:changed-region text:id="ct32347408">
          <text:insertion>
            <office:change-info>
              <dc:creator>Teus Hagen</dc:creator>
              <dc:date>2007-06-04T14:30:00</dc:date>
            </office:change-info>
          </text:insertion>
        </text:changed-region>
        <text:changed-region text:id="ct32347600">
          <text:deletion>
            <office:change-info>
              <dc:creator>Teus Hagen</dc:creator>
              <dc:date>2007-03-14T14:22:00</dc:date>
            </office:change-info>
            <text:p text:style-name="P8">X.509</text:p>
          </text:deletion>
        </text:changed-region>
        <text:changed-region text:id="ct32133968">
          <text:insertion>
            <office:change-info>
              <dc:creator>Teus Hagen</dc:creator>
              <dc:date>2007-03-14T14:22:00</dc:date>
            </office:change-info>
          </text:insertion>
        </text:changed-region>
        <text:changed-region text:id="ct32347792">
          <text:deletion>
            <office:change-info>
              <dc:creator>Teus Hagen</dc:creator>
              <dc:date>2007-03-14T14:23:00</dc:date>
            </office:change-info>
            <text:p text:style-name="P8">wiki/</text:p>
          </text:deletion>
        </text:changed-region>
        <text:changed-region text:id="ct32134160">
          <text:deletion>
            <office:change-info>
              <dc:creator>Teus Hagen</dc:creator>
              <dc:date>2007-03-14T14:23:00</dc:date>
            </office:change-info>
            <text:p text:style-name="P8"><text:s/></text:p>
          </text:deletion>
        </text:changed-region>
        <text:changed-region text:id="ct32347984">
          <text:insertion>
            <office:change-info>
              <dc:creator>Teus Hagen</dc:creator>
              <dc:date>2007-03-14T14:23:00</dc:date>
            </office:change-info>
          </text:insertion>
        </text:changed-region>
        <text:changed-region text:id="ct32348176">
          <text:deletion>
            <office:change-info>
              <dc:creator>Teus Hagen</dc:creator>
              <dc:date>2007-03-14T14:32:00</dc:date>
            </office:change-info>
            <text:p text:style-name="P9">Oophaga</text:p>
          </text:deletion>
        </text:changed-region>
        <text:changed-region text:id="ct32348416">
          <text:insertion>
            <office:change-info>
              <dc:creator>Teus Hagen</dc:creator>
              <dc:date>2007-03-14T14:32:00</dc:date>
            </office:change-info>
          </text:insertion>
        </text:changed-region>
        <text:changed-region text:id="ct32350096">
          <text:insertion>
            <office:change-info>
              <dc:creator>Teus Hagen</dc:creator>
              <dc:date>2007-03-16T13:33:00</dc:date>
            </office:change-info>
          </text:insertion>
        </text:changed-region>
        <text:changed-region text:id="ct32350288">
          <text:deletion>
            <office:change-info>
              <dc:creator>Teus Hagen</dc:creator>
              <dc:date>2007-03-14T14:33:00</dc:date>
            </office:change-info>
            <text:p text:style-name="P9">for</text:p>
          </text:deletion>
        </text:changed-region>
        <text:changed-region text:id="ct32135152">
          <text:insertion>
            <office:change-info>
              <dc:creator>Teus Hagen</dc:creator>
              <dc:date>2007-03-16T13:34:00</dc:date>
            </office:change-info>
          </text:insertion>
        </text:changed-region>
        <text:changed-region text:id="ct32350480">
          <text:insertion>
            <office:change-info>
              <dc:creator>Teus Hagen</dc:creator>
              <dc:date>2007-03-14T14:33:00</dc:date>
            </office:change-info>
          </text:insertion>
        </text:changed-region>
        <text:changed-region text:id="ct32350672">
          <text:deletion>
            <office:change-info>
              <dc:creator>Teus Hagen</dc:creator>
              <dc:date>2007-03-14T14:33:00</dc:date>
            </office:change-info>
            <text:p text:style-name="P9"><text:s/></text:p>
          </text:deletion>
        </text:changed-region>
        <text:changed-region text:id="ct32138048">
          <text:insertion>
            <office:change-info>
              <dc:creator>Teus Hagen</dc:creator>
              <dc:date>2007-03-14T14:33:00</dc:date>
            </office:change-info>
          </text:insertion>
        </text:changed-region>
        <text:changed-region text:id="ct32350864">
          <text:insertion>
            <office:change-info>
              <dc:creator>Teus Hagen</dc:creator>
              <dc:date>2007-03-14T14:34:00</dc:date>
            </office:change-info>
          </text:insertion>
        </text:changed-region>
        <text:changed-region text:id="ct32351056">
          <text:deletion>
            <office:change-info>
              <dc:creator>Teus Hagen</dc:creator>
              <dc:date>2007-02-27T16:00:00</dc:date>
            </office:change-info>
            <text:p text:style-name="P9">0</text:p>
          </text:deletion>
        </text:changed-region>
        <text:changed-region text:id="ct32351248">
          <text:insertion>
            <office:change-info>
              <dc:creator>Teus Hagen</dc:creator>
              <dc:date>2007-02-27T16:00:00</dc:date>
            </office:change-info>
          </text:insertion>
        </text:changed-region>
        <text:changed-region text:id="ct32351632">
          <text:deletion>
            <office:change-info>
              <dc:creator>Teus Hagen</dc:creator>
              <dc:date>2007-06-04T14:48:00</dc:date>
            </office:change-info>
            <text:p text:style-name="P10">Termination</text:p>
            <text:p text:style-name="P11">A termination of this hosting </text:p>
          </text:deletion>
        </text:changed-region>
        <text:changed-region text:id="ct32351440">
          <text:deletion>
            <office:change-info>
              <dc:creator>Teus Hagen</dc:creator>
              <dc:date>2007-03-16T13:38:00</dc:date>
            </office:change-info>
            <text:p text:style-name="P11">agreement can be done by either side, and must be communicated <text:s/>2 months</text:p>
          </text:deletion>
        </text:changed-region>
        <text:changed-region text:id="ct32139088">
          <text:deletion>
            <office:change-info>
              <dc:creator>Teus Hagen</dc:creator>
              <dc:date>2007-06-04T14:48:00</dc:date>
            </office:change-info>
            <text:p text:style-name="P11"><text:s/>ahead.</text:p>
          </text:deletion>
        </text:changed-region>
        <text:changed-region text:id="ct32138240">
          <text:insertion>
            <office:change-info>
              <dc:creator>Teus Hagen</dc:creator>
              <dc:date>2007-06-04T14:42:00</dc:date>
            </office:change-info>
          </text:insertion>
        </text:changed-region>
        <text:changed-region text:id="ct32138432">
          <text:deletion>
            <office:change-info>
              <dc:creator>Teus Hagen</dc:creator>
              <dc:date>2007-03-16T13:39:00</dc:date>
            </office:change-info>
            <text:p text:style-name="P9"><text:s/></text:p>
          </text:deletion>
        </text:changed-region>
        <text:changed-region text:id="ct32351824">
          <text:insertion>
            <office:change-info>
              <dc:creator>Teus Hagen</dc:creator>
              <dc:date>2007-03-16T13:39:00</dc:date>
            </office:change-info>
          </text:insertion>
        </text:changed-region>
        <text:changed-region text:id="ct32352016">
          <text:insertion>
            <office:change-info>
              <dc:creator>Teus Hagen</dc:creator>
              <dc:date>2007-03-16T13:39:00</dc:date>
            </office:change-info>
          </text:insertion>
        </text:changed-region>
        <text:changed-region text:id="ct32352208">
          <text:insertion>
            <office:change-info>
              <dc:creator>Teus Hagen</dc:creator>
              <dc:date>2007-03-16T13:40:00</dc:date>
            </office:change-info>
          </text:insertion>
        </text:changed-region>
        <text:changed-region text:id="ct32352400">
          <text:deletion>
            <office:change-info>
              <dc:creator>Teus Hagen</dc:creator>
              <dc:date>2007-03-16T13:40:00</dc:date>
            </office:change-info>
            <text:p text:style-name="P9">or power from the servers. <text:s/>For example, in case of emergency (spam emerging from the servers, ...) or operational requirements.</text:p>
          </text:deletion>
        </text:changed-region>
        <text:changed-region text:id="ct32139440">
          <text:insertion>
            <office:change-info>
              <dc:creator>Teus Hagen</dc:creator>
              <dc:date>2007-03-16T13:40:00</dc:date>
            </office:change-info>
          </text:insertion>
        </text:changed-region>
        <text:changed-region text:id="ct32352592">
          <text:insertion>
            <office:change-info>
              <dc:creator>Teus Hagen</dc:creator>
              <dc:date>2007-03-16T13:41:00</dc:date>
            </office:change-info>
          </text:insertion>
        </text:changed-region>
        <text:changed-region text:id="ct32352784">
          <text:insertion>
            <office:change-info>
              <dc:creator>Teus Hagen</dc:creator>
              <dc:date>2007-02-27T16:01:00</dc:date>
            </office:change-info>
          </text:insertion>
        </text:changed-region>
        <text:changed-region text:id="ct32136960">
          <text:insertion>
            <office:change-info>
              <dc:creator>Teus Hagen</dc:creator>
              <dc:date>2007-06-04T14:48:00</dc:date>
            </office:change-info>
          </text:insertion>
        </text:changed-region>
        <text:changed-region text:id="ct32139808">
          <text:insertion>
            <office:change-info>
              <dc:creator>Teus Hagen</dc:creator>
              <dc:date>2007-03-14T14:35:00</dc:date>
            </office:change-info>
          </text:insertion>
        </text:changed-region>
        <text:changed-region text:id="ct32348656">
          <text:insertion>
            <office:change-info>
              <dc:creator>Teus Hagen</dc:creator>
              <dc:date>2007-03-14T14:36:00</dc:date>
            </office:change-info>
          </text:insertion>
        </text:changed-region>
        <text:changed-region text:id="ct32136592">
          <text:deletion>
            <office:change-info>
              <dc:creator>Teus Hagen</dc:creator>
              <dc:date>2007-06-04T14:36:00</dc:date>
            </office:change-info>
            <text:p text:style-name="P12">Teus Hagen <text:s text:c="2"/>Robert Kocheim</text:p>
          </text:deletion>
        </text:changed-region>
        <text:changed-region text:id="ct32352976">
          <text:insertion>
            <office:change-info>
              <dc:creator>Teus Hagen</dc:creator>
              <dc:date>2007-06-04T14:36:00</dc:date>
            </office:change-info>
          </text:insertion>
        </text:changed-region>
        <text:changed-region text:id="ct32353552">
          <text:deletion>
            <office:change-info>
              <dc:creator>Teus Hagen</dc:creator>
              <dc:date>2007-02-28T15:45:00</dc:date>
            </office:change-info>
            <text:p text:style-name="P12">Philipp Guhring</text:p>
          </text:deletion>
        </text:changed-region>
        <text:changed-region text:id="ct32353360">
          <text:deletion>
            <office:change-info>
              <dc:creator>Teus Hagen</dc:creator>
              <dc:date>2007-03-13T14:09:00</dc:date>
            </office:change-info>
            <text:p text:style-name="P12"><text:s/></text:p>
          </text:deletion>
        </text:changed-region>
        <text:changed-region text:id="ct32353168">
          <text:deletion>
            <office:change-info>
              <dc:creator>Teus Hagen</dc:creator>
              <dc:date>2007-06-04T14:36:00</dc:date>
            </office:change-info>
            <text:p text:style-name="P12"><text:s text:c="4"/>Duane Groth</text:p>
          </text:deletion>
        </text:changed-region>
        <text:changed-region text:id="ct32353744">
          <text:insertion>
            <office:change-info>
              <dc:creator>Teus Hagen</dc:creator>
              <dc:date>2007-06-04T14:36:00</dc:date>
            </office:change-info>
          </text:insertion>
        </text:changed-region>
        <text:changed-region text:id="ct32353936">
          <text:insertion>
            <office:change-info>
              <dc:creator>Teus Hagen</dc:creator>
              <dc:date>2007-02-28T15:45:00</dc:date>
            </office:change-info>
          </text:insertion>
        </text:changed-region>
        <text:changed-region text:id="ct32354128">
          <text:insertion>
            <office:change-info>
              <dc:creator>Teus Hagen</dc:creator>
              <dc:date>2007-02-28T15:05:00</dc:date>
            </office:change-info>
          </text:insertion>
        </text:changed-region>
        <text:changed-region text:id="ct32360608">
          <text:insertion>
            <office:change-info>
              <dc:creator>Teus Hagen</dc:creator>
              <dc:date>2007-02-28T15:06:00</dc:date>
            </office:change-info>
          </text:insertion>
        </text:changed-region>
        <text:changed-region text:id="ct32360800">
          <text:insertion>
            <office:change-info>
              <dc:creator>Teus Hagen</dc:creator>
              <dc:date>2007-06-04T14:50:00</dc:date>
            </office:change-info>
          </text:insertion>
        </text:changed-region>
        <text:changed-region text:id="ct32361216">
          <text:insertion>
            <office:change-info>
              <dc:creator>Teus Hagen</dc:creator>
              <dc:date>2007-02-28T15:11:00</dc:date>
            </office:change-info>
          </text:insertion>
        </text:changed-region>
        <text:changed-region text:id="ct32361408">
          <text:insertion>
            <office:change-info>
              <dc:creator>Teus Hagen</dc:creator>
              <dc:date>2007-02-28T15:19:00</dc:date>
            </office:change-info>
          </text:insertion>
        </text:changed-region>
        <text:changed-region text:id="ct32367360">
          <text:insertion>
            <office:change-info>
              <dc:creator>Teus Hagen</dc:creator>
              <dc:date>2007-03-13T14:16:00</dc:date>
            </office:change-info>
          </text:insertion>
        </text:changed-region>
        <text:changed-region text:id="ct32370096">
          <text:insertion>
            <office:change-info>
              <dc:creator>Teus Hagen</dc:creator>
              <dc:date>2007-02-28T15:04:00</dc:date>
            </office:change-info>
          </text:insertion>
        </text:changed-region>
        <text:changed-region text:id="ct32369696">
          <text:deletion>
            <office:change-info>
              <dc:creator>Teus Hagen</dc:creator>
              <dc:date>2007-02-28T15:45:00</dc:date>
            </office:change-info>
            <text:p text:style-name="P13">Attachment</text:p>
          </text:deletion>
        </text:changed-region>
        <text:changed-region text:id="ct32371328">
          <text:insertion>
            <office:change-info>
              <dc:creator>Teus Hagen</dc:creator>
              <dc:date>2007-02-28T15:45:00</dc:date>
            </office:change-info>
          </text:insertion>
        </text:changed-region>
        <text:changed-region text:id="ct32143648">
          <text:deletion>
            <office:change-info>
              <dc:creator>Teus Hagen</dc:creator>
              <dc:date>2007-02-28T15:04:00</dc:date>
            </office:change-info>
            <text:p text:style-name="P13">A</text:p>
          </text:deletion>
        </text:changed-region>
        <text:changed-region text:id="ct32371520">
          <text:insertion>
            <office:change-info>
              <dc:creator>Teus Hagen</dc:creator>
              <dc:date>2007-02-28T15:04:00</dc:date>
            </office:change-info>
          </text:insertion>
        </text:changed-region>
        <text:changed-region text:id="ct32371712">
          <text:insertion>
            <office:change-info>
              <dc:creator>Teus Hagen</dc:creator>
              <dc:date>2007-03-13T14:30:00</dc:date>
            </office:change-info>
          </text:insertion>
        </text:changed-region>
        <text:changed-region text:id="ct32372960">
          <text:insertion>
            <office:change-info>
              <dc:creator>Teus Hagen</dc:creator>
              <dc:date>2007-02-27T16:03:00</dc:date>
            </office:change-info>
          </text:insertion>
        </text:changed-region>
        <text:changed-region text:id="ct32145392">
          <text:deletion>
            <office:change-info>
              <dc:creator>Teus Hagen</dc:creator>
              <dc:date>2007-02-27T16:03:00</dc:date>
            </office:change-info>
            <text:p text:style-name="P14"/>
            <text:p text:style-name="P14"/>
          </text:deletion>
        </text:changed-region>
        <text:changed-region text:id="ct32373152">
          <text:insertion>
            <office:change-info>
              <dc:creator>Teus Hagen</dc:creator>
              <dc:date>2007-03-13T14:12:00</dc:date>
            </office:change-info>
          </text:insertion>
        </text:changed-region>
        <text:changed-region text:id="ct32373344">
          <text:insertion>
            <office:change-info>
              <dc:creator>Teus Hagen</dc:creator>
              <dc:date>2007-03-13T14:30:00</dc:date>
            </office:change-info>
          </text:insertion>
        </text:changed-region>
        <text:changed-region text:id="ct32373536">
          <text:insertion>
            <office:change-info>
              <dc:creator>Teus Hagen</dc:creator>
              <dc:date>2007-02-27T16:03:00</dc:date>
            </office:change-info>
          </text:insertion>
        </text:changed-region>
        <text:changed-region text:id="ct32145584">
          <text:deletion>
            <office:change-info>
              <dc:creator>Teus Hagen</dc:creator>
              <dc:date>2007-02-27T16:05:00</dc:date>
            </office:change-info>
            <text:p text:style-name="P9"><text:span text:style-name="T2">CAcert </text:span></text:p>
          </text:deletion>
        </text:changed-region>
        <text:changed-region text:id="ct32144864">
          <text:insertion>
            <office:change-info>
              <dc:creator>Teus Hagen</dc:creator>
              <dc:date>2007-02-27T16:02:00</dc:date>
            </office:change-info>
          </text:insertion>
        </text:changed-region>
        <text:changed-region text:id="ct32375408">
          <text:deletion>
            <office:change-info>
              <dc:creator>Teus Hagen</dc:creator>
              <dc:date>2007-06-04T14:51:00</dc:date>
            </office:change-info>
            <text:p text:style-name="P9"><text:span text:style-name="T2">cess List</text:span></text:p>
            <text:p text:style-name="P15"><text:span text:style-name="T2">Duane Groth duane@groth.net</text:span></text:p>
          </text:deletion>
        </text:changed-region>
        <text:changed-region text:id="ct32375664">
          <text:insertion>
            <office:change-info>
              <dc:creator>Teus Hagen</dc:creator>
              <dc:date>2007-06-04T14:51:00</dc:date>
            </office:change-info>
          </text:insertion>
        </text:changed-region>
        <text:changed-region text:id="ct32375856">
          <text:deletion>
            <office:change-info>
              <dc:creator>Teus Hagen</dc:creator>
              <dc:date>2008-10-07T17:12:00</dc:date>
            </office:change-info>
            <text:p text:style-name="Standard">Philipp Michael Gühring </text:p>
          </text:deletion>
        </text:changed-region>
        <text:changed-region text:id="ct32376048">
          <text:insertion>
            <office:change-info>
              <dc:creator>Teus Hagen</dc:creator>
              <dc:date>2008-10-07T17:13:00</dc:date>
            </office:change-info>
          </text:insertion>
        </text:changed-region>
        <text:changed-region text:id="ct32376240">
          <text:deletion>
            <office:change-info>
              <dc:creator>Teus Hagen</dc:creator>
              <dc:date>2008-10-07T17:14:00</dc:date>
            </office:change-info>
            <text:list xml:id="list1222228412" text:style-name="L3">
              <text:list-item text:start-value="1">
                <text:p text:style-name="P16"><text:a xlink:type="simple" xlink:href="mailto:gr@grhq.net"><text:span text:style-name="T1"/></text:a></text:p>
              </text:list-item>
              <text:list-item>
                <text:p text:style-name="P16">Guillaume Romagny <text:a xlink:type="simple" xlink:href="mailto:gr@grhq.net"><text:span text:style-name="T1">gr@grhq.net</text:span></text:a></text:p>
              </text:list-item>
            </text:list>
          </text:deletion>
        </text:changed-region>
        <text:changed-region text:id="ct32145968">
          <text:deletion>
            <office:change-info>
              <dc:creator>Teus Hagen</dc:creator>
              <dc:date>2008-10-07T17:12:00</dc:date>
            </office:change-info>
            <text:p text:style-name="Standard"><text:a xlink:type="simple" xlink:href="mailto:gr@grhq.net"><text:span text:style-name="T1">pg@futureware.at</text:span></text:a></text:p>
          </text:deletion>
        </text:changed-region>
        <text:changed-region text:id="ct38697664">
          <text:insertion>
            <office:change-info>
              <dc:creator>Teus Hagen</dc:creator>
              <dc:date>2009-06-09T13:29:00</dc:date>
            </office:change-info>
          </text:insertion>
        </text:changed-region>
        <text:changed-region text:id="ct32376432">
          <text:insertion>
            <office:change-info>
              <dc:creator>Teus Hagen</dc:creator>
              <dc:date>2009-05-17T20:33:00</dc:date>
            </office:change-info>
          </text:insertion>
        </text:changed-region>
        <text:changed-region text:id="ct32376624">
          <text:insertion>
            <office:change-info>
              <dc:creator>Teus Hagen</dc:creator>
              <dc:date>2009-05-17T20:34:00</dc:date>
            </office:change-info>
          </text:insertion>
        </text:changed-region>
        <text:changed-region text:id="ct38696352">
          <text:insertion>
            <office:change-info>
              <dc:creator>Teus Hagen</dc:creator>
              <dc:date>2009-06-09T13:27:00</dc:date>
            </office:change-info>
          </text:insertion>
        </text:changed-region>
        <text:changed-region text:id="ct32377056">
          <text:insertion>
            <office:change-info>
              <dc:creator>Teus Hagen</dc:creator>
              <dc:date>2007-02-27T16:02:00</dc:date>
            </office:change-info>
          </text:insertion>
        </text:changed-region>
        <text:changed-region text:id="ct32377888">
          <text:insertion>
            <office:change-info>
              <dc:creator>Teus Hagen</dc:creator>
              <dc:date>2008-10-07T17:13:00</dc:date>
            </office:change-info>
          </text:insertion>
        </text:changed-region>
        <text:changed-region text:id="ct39238464">
          <text:insertion>
            <office:change-info>
              <dc:creator>Teus Hagen</dc:creator>
              <dc:date>2009-06-09T13:28:00</dc:date>
            </office:change-info>
          </text:insertion>
        </text:changed-region>
        <text:changed-region text:id="ct32378080">
          <text:insertion>
            <office:change-info>
              <dc:creator>Teus Hagen</dc:creator>
              <dc:date>2009-05-17T20:29:00</dc:date>
            </office:change-info>
          </text:insertion>
        </text:changed-region>
        <text:changed-region text:id="ct32380768">
          <text:insertion>
            <office:change-info>
              <dc:creator>Teus Hagen</dc:creator>
              <dc:date>2009-05-17T20:30:00</dc:date>
            </office:change-info>
          </text:insertion>
        </text:changed-region>
        <text:changed-region text:id="ct32380960">
          <text:insertion>
            <office:change-info>
              <dc:creator>Teus Hagen</dc:creator>
              <dc:date>2009-05-17T20:31:00</dc:date>
            </office:change-info>
          </text:insertion>
        </text:changed-region>
        <text:changed-region text:id="ct40291216">
          <text:insertion>
            <office:change-info>
              <dc:creator>Teus Hagen</dc:creator>
              <dc:date>2009-06-09T13:27:00</dc:date>
            </office:change-info>
          </text:insertion>
        </text:changed-region>
        <text:changed-region text:id="ct32175792">
          <text:insertion>
            <office:change-info>
              <dc:creator>Teus Hagen</dc:creator>
              <dc:date>2007-02-27T16:03:00</dc:date>
            </office:change-info>
          </text:insertion>
        </text:changed-region>
        <text:changed-region text:id="ct32381536">
          <text:deletion>
            <office:change-info>
              <dc:creator>Teus Hagen</dc:creator>
              <dc:date>2007-02-27T16:02:00</dc:date>
            </office:change-info>
            <text:list xml:id="list1141136418" text:continue-numbering="true" text:style-name="L3">
              <text:list-header>
                <text:p text:style-name="P17"/>
              </text:list-header>
              <text:list-item>
                <text:p text:style-name="P18"/>
              </text:list-item>
            </text:list>
          </text:deletion>
        </text:changed-region>
        <text:changed-region text:id="ct32381152">
          <text:deletion>
            <office:change-info>
              <dc:creator>Teus Hagen</dc:creator>
              <dc:date>2007-02-27T16:05:00</dc:date>
            </office:change-info>
            <text:p text:style-name="P19">CAcert </text:p>
          </text:deletion>
        </text:changed-region>
        <text:changed-region text:id="ct42120736">
          <text:insertion>
            <office:change-info>
              <dc:creator>Teus Hagen</dc:creator>
              <dc:date>2009-06-09T13:33:00</dc:date>
            </office:change-info>
          </text:insertion>
        </text:changed-region>
        <text:changed-region text:id="ct32381728">
          <text:insertion>
            <office:change-info>
              <dc:creator>Teus Hagen</dc:creator>
              <dc:date>2007-02-27T16:02:00</dc:date>
            </office:change-info>
          </text:insertion>
        </text:changed-region>
        <text:changed-region text:id="ct32382976">
          <text:deletion>
            <office:change-info>
              <dc:creator>Teus Hagen</dc:creator>
              <dc:date>2007-02-28T15:50:00</dc:date>
            </office:change-info>
            <text:p text:style-name="P19"><text:a xlink:type="simple" xlink:href="mailto:support@cacert.org"><text:span text:style-name="T1">ssupport@cacert.org</text:span></text:a></text:p>
          </text:deletion>
        </text:changed-region>
        <text:changed-region text:id="ct32382784">
          <text:deletion>
            <office:change-info>
              <dc:creator>Teus Hagen</dc:creator>
              <dc:date>2007-02-28T15:51:00</dc:date>
            </office:change-info>
            <text:list xml:id="list1188184813" text:continue-numbering="true" text:style-name="L3">
              <text:list-item>
                <text:p text:style-name="P18"><text:a xlink:type="simple" xlink:href="mailto:support@cacert.org"/></text:p>
              </text:list-item>
              <text:list-item>
                <text:p text:style-name="P18"><text:a xlink:type="simple" xlink:href="mailto:support@cacert.org"><text:span text:style-name="T1"/></text:a></text:p>
              </text:list-item>
            </text:list>
          </text:deletion>
        </text:changed-region>
        <text:changed-region text:id="ct32387904">
          <text:deletion>
            <office:change-info>
              <dc:creator>Teus Hagen</dc:creator>
              <dc:date>2007-02-28T15:50:00</dc:date>
            </office:change-info>
            <text:p text:style-name="Standard">Duane</text:p>
          </text:deletion>
        </text:changed-region>
        <text:changed-region text:id="ct32388240">
          <text:insertion>
            <office:change-info>
              <dc:creator>Teus Hagen</dc:creator>
              <dc:date>2007-02-28T15:50:00</dc:date>
            </office:change-info>
          </text:insertion>
        </text:changed-region>
        <text:changed-region text:id="ct32388544">
          <text:insertion>
            <office:change-info>
              <dc:creator>Teus Hagen</dc:creator>
              <dc:date>2009-05-17T20:32:00</dc:date>
            </office:change-info>
          </text:insertion>
        </text:changed-region>
        <text:changed-region text:id="ct32388736">
          <text:deletion>
            <office:change-info>
              <dc:creator>Teus Hagen</dc:creator>
              <dc:date>2007-06-04T14:52:00</dc:date>
            </office:change-info>
            <text:p text:style-name="Standard">Groth <text:a xlink:type="simple" xlink:href="mailto:duane@groth.net"><text:span text:style-name="T1">duane@groth.net</text:span></text:a></text:p>
          </text:deletion>
        </text:changed-region>
        <text:changed-region text:id="ct32387376">
          <text:insertion>
            <office:change-info>
              <dc:creator>Teus Hagen</dc:creator>
              <dc:date>2009-05-17T20:32:00</dc:date>
            </office:change-info>
          </text:insertion>
        </text:changed-region>
        <text:changed-region text:id="ct36283264">
          <text:format-change>
            <office:change-info>
              <dc:creator>Teus Hagen</dc:creator>
              <dc:date>2009-06-09T13:27:00</dc:date>
            </office:change-info>
          </text:format-change>
        </text:changed-region>
        <text:changed-region text:id="ct32395936">
          <text:insertion>
            <office:change-info>
              <dc:creator>Teus Hagen</dc:creator>
              <dc:date>2009-05-17T20:32:00</dc:date>
            </office:change-info>
          </text:insertion>
        </text:changed-region>
        <text:changed-region text:id="ct40216672">
          <text:insertion>
            <office:change-info>
              <dc:creator>Teus Hagen</dc:creator>
              <dc:date>2009-06-09T13:27:00</dc:date>
            </office:change-info>
          </text:insertion>
        </text:changed-region>
        <text:changed-region text:id="ct32392672">
          <text:insertion>
            <office:change-info>
              <dc:creator>Teus Hagen</dc:creator>
              <dc:date>2009-05-17T20:31:00</dc:date>
            </office:change-info>
          </text:insertion>
        </text:changed-region>
        <text:changed-region text:id="ct32396672">
          <text:insertion>
            <office:change-info>
              <dc:creator>Teus Hagen</dc:creator>
              <dc:date>2009-05-17T20:32:00</dc:date>
            </office:change-info>
          </text:insertion>
        </text:changed-region>
        <text:changed-region text:id="ct40070176">
          <text:insertion>
            <office:change-info>
              <dc:creator>Teus Hagen</dc:creator>
              <dc:date>2009-06-09T13:27:00</dc:date>
            </office:change-info>
          </text:insertion>
        </text:changed-region>
        <text:changed-region text:id="ct32196816">
          <text:insertion>
            <office:change-info>
              <dc:creator>Teus Hagen</dc:creator>
              <dc:date>2007-02-27T16:04:00</dc:date>
            </office:change-info>
          </text:insertion>
        </text:changed-region>
        <text:changed-region text:id="ct32391072">
          <text:insertion>
            <office:change-info>
              <dc:creator>Teus Hagen</dc:creator>
              <dc:date>2007-03-13T14:12:00</dc:date>
            </office:change-info>
          </text:insertion>
        </text:changed-region>
        <text:changed-region text:id="ct32391264">
          <text:insertion>
            <office:change-info>
              <dc:creator>Teus Hagen</dc:creator>
              <dc:date>2007-03-13T14:30:00</dc:date>
            </office:change-info>
          </text:insertion>
        </text:changed-region>
        <text:changed-region text:id="ct32194496">
          <text:insertion>
            <office:change-info>
              <dc:creator>Teus Hagen</dc:creator>
              <dc:date>2007-02-27T16:05:00</dc:date>
            </office:change-info>
          </text:insertion>
        </text:changed-region>
        <text:changed-region text:id="ct32409632">
          <text:insertion>
            <office:change-info>
              <dc:creator>Teus Hagen</dc:creator>
              <dc:date>2007-02-27T16:06:00</dc:date>
            </office:change-info>
          </text:insertion>
        </text:changed-region>
        <text:changed-region text:id="ct32410240">
          <text:insertion>
            <office:change-info>
              <dc:creator>Teus Hagen</dc:creator>
              <dc:date>2009-05-17T20:32:00</dc:date>
            </office:change-info>
          </text:insertion>
        </text:changed-region>
        <text:changed-region text:id="ct39098992">
          <text:insertion>
            <office:change-info>
              <dc:creator>Teus Hagen</dc:creator>
              <dc:date>2009-06-09T13:25:00</dc:date>
            </office:change-info>
          </text:insertion>
        </text:changed-region>
        <text:changed-region text:id="ct33406224">
          <text:insertion>
            <office:change-info>
              <dc:creator>Teus Hagen</dc:creator>
              <dc:date>2009-06-09T13:26:00</dc:date>
            </office:change-info>
          </text:insertion>
        </text:changed-region>
        <text:changed-region text:id="ct32402080">
          <text:insertion>
            <office:change-info>
              <dc:creator>Teus Hagen</dc:creator>
              <dc:date>2008-10-07T17:15:00</dc:date>
            </office:change-info>
          </text:insertion>
        </text:changed-region>
        <text:changed-region text:id="ct32402672">
          <text:insertion>
            <office:change-info>
              <dc:creator>Teus Hagen</dc:creator>
              <dc:date>2008-10-07T17:16:00</dc:date>
            </office:change-info>
          </text:insertion>
        </text:changed-region>
        <text:changed-region text:id="ct32410960">
          <text:insertion>
            <office:change-info>
              <dc:creator>Auteur inconnu</dc:creator>
              <dc:date>2009-05-17T19:19:00</dc:date>
            </office:change-info>
          </text:insertion>
        </text:changed-region>
        <text:changed-region text:id="ct32411152">
          <text:deletion>
            <office:change-info>
              <dc:creator>Auteur inconnu</dc:creator>
              <dc:date>2009-05-17T19:18:00</dc:date>
            </office:change-info>
            <text:p text:style-name="Standard"><text:span text:style-name="T4">a</text:span></text:p>
          </text:deletion>
        </text:changed-region>
        <text:changed-region text:id="ct32412016">
          <text:insertion>
            <office:change-info>
              <dc:creator>Teus Hagen</dc:creator>
              <dc:date>2008-10-07T17:16:00</dc:date>
            </office:change-info>
          </text:insertion>
        </text:changed-region>
        <text:changed-region text:id="ct40420608">
          <text:insertion>
            <office:change-info>
              <dc:creator>Teus Hagen</dc:creator>
              <dc:date>2009-06-09T13:26:00</dc:date>
            </office:change-info>
          </text:insertion>
        </text:changed-region>
        <text:changed-region text:id="ct32411568">
          <text:insertion>
            <office:change-info>
              <dc:creator>Teus Hagen</dc:creator>
              <dc:date>2009-06-05T14:57:00</dc:date>
            </office:change-info>
          </text:insertion>
        </text:changed-region>
        <text:changed-region text:id="ct32198720">
          <text:insertion>
            <office:change-info>
              <dc:creator>Teus Hagen</dc:creator>
              <dc:date>2009-06-05T15:00:00</dc:date>
            </office:change-info>
          </text:insertion>
        </text:changed-region>
        <text:changed-region text:id="ct32412368">
          <text:insertion>
            <office:change-info>
              <dc:creator>Teus Hagen</dc:creator>
              <dc:date>2009-06-05T15:01:00</dc:date>
            </office:change-info>
          </text:insertion>
        </text:changed-region>
        <text:changed-region text:id="ct32413216">
          <text:insertion>
            <office:change-info>
              <dc:creator>Teus Hagen</dc:creator>
              <dc:date>2009-06-05T15:02:00</dc:date>
            </office:change-info>
          </text:insertion>
        </text:changed-region>
        <text:changed-region text:id="ct40295568">
          <text:insertion>
            <office:change-info>
              <dc:creator>Teus Hagen</dc:creator>
              <dc:date>2009-06-09T13:26:00</dc:date>
            </office:change-info>
          </text:insertion>
        </text:changed-region>
        <text:changed-region text:id="ct32412560">
          <text:insertion>
            <office:change-info>
              <dc:creator>Teus Hagen</dc:creator>
              <dc:date>2007-02-27T16:47:00</dc:date>
            </office:change-info>
          </text:insertion>
        </text:changed-region>
        <text:changed-region text:id="ct32422400">
          <text:insertion>
            <office:change-info>
              <dc:creator>Teus Hagen</dc:creator>
              <dc:date>2007-02-27T16:42:00</dc:date>
            </office:change-info>
          </text:insertion>
        </text:changed-region>
        <text:changed-region text:id="ct32483072">
          <text:insertion>
            <office:change-info>
              <dc:creator>Teus Hagen</dc:creator>
              <dc:date>2007-03-13T14:17:00</dc:date>
            </office:change-info>
          </text:insertion>
        </text:changed-region>
        <text:changed-region text:id="ct32483552">
          <text:insertion>
            <office:change-info>
              <dc:creator>Teus Hagen</dc:creator>
              <dc:date>2008-10-15T14:04:00</dc:date>
            </office:change-info>
          </text:insertion>
        </text:changed-region>
        <text:changed-region text:id="ct32476656">
          <text:insertion>
            <office:change-info>
              <dc:creator>Teus Hagen</dc:creator>
              <dc:date>2008-10-15T14:05:00</dc:date>
            </office:change-info>
          </text:insertion>
        </text:changed-region>
        <text:changed-region text:id="ct32200752">
          <text:insertion>
            <office:change-info>
              <dc:creator>Teus Hagen</dc:creator>
              <dc:date>2008-10-15T14:12:00</dc:date>
            </office:change-info>
          </text:insertion>
        </text:changed-region>
        <text:changed-region text:id="ct32484032">
          <text:insertion>
            <office:change-info>
              <dc:creator>Teus Hagen</dc:creator>
              <dc:date>2008-10-15T14:10:00</dc:date>
            </office:change-info>
          </text:insertion>
        </text:changed-region>
        <text:changed-region text:id="ct32515232">
          <text:insertion>
            <office:change-info>
              <dc:creator>Teus Hagen</dc:creator>
              <dc:date>2008-10-15T14:08:00</dc:date>
            </office:change-info>
          </text:insertion>
        </text:changed-region>
        <text:changed-region text:id="ct32516976">
          <text:insertion>
            <office:change-info>
              <dc:creator>Teus Hagen</dc:creator>
              <dc:date>2008-10-15T14: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Memorandum of Understanding</text:p>
      <text:p text:style-name="P38"/>
      <text:p text:style-name="P38">Between</text:p>
      <text:p text:style-name="P38"/>
      <text:p text:style-name="P39">CAcert Incorporated</text:p>
      <text:p text:style-name="P38">and</text:p>
      <text:p text:style-name="P39">Stichting Oophaga Foundation</text:p>
      <text:p text:style-name="P38"/>
      <text:p text:style-name="P38"/>
      <text:list xml:id="list758562894" text:style-name="L4">
        <text:list-item>
          <text:p text:style-name="P72">PARTIES</text:p>
          <text:p text:style-name="P68"/>
        </text:list-item>
      </text:list>
      <text:p text:style-name="P35">This Memorandum of Understanding documents the agreement between the Australian Association <text:change-start text:change-id="ct32271888"/><text:span text:style-name="T16">CAcert Incorporated</text:span><text:change-end text:change-id="ct32271888"/>, NSW, Australia („CAcert“) and <text:s/>the foundation <text:change-start text:change-id="ct32272304"/><text:span text:style-name="T16">Stichting Oophaga Foundation</text:span><text:change-end text:change-id="ct32272304"/>, Amsterdam, the Netherlands („Oophaga“).</text:p>
      <text:p text:style-name="P42"/>
      <text:list xml:id="list1789300392" text:style-name="L5">
        <text:list-item>
          <text:p text:style-name="P52">PURPOSE</text:p>
          <text:p text:style-name="P62">Background</text:p>
          <text:p text:style-name="P51">CAcert requires a service provision for its digital<text:change text:change-id="ct32286944"/> certificat<text:change text:change-id="ct32287136"/><text:change-start text:change-id="ct32286656"/>ion<text:change-end text:change-id="ct32286656"/> services to operate the non-profit CAcert.org website and other related <text:change-start text:change-id="ct32289488"/>free <text:change-end text:change-id="ct32289488"/>services.</text:p>
          <text:p text:style-name="P51"/>
          <text:p text:style-name="P51">Oophaga stimulate<text:change-start text:change-id="ct32293408"/>s<text:change-end text:change-id="ct32293408"/> and provides on a purely non-profit basis certification services, and agrees to provide the non-profit <text:change text:change-id="ct32291376"/><text:change-start text:change-id="ct32291568"/>certification<text:change-end text:change-id="ct32291568"/> service provision to CAcert.</text:p>
        </text:list-item>
      </text:list>
      <text:p text:style-name="P1">Technical <text:change-start text:change-id="ct32291760"/>R<text:change-end text:change-id="ct32291760"/><text:change text:change-id="ct32056080"/>equirements</text:p>
      <text:p text:style-name="P2"><text:change text:change-id="ct32292224"/><text:change-start text:change-id="ct32292416"/>In Appendix A „the Technical Require<text:change-end text:change-id="ct32292416"/><text:change-start text:change-id="ct32061792"/>ments“ is the definition of the minimal technical requirement<text:change-end text:change-id="ct32061792"/><text:change text:change-id="ct32292608"/><text:change-start text:change-id="ct32065072"/>s for<text:change-end text:change-id="ct32065072"/> <text:change text:change-id="ct32292800"/><text:change-start text:change-id="ct32289680"/>hosting<text:change-end text:change-id="ct32289680"/> CAcert needs for its operations as of the date of this MoU<text:bookmark text:name="line-3"/><text:bookmark text:name="line-2"/><text:change text:change-id="ct32289872"/><text:change-start text:change-id="ct32290064"/>.<text:change-end text:change-id="ct32290064"/><text:change-start text:change-id="ct32290256"/> This list <text:change-end text:change-id="ct32290256"/><text:change-start text:change-id="ct32290448"/>can only be updated by mutual agreement between CAcert and Oophaga.<text:change-end text:change-id="ct32290448"/><text:change text:change-id="ct32294320"/><text:change text:change-id="ct32294128"/><text:change text:change-id="ct32293936"/><text:change text:change-id="ct32293744"/><text:change text:change-id="ct32291024"/><text:change text:change-id="ct32290832"/><text:change text:change-id="ct32290640"/></text:p>
      <text:list xml:id="list1508588417" text:style-name="L6">
        <text:list-item>
          <text:p text:style-name="P63">AGREEMENT</text:p>
        </text:list-item>
      </text:list>
      <text:p text:style-name="P4"><text:change text:change-id="ct32300640"/>CAcert agrees to have the physical hosting located at the ISP BIT pr<text:change text:change-id="ct32300832"/><text:change-start text:change-id="ct32302112"/>e<text:change-end text:change-id="ct32302112"/>mises in Ede, the Netherlands.</text:p>
      <text:p text:style-name="P4">O<text:change-start text:change-id="ct32083552"/>o<text:change-end text:change-id="ct32083552"/>phaga will provide the server hardware, which is owned by Oophaga, and might be sponsored by other parties. The hardware and configuration<text:change text:change-id="ct32302304"/> conform<text:change-start text:change-id="ct32302496"/>s to<text:change-end text:change-id="ct32302496"/> the CAcert needs and<text:change text:change-id="ct32302688"/><text:change-start text:change-id="ct32082752"/> <text:change-end text:change-id="ct32082752"/>specifications<text:change-start text:change-id="ct32303744"/> as specified in Appendix A<text:change-end text:change-id="ct32303744"/>. A <text:change text:change-id="ct32303936"/><text:change-start text:change-id="ct32304128"/>descr<text:change-end text:change-id="ct32304128"/><text:change-start text:change-id="ct32304320"/>iption<text:change-end text:change-id="ct32304320"/> of the hardware and configuration <text:change-start text:change-id="ct32085168"/>adhering the minimal Technical Requirements list <text:change-end text:change-id="ct32085168"/>is provided and <text:change text:change-id="ct32304512"/><text:change-start text:change-id="ct32304704"/>confirmed by writing by<text:change-end text:change-id="ct32304704"/> CAcert in a separate document „Oophaga-CAcert Hardware and Configuration Specification“<text:change-start text:change-id="ct32304896"/> (Appendix A of this Document)<text:change-end text:change-id="ct32304896"/>.<text:change-start text:change-id="ct32305088"/></text:p>
      <text:p text:style-name="P32">Go<text:change-end text:change-id="ct32305088"/><text:change-start text:change-id="ct32082944"/>vernance</text:p>
      <text:p text:style-name="P5"><text:change-end text:change-id="ct32082944"/><text:change-start text:change-id="ct32085776"/>CAcert and Oophaga agree on their non-profit status and agree to advise eachother on any part<text:change-end text:change-id="ct32085776"/><text:change-start text:change-id="ct32305280"/>nerships which challenge eachother status.<text:change-end text:change-id="ct32305280"/><text:change text:change-id="ct32305664"/><text:change text:change-id="ct32305472"/><text:change-start text:change-id="ct32305856"/><text:span text:style-name="T1"> </text:span><text:span text:style-name="T12">Should the commercial status of either part</text:span><text:change-end text:change-id="ct32305856"/><text:change-start text:change-id="ct32306048"/><text:span text:style-name="T12">ies change between entry into force and termination of this Memorandum of Understanding, Parties are obliged to promply inform</text:span><text:change-end text:change-id="ct32306048"/><text:change-start text:change-id="ct32306240"/><text:span text:style-name="T12"> each other of this event. Failing to comply with this will result in the right to terminate this memorandum without any prior (written) confirmation. The results of a</text:span><text:change-end text:change-id="ct32306240"/><text:change-start text:change-id="ct32306432"/><text:span text:style-name="T12"> change as mentioned above will be further discussed between Parties and might induce a change in the status of this Agreement.</text:span><text:change-end text:change-id="ct32306432"/></text:p>
      <text:p text:style-name="P1"><text:change text:change-id="ct32087152"/><text:change-start text:change-id="ct32306624"/>Contact and<text:change-end text:change-id="ct32306624"/><text:change text:change-id="ct32089120"/><text:change text:change-id="ct32306816"/> <text:change-start text:change-id="ct32307008"/>A<text:change-end text:change-id="ct32307008"/><text:change text:change-id="ct32307200"/>ccess<text:change-start text:change-id="ct32307632"/> <text:change-end text:change-id="ct32307632"/><text:change-start text:change-id="ct32089872"/>control<text:change-end text:change-id="ct32089872"/></text:p>
      <text:p text:style-name="Standard"><text:change text:change-id="ct32091664"/><text:change text:change-id="ct32300320"/><text:change-start text:change-id="ct32086784"/>Access is controlled at two levels: <text:span text:style-name="T2">physical site and direct internet connectivity lev</text:span><text:change-end text:change-id="ct32086784"/><text:change-start text:change-id="ct32307824"/><text:span text:style-name="T2">el</text:span> and <text:soft-page-break/><text:span text:style-name="T2">remote/virtual access level</text:span>. E<text:change-end text:change-id="ct32307824"/><text:change-start text:change-id="ct32308016"/>ach organization operates on one level. <text:change-end text:change-id="ct32308016"/><text:change text:change-id="ct32308208"/><text:change text:change-id="ct32092032"/><text:change-start text:change-id="ct32308400"/>For each level there is a <text:change-end text:change-id="ct32308400"/><text:change-start text:change-id="ct32308592"/><text:s/>„Contact <text:change-end text:change-id="ct32308592"/><text:change text:change-id="ct32308784"/><text:change-start text:change-id="ct32308976"/>List<text:change-end text:change-id="ct32308976"/><text:change-start text:change-id="ct32309168"/>“ for management and communication responsibilities<text:change-end text:change-id="ct32309168"/><text:change-start text:change-id="ct32093984"/> and one list called „Access Lists“ for individuals who are <text:change-end text:change-id="ct32093984"/>allowed to <text:change text:change-id="ct32309360"/><text:change-start text:change-id="ct32094480"/>a<text:change-end text:change-id="ct32094480"/>ccess<text:change-start text:change-id="ct32309552"/> computer equipment and/or system <text:change-end text:change-id="ct32309552"/><text:change-start text:change-id="ct32309744"/>administrat<text:change-end text:change-id="ct32309744"/><text:change-start text:change-id="ct32092400"/>ion running on that computer equipment<text:change-end text:change-id="ct32092400"/><text:change-start text:change-id="ct32313440"/>:</text:p>
      <text:list xml:id="list506465947" text:style-name="L7">
        <text:list-item>
          <text:p text:style-name="P53"><text:change-end text:change-id="ct32313440"/><text:change text:change-id="ct32313216"/><text:change text:change-id="ct32313632"/><text:change-start text:change-id="ct32313936"/><text:span text:style-name="T2">Remote and Virtual</text:span><text:change-end text:change-id="ct32313936"/><text:change-start text:change-id="ct32314240"/><text:span text:style-name="T2"> Access and Contact List</text:span>: <text:change-end text:change-id="ct32314240"/><text:change-start text:change-id="ct32314432"/>for <text:change-end text:change-id="ct32314432"/><text:change text:change-id="ct32096080"/><text:change text:change-id="ct32314624"/><text:change text:change-id="ct32096752"/><text:change-start text:change-id="ct32314816"/>remote <text:change-end text:change-id="ct32314816"/><text:change-start text:change-id="ct32315008"/>and virtual <text:change-end text:change-id="ct32315008"/><text:change-start text:change-id="ct32315200"/>access and maintenance only of the Operating Systems (OS's) and firewall<text:change-end text:change-id="ct32315200"/><text:change-start text:change-id="ct32317536"/> configuration (connectivity rules for OS and console remote access). CAcert is responsible for these Lists; </text:p>
          <text:p text:style-name="P53">and<text:change-end text:change-id="ct32317536"/><text:change-start text:change-id="ct32318656"/></text:p>
        </text:list-item>
        <text:list-item>
          <text:p text:style-name="P53"><text:span text:style-name="T2">Physical and Direct </text:span><text:change-end text:change-id="ct32318656"/><text:change-start text:change-id="ct32319008"/><text:span text:style-name="T2">internet </text:span><text:change-end text:change-id="ct32319008"/><text:change-start text:change-id="ct32321264"/><text:span text:style-name="T2">Access and Contact List:</text:span> <text:change-end text:change-id="ct32321264"/><text:change-start text:change-id="ct32321456"/>for direct access, internet configuration and connectivity rules for arrangements of the computer equipment and housing and for third party support arrangements (e.g. Tunix and BIT).<text:change-end text:change-id="ct32321456"/><text:change text:change-id="ct32324320"/><text:change text:change-id="ct32324128"/><text:change text:change-id="ct32323936"/><text:change text:change-id="ct32099584"/><text:change text:change-id="ct32323744"/><text:change text:change-id="ct32323552"/><text:change text:change-id="ct32321648"/><text:change text:change-id="ct32099296"/><text:change-start text:change-id="ct32324512"/> Oophaga is responsible for these Lists.<text:change-end text:change-id="ct32324512"/><text:change-start text:change-id="ct32093744"/></text:p>
        </text:list-item>
      </text:list>
      <text:p text:style-name="P4">Individuals on the Contact List<text:change-end text:change-id="ct32093744"/><text:change-start text:change-id="ct32327888"/>s:</text:p>
      <text:list xml:id="list1580906573" text:style-name="L8">
        <text:list-item>
          <text:p text:style-name="P54"><text:change-end text:change-id="ct32327888"/><text:change-start text:change-id="ct32328080"/>may c<text:change-end text:change-id="ct32328080"/><text:change-start text:change-id="ct32327664"/>hange the particular Access List <text:change-end text:change-id="ct32327664"/><text:change-start text:change-id="ct32330448"/></text:p>
        </text:list-item>
        <text:list-item>
          <text:p text:style-name="P54">will sent a signed report for changes to<text:change-end text:change-id="ct32330448"/><text:change-start text:change-id="ct32329168"/> individuals on both Contact and Access Lists</text:p>
        </text:list-item>
        <text:list-item>
          <text:p text:style-name="P54">will send signe<text:change-end text:change-id="ct32329168"/><text:change-start text:change-id="ct32329360"/>d report of architectural changes to all individuals on both Contact and Access Lists<text:change-end text:change-id="ct32329360"/><text:change-start text:change-id="ct32327424"/></text:p>
        </text:list-item>
        <text:list-item>
          <text:p text:style-name="P54">maintain a logging of events and reports.<text:change-end text:change-id="ct32327424"/></text:p>
        </text:list-item>
      </text:list>
      <text:p text:style-name="P4">Individuals on the <text:change text:change-id="ct32329552"/><text:change-start text:change-id="ct32102560"/>A<text:change-end text:change-id="ct32102560"/>ccess <text:change text:change-id="ct32328272"/><text:change-start text:change-id="ct32328464"/>L<text:change-end text:change-id="ct32328464"/>ist may:</text:p>
      <text:list xml:id="list1558987966" text:continue-list="list1188184813" text:style-name="L3">
        <text:list-item text:start-value="1">
          <text:p text:style-name="P16">Instruct ISP personnel<text:change text:change-id="ct32103440"/></text:p>
        </text:list-item>
        <text:list-item>
          <text:p text:style-name="P16">Access the servers for software maintenance<text:change text:change-id="ct32104208"/></text:p>
        </text:list-item>
        <text:list-item>
          <text:p text:style-name="P16">Accompany appointed Third Parties<text:change-start text:change-id="ct32328656"/>.</text:p>
        </text:list-item>
      </text:list>
      <text:p text:style-name="P4"><text:change-end text:change-id="ct32328656"/><text:change-start text:change-id="ct32328848"/>The operation, reporting and event logging procedures for Access (<text:change-end text:change-id="ct32328848"/><text:change-start text:change-id="ct32334496"/>contact arrangements, contact addresses, reports of events and reports of changes<text:change-end text:change-id="ct32334496"/><text:change-start text:change-id="ct32334688"/>) is decribed in a separate document: „Procedures for Access“<text:change-end text:change-id="ct32334688"/><text:change-start text:change-id="ct32104880"/>.<text:change-end text:change-id="ct32104880"/><text:change text:change-id="ct32336608"/><text:change text:change-id="ct32336416"/><text:change text:change-id="ct32336224"/><text:change text:change-id="ct32336032"/><text:change text:change-id="ct32335840"/><text:change text:change-id="ct32335648"/><text:change text:change-id="ct32335456"/><text:change text:change-id="ct32335264"/><text:change text:change-id="ct32335072"/><text:change text:change-id="ct32106592"/><text:change text:change-id="ct32334880"/><text:change-start text:change-id="ct32336800"/> All events and contact are logged <text:change-end text:change-id="ct32336800"/><text:change-start text:change-id="ct32336992"/>for auditing of the procedures.<text:change-end text:change-id="ct32336992"/></text:p>
      <text:p text:style-name="P4"><text:change text:change-id="ct32103792"/>CAcert will require <text:change text:change-id="ct32105248"/><text:change text:change-id="ct32109744"/>access by a CAcert appointed Third-Party Auditor.<text:change text:change-id="ct32337184"/><text:change-start text:change-id="ct32337376"/> <text:change-end text:change-id="ct32337376"/>This party must only be allowed physical access to the servers in the presence of <text:change-start text:change-id="ct32337568"/>a <text:change-end text:change-id="ct32337568"/>trusted administrator<text:change text:change-id="ct32337760"/> of <text:change-start text:change-id="ct32337952"/>each of <text:change-end text:change-id="ct32337952"/>the <text:change text:change-id="ct32338144"/>Access List<text:change-start text:change-id="ct32338336"/>s<text:change-end text:change-id="ct32338336"/>.<text:change-start text:change-id="ct32110656"/></text:p>
      <text:p text:style-name="P5">Other e<text:change-end text:change-id="ct32110656"/><text:change-start text:change-id="ct32109936"/>xceptions are only perm<text:change-end text:change-id="ct32109936"/><text:change-start text:change-id="ct32110848"/>itted under this agreement with a mutual and agreement in writing by the boards of each organisation.<text:change-end text:change-id="ct32110848"/></text:p>
      <text:p text:style-name="P1">Responsibilities</text:p>
      <text:p text:style-name="P5">Oophaga is responsib<text:change text:change-id="ct32111472"/><text:change-start text:change-id="ct32111888"/>le<text:change-end text:change-id="ct32111888"/> for the certification services:<text:change text:change-id="ct32112272"/><text:change text:change-id="ct32112080"/></text:p>
      <text:list xml:id="list1487963026" text:continue-list="list2055918841" text:style-name="L2">
        <text:list-item text:start-value="1">
          <text:p text:style-name="P7">Physical access control<text:change-start text:change-id="ct32338528"/>;<text:change-end text:change-id="ct32338528"/><text:change text:change-id="ct32338912"/><text:change text:change-id="ct32338720"/></text:p>
        </text:list-item>
        <text:list-item>
          <text:p text:style-name="P7">Hardware parts, maintenance, replacement<text:change text:change-id="ct32339104"/><text:change-start text:change-id="ct32339296"/>;<text:change-end text:change-id="ct32339296"/></text:p>
        </text:list-item>
        <text:list-item>
          <text:p text:style-name="P7">Firewall management to the servers. <text:change-start text:change-id="ct32339488"/></text:p>
          <text:p text:style-name="P7"><text:change-end text:change-id="ct32339488"/><text:change-start text:change-id="ct32339680"/></text:p>
        </text:list-item>
      </text:list>
      <text:p text:style-name="P9">Oophaga makes an effort to provide the services<text:change-end text:change-id="ct32339680"/><text:change-start text:change-id="ct32343760"/> at a reasonable level with:</text:p>
      <text:list xml:id="list1116817463" text:continue-list="list1487963026" text:style-name="L2">
        <text:list-item text:start-value="1">
          <text:p text:style-name="P86">Environmental and physical safeguards;</text:p>
        </text:list-item>
        <text:list-item>
          <text:p text:style-name="P86">Fire prevention, Fire protection, Flood water protection;<text:change-end text:change-id="ct32343760"/></text:p>
        </text:list-item>
      </text:list>
      <text:p text:style-name="P33">CAcert is responsible for these services:</text:p>
      <text:list xml:id="list1441212790" text:continue-list="list1116817463" text:style-name="L2">
        <text:list-item text:start-value="1">
          <text:p text:style-name="P7">On-site backup, storage and restoration procedures<text:change text:change-id="ct32344384"/><text:change-start text:change-id="ct32343952"/>;<text:change-end text:change-id="ct32343952"/></text:p>
        </text:list-item>
        <text:list-item>
          <text:p text:style-name="P7">Internal security management<text:change text:change-id="ct32345392"/> for the servers<text:change text:change-id="ct32345584"/><text:change-start text:change-id="ct32347024"/>;<text:change-end text:change-id="ct32347024"/></text:p>
        </text:list-item>
        <text:list-item>
          <text:p text:style-name="P7">Security key management<text:change text:change-id="ct32347216"/><text:change text:change-id="ct32128576"/><text:change-start text:change-id="ct32347408"/>;<text:change-end text:change-id="ct32347408"/></text:p>
        </text:list-item>
        <text:list-item>
          <text:p text:style-name="P88">Use of the servers is limited to non-profit <text:change text:change-id="ct32347600"/><text:change-start text:change-id="ct32133968"/>Certificate Authority<text:change-end text:change-id="ct32133968"/> services and related <text:change text:change-id="ct32347792"/>web<text:change text:change-id="ct32134160"/><text:change-start text:change-id="ct32347984"/> <text:change-end text:change-id="ct32347984"/>services.</text:p>
        </text:list-item>
      </text:list>
      <text:p text:style-name="P21">Costs</text:p>
      <text:p text:style-name="P9"><text:change text:change-id="ct32348176"/><text:change-start text:change-id="ct32348416"/><text:soft-page-break/>Oophaga<text:change-end text:change-id="ct32348416"/> agrees to provide the hosting <text:change-start text:change-id="ct32350096"/>of services mentioned above <text:change-end text:change-id="ct32350096"/><text:change text:change-id="ct32350288"/><text:change-start text:change-id="ct32135152"/>for<text:change-end text:change-id="ct32135152"/> a yearly <text:change-start text:change-id="ct32350480"/>(<text:change-end text:change-id="ct32350480"/>non-profit<text:change text:change-id="ct32350672"/><text:change-start text:change-id="ct32138048"/>) <text:change-end text:change-id="ct32138048"/><text:change-start text:change-id="ct32350864"/>nominal <text:change-end text:change-id="ct32350864"/>fee of 1<text:change text:change-id="ct32351056"/><text:change-start text:change-id="ct32351248"/>5<text:change-end text:change-id="ct32351248"/>00 euro per year. </text:p>
      <text:p text:style-name="P10"><text:change text:change-id="ct32351632"/><text:change text:change-id="ct32351440"/><text:change text:change-id="ct32139088"/><text:change-start text:change-id="ct32138240"/>Use of the name CAcert</text:p>
      <text:p text:style-name="P8">CAcert Inc requests and Oophaga agrees that Oophaga will hold .NL domain names in CAcert's brand name, for use by mutual agreement.  Oophaga agrees that CAcert owns the brand of 'CAcert' and has a final veto on any use of domains.<text:change-end text:change-id="ct32138240"/></text:p>
      <text:p text:style-name="P11">Emerging arrangement</text:p>
      <text:p text:style-name="P9">Oophaga is allowed at its discretion<text:change text:change-id="ct32138432"/><text:change-start text:change-id="ct32351824"/>, and solely in the case of either an emergency or an urgent maintenence arrangement <text:change-end text:change-id="ct32351824"/>to <text:change-start text:change-id="ct32352016"/>temporarily <text:change-end text:change-id="ct32352016"/>disconnect <text:change-start text:change-id="ct32352208"/>the <text:change-end text:change-id="ct32352208"/>network <text:change text:change-id="ct32352400"/><text:change-start text:change-id="ct32139440"/>from hardware neede to provide the certi<text:change-end text:change-id="ct32139440"/><text:change-start text:change-id="ct32352592"/>fication service rendered.<text:change-end text:change-id="ct32352592"/> <text:s/>Oophaga should contact CAcert personnel of the „<text:change-start text:change-id="ct32352784"/>Firewall/OS <text:change-end text:change-id="ct32352784"/>Contact List“.<text:change-start text:change-id="ct32136960"/></text:p>
      <text:p text:style-name="P11">Termination</text:p>
      <text:p text:style-name="P9">A termination of this hosting of services mentioned in this Memorandum can be executed by either party. Both Cacert and Oophaga agree to confirm this termination in writing at least sixty days ahead.<text:change-end text:change-id="ct32136960"/><text:change-start text:change-id="ct32139808"/></text:p>
      <text:p text:style-name="P29">For full acceptance and<text:change-end text:change-id="ct32139808"/><text:change-start text:change-id="ct32348656"/> usage of the hosting services,<text:change-end text:change-id="ct32348656"/></text:p>
      <text:p text:style-name="P33">Ede, 16<text:span text:style-name="T6">th</text:span> of Februari 2007 <text:s text:c="50"/>Ede, 16<text:span text:style-name="T6">th</text:span> of Februari 2007</text:p>
      <text:p text:style-name="List_20_1">Stichting Oophaga Foundation <text:s text:c="43"/>CAcert Inc</text:p>
      <text:p text:style-name="P12"><text:change text:change-id="ct32136592"/><text:change-start text:change-id="ct32352976"/>two board members Oophaga <text:s text:c="2"/><text:change-end text:change-id="ct32352976"/><text:s text:c="43"/><text:change text:change-id="ct32353552"/><text:change text:change-id="ct32353360"/><text:change text:change-id="ct32353168"/><text:change-start text:change-id="ct32353744"/>two board members CAcert<text:change-end text:change-id="ct32353744"/></text:p>
      <text:p text:style-name="P13"><text:change-start text:change-id="ct32353936"/>Appendix<text:change-end text:change-id="ct32353936"/><text:change-start text:change-id="ct32354128"/> A – <text:span text:style-name="T16">Technical Requirements</text:span><text:change-end text:change-id="ct32354128"/><text:change-start text:change-id="ct32360608"/></text:p>
      <text:p text:style-name="P1">Minimal Technical Requirements</text:p>
      <text:p text:style-name="P2">The Technical Requirements list is the definition of the minimal technical requirements for hosting CAcert needs for its operations as of the date of this MoU:</text:p>
      <text:p text:style-name="P2"/>
      <text:list xml:id="list1014951261" text:continue-list="list2159751373" text:style-name="L1">
        <text:list-item text:start-value="1">
          <text:p text:style-name="P3">Internet Service Provision („ISP“) for physical location of services;</text:p>
        </text:list-item>
        <text:list-item>
          <text:p text:style-name="P3">servers <text:bookmark text:name="line-51"/>/ firewalls / intelligent switches;</text:p>
        </text:list-item>
        <text:list-item>
          <text:p text:style-name="P3">at least 100 GB diskspace and backup facility;</text:p>
        </text:list-item>
        <text:list-item>
          <text:p text:style-name="P3">maximal 50-60G per month outbound traffic;</text:p>
        </text:list-item>
        <text:list-item>
          <text:p text:style-name="P3">maximal 3-4G per month inbound traffic;</text:p>
        </text:list-item>
        <text:list-item>
          <text:p text:style-name="P3">Access security measurements on firewall/router equipment managed by Oophaga;</text:p>
        </text:list-item>
        <text:list-item>
          <text:p text:style-name="P3"><text:bookmark text:name="line-91"/>Access security measurements on certificate services managed by CAcert;</text:p>
        </text:list-item>
        <text:list-item>
          <text:p text:style-name="P3">24x7 security control over physical access to equipment<text:bookmark text:name="line-101"/>;</text:p>
        </text:list-item>
        <text:list-item>
          <text:p text:style-name="P3">Restricted access to the equipment, such that at least two authorized persons for access need to be on-site at the same time before access is granted<text:bookmark text:name="line-111"/>;</text:p>
        </text:list-item>
        <text:list-item>
          <text:p text:style-name="P71">Physical security of our equipment from everyone but those that are authorized by our own audits and background checks of them<text:change-end text:change-id="ct32360608"/><text:change-start text:change-id="ct32360800"/>;<text:change-end text:change-id="ct32360800"/><text:change-start text:change-id="ct32361216"/></text:p>
        </text:list-item>
        <text:list-item>
          <text:p text:style-name="P48">At least 3(?) static, public IPV4 addresses (allocated by BIT for Oophaga<text:change-end text:change-id="ct32361216"/><text:change-start text:change-id="ct32361408"/>).<text:change-end text:change-id="ct32361408"/><text:change-start text:change-id="ct32367360"/></text:p>
          <text:p text:style-name="P48"><text:change-end text:change-id="ct32367360"/><text:change-start text:change-id="ct32370096"/></text:p>
        </text:list-item>
      </text:list>
      <text:p text:style-name="P13"><text:change-end text:change-id="ct32370096"/><text:change text:change-id="ct32369696"/><text:change-start text:change-id="ct32371328"/>Appendix<text:change-end text:change-id="ct32371328"/> <text:change text:change-id="ct32143648"/><text:change-start text:change-id="ct32371520"/>B<text:change-end text:change-id="ct32371520"/> – <text:change-start text:change-id="ct32371712"/><text:span text:style-name="T16">Organisational </text:span><text:change-end text:change-id="ct32371712"/><text:span text:style-name="T16">Access List and Contact List</text:span><text:change-start text:change-id="ct32372960"/></text:p>
      <text:p text:style-name="P14"><text:change-end text:change-id="ct32372960"/><text:change text:change-id="ct32145392"/><text:change-start text:change-id="ct32373152"/>1. <text:change-end text:change-id="ct32373152"/><text:change-start text:change-id="ct32373344"/>CAcert Control and Access List, c<text:change-end text:change-id="ct32373344"/><text:change-start text:change-id="ct32373536"/>ontrolled by CAcert board:</text:p>
      <text:p text:style-name="P9"><text:change-end text:change-id="ct32373536"/><text:change text:change-id="ct32145584"/><text:change-start text:change-id="ct32144864"/><text:span text:style-name="T2">Firewall/OS </text:span><text:change-end text:change-id="ct32144864"/><text:span text:style-name="T2">Ac</text:span><text:change text:change-id="ct32375408"/><text:change-start text:change-id="ct32375664"/><text:span text:style-name="T2">cess List</text:span><text:change-end text:change-id="ct32375664"/></text:p>
      <text:list xml:id="list1702431814" text:continue-list="list1558987966" text:style-name="L3">
        <text:list-item text:start-value="1">
          <text:p text:style-name="P16"><text:change text:change-id="ct32375856"/><text:change-start text:change-id="ct32376048"/>Wytze van der Raay <text:change-end text:change-id="ct32376048"/><text:change text:change-id="ct32376240"/><text:change text:change-id="ct32145968"/><text:change-start text:change-id="ct38697664"/>&lt;<text:change-end text:change-id="ct38697664"/><text:change-start text:change-id="ct32376432"/><text:a xlink:type="simple" xlink:href="mailto:wytze@deboca.net">wytze@deboca.n</text:a><text:change-end text:change-id="ct32376432"/><text:change-start text:change-id="ct32376624"/><text:a xlink:type="simple" xlink:href="mailto:wytze@deboca.net">et</text:a><text:a xlink:type="simple" xlink:href="mailto:gr@grhq.net">&gt;</text:a><text:change-end text:change-id="ct32376624"/><text:change-start text:change-id="ct38696352"/><text:a xlink:type="simple" xlink:href="mailto:gr@grhq.net"> &lt;wytze@cacert.org&gt;</text:a><text:change-end text:change-id="ct38696352"/><text:change-start text:change-id="ct32377056"/></text:p>
        </text:list-item>
        <text:list-item>
          <text:p text:style-name="P55"><text:change-end text:change-id="ct32377056"/><text:change-start text:change-id="ct32377888"/><text:span text:style-name="T14">Mendel Mobach </text:span><text:span text:style-name="T9">&lt;</text:span><text:a xlink:type="simple" xlink:href="mailto:mendel@mobach.nl">mendel@mobach.nl</text:a><text:span text:style-name="T9">&gt;</text:span><text:change-end text:change-id="ct32377888"/><text:change-start text:change-id="ct39238464"/><text:span text:style-name="T9"> &lt;mendel@cacert.org&gt;</text:span><text:change-end text:change-id="ct39238464"/><text:change-start text:change-id="ct32378080"/></text:p>
        </text:list-item>
        <text:list-item>
          <text:p text:style-name="P55"><text:span text:style-name="T14">Stefan Kooman </text:span><text:change-end text:change-id="ct32378080"/><text:change-start text:change-id="ct32380768"/><text:span text:style-name="T9">&lt;</text:span><text:change-end text:change-id="ct32380768"/><text:change-start text:change-id="ct32380960"/><text:a xlink:type="simple" xlink:href="mailto:stefan@kooman.org">stefan@kooman.org</text:a><text:change-end text:change-id="ct32380960"/><text:change-start text:change-id="ct40291216"/><text:span text:style-name="T9">&gt;</text:span><text:change-end text:change-id="ct40291216"/><text:change-start text:change-id="ct32175792"/></text:p>
          <text:p text:style-name="P49"/>
        </text:list-item>
      </text:list>
      <text:p text:style-name="P19"><text:change-end text:change-id="ct32175792"/><text:change text:change-id="ct32381536"/><text:change text:change-id="ct32381152"/><text:change-start text:change-id="ct42120736"/><text:tab/><text:change-end text:change-id="ct42120736"/><text:change-start text:change-id="ct32381728"/>Firewall/OS <text:change-end text:change-id="ct32381728"/>Contact List<text:change text:change-id="ct32382976"/><text:change text:change-id="ct32382784"/></text:p>
      <text:list xml:id="list600437902" text:style-name="L9">
        <text:list-item text:start-value="1">
          <text:p text:style-name="P58"><text:change text:change-id="ct32387904"/><text:change-start text:change-id="ct32388240"/>CAcert Support Team &lt;<text:span text:style-name="T9">support@cacert.org</text:span><text:change-end text:change-id="ct32388240"/><text:change-start text:change-id="ct32388544"/><text:span text:style-name="T9">&gt;</text:span><text:change-end text:change-id="ct32388544"/> <text:change text:change-id="ct32388736"/></text:p>
        </text:list-item>
        <text:list-item>
          <text:p text:style-name="P58">Philipp Michael Gühring <text:change-start text:change-id="ct32387376"/>&lt;<text:change-end text:change-id="ct32387376"/><text:change-start text:change-id="ct36283264"/><text:a xlink:type="simple" xlink:href="mailto:pg@futureware.at">pg@futureware.at</text:a><text:change-end text:change-id="ct36283264"/><text:change-start text:change-id="ct32395936"/><text:a xlink:type="simple" xlink:href="mailto:pg@futureware.at">&gt;</text:a><text:change-end text:change-id="ct32395936"/><text:change-start text:change-id="ct40216672"/><text:a xlink:type="simple" xlink:href="mailto:pg@futureware.at"> &lt;philipp@cacert.org&gt;</text:a><text:change-end text:change-id="ct40216672"/><text:change-start text:change-id="ct32392672"/></text:p>
        </text:list-item>
        <text:list-item>
          <text:p text:style-name="P58"><text:span text:style-name="T12">Wytze van der Raay</text:span><text:span text:style-name="T1"> &lt;</text:span><text:a xlink:type="simple" xlink:href="mailto:wytze@deboca.net">wytze</text:a><text:change-end text:change-id="ct32392672"/><text:change-start text:change-id="ct32396672"/><text:a xlink:type="simple" xlink:href="mailto:wytze@deboca.net">@deboca.net</text:a><text:span text:style-name="T1">&gt;</text:span><text:change-end text:change-id="ct32396672"/><text:change-start text:change-id="ct40070176"/><text:span text:style-name="T1"> &lt;wytze@cacert.org&gt;</text:span><text:change-end text:change-id="ct40070176"/><text:change-start text:change-id="ct32196816"/></text:p>
        </text:list-item>
      </text:list>
      <text:p text:style-name="Standard"/>
      <text:p text:style-name="Standard"/>
      <text:p text:style-name="Standard"/>
      <text:p text:style-name="P40"><text:change-end text:change-id="ct32196816"/><text:change-start text:change-id="ct32391072"/>2. <text:change-end text:change-id="ct32391072"/><text:change-start text:change-id="ct32391264"/>Oophaga Contact and Access list, c<text:change-end text:change-id="ct32391264"/><text:change-start text:change-id="ct32194496"/>ontrolled by Oophaga executive board:</text:p>
      <text:p text:style-name="P40"/>
      <text:p text:style-name="P41">Firewall<text:change-end text:change-id="ct32194496"/><text:change-start text:change-id="ct32409632"/>/Site Access List</text:p>
      <text:list xml:id="list649475774" text:style-name="L10">
        <text:list-item>
          <text:p text:style-name="P56">Rudi van Drunen &lt;<text:a xlink:type="simple" xlink:href="mailto:rudi@xs4all.nl">rudi@xs4all.nl</text:a><text:a xlink:type="simple" xlink:href="mailto:rudi@xs4all.nl">&gt; &lt;rudi.vandrunen@oophaga.org&gt;</text:a></text:p>
        </text:list-item>
        <text:list-item>
          <text:p text:style-name="P59"><text:span text:style-name="T17">Rudolf Leonardi Maria Engelbertink &lt;</text:span><text:a xlink:type="simple" xlink:href="mailto:rudi@unsec.nl">rudi@unsec.nl</text:a><text:change-end text:change-id="ct32409632"/><text:change-start text:change-id="ct32410240"/><text:a xlink:type="simple" xlink:href="mailto:rudi@unsec.nl">&gt;</text:a><text:change-end text:change-id="ct32410240"/><text:change-start text:change-id="ct39098992"/><text:a xlink:type="simple" xlink:href="mailto:rudi@unsec.nl"> </text:a><text:change-end text:change-id="ct39098992"/><text:change-start text:change-id="ct33406224"/><text:a xlink:type="simple" xlink:href="mailto:rudi@unsec.nl">&lt;rudi.engelbertink@oophaga.org&gt;</text:a><text:change-end text:change-id="ct33406224"/><text:change-start text:change-id="ct32402080"/></text:p>
        </text:list-item>
        <text:list-item>
          <text:p text:style-name="P59"><text:change-end text:change-id="ct32402080"/><text:change-start text:change-id="ct32402672"/><text:span text:style-name="T4">H</text:span><text:change-end text:change-id="ct32402672"/><text:change-start text:change-id="ct32410960"/><text:span text:style-name="T4">e</text:span><text:change-end text:change-id="ct32410960"/><text:change text:change-id="ct32411152"/><text:change-start text:change-id="ct32412016"/><text:span text:style-name="T4">nri Johan Verbeek <text:s/></text:span><text:span text:style-name="T10">&lt;</text:span><text:a xlink:type="simple" xlink:href="mailto:h.verbeek@hccnet.nl">h.verbeek@hccnet.nl</text:a><text:span text:style-name="T10">&gt;</text:span><text:change-end text:change-id="ct32412016"/><text:change-start text:change-id="ct40420608"/><text:span text:style-name="T10"> &lt;hans.verbeek@oophaga.org&gt;</text:span><text:change-end text:change-id="ct40420608"/><text:change-start text:change-id="ct32411568"/></text:p>
        </text:list-item>
        <text:list-item>
          <text:p text:style-name="P60"><text:change-end text:change-id="ct32411568"/><text:change-start text:change-id="ct32198720"/><text:span text:style-name="T12">Bastiaan Franciscus va</text:span><text:change-end text:change-id="ct32198720"/><text:change-start text:change-id="ct32412368"/><text:span text:style-name="T12">n den </text:span><text:change-end text:change-id="ct32412368"/><text:change-start text:change-id="ct32413216"/><text:span text:style-name="T12"><text:s/>Dikkenberg</text:span><text:span text:style-name="T1"> &lt;</text:span><text:a xlink:type="simple" xlink:href="mailto:bas@dikkenberg.net"><text:span text:style-name="T9">bas@dikkenberg.net</text:span></text:a><text:span text:style-name="T1">&gt;</text:span><text:change-end text:change-id="ct32413216"/><text:change-start text:change-id="ct40295568"/><text:span text:style-name="T1"> &lt;bas.vandendikkenberg@oophaga.org&gt;</text:span><text:change-end text:change-id="ct40295568"/><text:change-start text:change-id="ct32412560"/></text:p>
        </text:list-item>
      </text:list>
      <text:p text:style-name="P43"><text:change-end text:change-id="ct32412560"/><text:change-start text:change-id="ct32422400"/></text:p>
      <text:p text:style-name="P41">Firewall/Site Contact List</text:p>
      <text:list xml:id="list420909669" text:style-name="L11">
        <text:list-item>
          <text:p text:style-name="P57">Teunis Hagen &lt;<text:a xlink:type="simple" xlink:href="mailto:teus@theunis.org">teus@theunis.org</text:a><text:a xlink:type="simple" xlink:href="mailto:teus@theunis.org">&gt; &lt;teus.hagen@oophaga.org&gt;</text:a></text:p>
        </text:list-item>
        <text:list-item>
          <text:p text:style-name="P57">Robert Jan Nicolaas Kochheim &lt;<text:a xlink:type="simple" xlink:href="mailto:robert@hkochheim.org">robert@hkochheim.org</text:a><text:span text:style-name="T9">&gt; &lt;robert.kochheim@oophaga.org&gt;</text:span></text:p>
        </text:list-item>
      </text:list>
      <text:p text:style-name="P41"><text:change-end text:change-id="ct32422400"/></text:p>
      <text:p text:style-name="Standard"><text:change-start text:change-id="ct32483072"/></text:p>
      <text:h text:style-name="P81" text:outline-level="4" text:is-list-header="true">Appendix C <text:s text:c="3"/>Access Procedures</text:h>
      <text:p text:style-name="P44">Procedures for access to equipment (physical access), access to firewall and computer consoles (KVM), and access to the operating systems.</text:p>
      <text:h text:style-name="P82" text:outline-level="4" text:is-list-header="true">Physical Access to equipment, firewall and console <text:span text:style-name="T18">(under control by Oophaga):</text:span></text:h>
      <text:list xml:id="list1373116073" text:style-name="L12">
        <text:list-item>
          <text:p text:style-name="P73">Physical* dual control access system is in place by means of at least one Oophaga representative (assurer grade) of the Firewall/Site Access List maintained by Oophaga;</text:p>
        </text:list-item>
        <text:list-item>
          <text:p text:style-name="P73">Report of access to site, firewall and console switch (KVM) is provided to the Contacts Lists;</text:p>
        </text:list-item>
        <text:list-item>
          <text:p text:style-name="P69">Logging of entrance to the location of the equipment is done by BIT for Oophaga.</text:p>
        </text:list-item>
      </text:list>
      <text:p text:style-name="Text_20_body">Oophaga Access List members have eye scan and RF ID for entering BIT facilities and datacenter. Each Oophaga Access List member have one key for locks (front and back door) of the rack with Oophaga equipment. Oophaga Contact List safeguard a spare key of the rack locks. </text:p>
      <text:p text:style-name="Text_20_body">Oophaga is the responsible agency for the procedures for physical access to equipment, access to firewall (surveillance done by Tunix), and access to cole (KVM switch). </text:p>
      <text:p text:style-name="Text_20_body">Oophaga informs CAcert (CAcert Contact List member) about events before accessing the facilities at BIT and after the physical access. A third party who needs to be identified with formal ID, is only to have physical access when so reported in advance to the Contact Lists and only that person is accompanied with a Oophaga Access List member. </text:p>
      <text:p text:style-name="Text_20_body">Oophaga maintains the Oophaga Contact List (management list) and Access List (individuals who have access) for site, firewall and console operations. Oophaga informs CAcert about changes on those list. The Contact List members are responsible for these communications. </text:p>
      <text:p text:style-name="Text_20_body">Oophaga maintains and logs events and reports for firewall, console and site access.</text:p>
      <text:p text:style-name="P35">Procedure for physical access to equipment at BIT location: </text:p>
      <text:list xml:id="list1060522399" text:style-name="L13">
        <text:list-item>
          <text:p text:style-name="P94">Oophaga Contact List member informs the day before the access event BIT, and informs CAcert Contact List about the access plan and name Oophaga Access List member and work to be done.</text:p>
        </text:list-item>
        <text:list-item>
          <text:p text:style-name="P95">Oophaga Access List member identifies at BIT (eye scan and RF ID). </text:p>
          <text:p text:style-name="P95">The doors of the rack for the equipment are locked.</text:p>
          <text:p text:style-name="P94">BIT maintains a log with equipment (physical) access events. Evcents are sent to Oophaga Contact list members.</text:p>
        </text:list-item>
        <text:list-item>
          <text:p text:style-name="P96">Oophaga List member sends signed report of operations to Oophaga and CAcert Contact List.</text:p>
        </text:list-item>
      </text:list>
      <text:h text:style-name="Heading_20_4" text:outline-level="4" text:is-list-header="true">Secured remote and internet connectivty and configuration for virtual access to the operating systems </text:h>
      <text:p text:style-name="Text_20_body">This is an Oophaga responsibility. For Firewall and for console (KVM switch) dual control access is in place via the Physical/Direct and Remote/Virtual Access and Contact Lists. </text:p>
      <text:p text:style-name="Text_20_body">For access to the firewall Access List members have received security instructions, a security access token and pin from Tunix. A list of individuals with tokens is maintained by Oophaga. For Oophaga Tunix will maintain a list of pins for the token. Tunix maintains logging access events of the firewall.</text:p>
      <text:p text:style-name="Text_20_body">For access to the KVM switch Cacert and Oophaga Access List members have received a KVM login account and password which should provide remote console access to the computer equipment. </text:p>
      <text:p text:style-name="Text_20_body"><text:soft-page-break/>Signed events, reports of events and changes to the firewall and KVM are sent to Oophaga and CAcert Contact and Access Lists. A record of events is kept by the Oophaga and Contact Lists members. Disputes are decided by the Oophaga board. </text:p>
      <text:p text:style-name="Text_20_body">Tracking the tokens will be a requirement. The tokens for the firewall are "useless until enabled" by Tunix. Tunix will email (encrypted) out the enabling of every token, with the details as to who it thinks has the token. The Contact List memebrs of CAcert and Oophaga will be informed about the sending and receipt of the token codes. </text:p>
      <text:p text:style-name="Text_20_body">Instructions for use are distributed by Tunix. <text:s/>Tunix is responsible for its operations to Oophaga.</text:p>
      <text:p text:style-name="Text_20_body">Requirement and usage is a CAcert responsibility. </text:p>
      <text:p text:style-name="P35">Procedures for remote and virtual access to and configuration of firewall and virtual monitoring of consoles (KVM switch):</text:p>
      <text:list xml:id="list1664166856" text:style-name="L14">
        <text:list-item>
          <text:p text:style-name="P74">Events: will be notified to and logged by Oophaga Contact List with a black carbon copy to the Cacert Contact List. Event will be bind to one member of Oophaga (control) and and one of CAcert Access List (operational).</text:p>
        </text:list-item>
        <text:list-item>
          <text:p text:style-name="P74">Changes to the configuration either initiated from Tunix (firewall), Cacert or Oophaga: a plan will be notified to both Contact and Access List members. Ratification is needed from all parties. Disputes will be decided by Oophaga board. Operations are performed by one members of CAcert and one meber of Oophaga Access List members. One person of the two is designated as operational and one as controller.</text:p>
        </text:list-item>
        <text:list-item>
          <text:p text:style-name="P75">After the operations and changes to the firewall or console switch configuration a report is sent to Oophaga Contact List (carbon copy to Cacert Contact List) and will be logged.</text:p>
        </text:list-item>
      </text:list>
      <text:h text:style-name="Heading_20_4" text:outline-level="4" text:is-list-header="true">Operating and Software Access -- CAcert </text:h>
      <text:p text:style-name="Text_20_body">Root access and software access to the servers is currently held on full reponsibility of Cacert (Cacert Contact List and Cacert Access List) responsibility. </text:p>
      <text:h text:style-name="Heading_20_4" text:outline-level="4" text:is-list-header="true"><text:bookmark text:name="Representatives"/>Representatives </text:h>
      <text:p text:style-name="Text_20_body">Oophaga representatives are also representatives of CAcert. The may need to be highly aware of the CAcert-controlled security plan. <text:change-end text:change-id="ct32483072"/><text:change-start text:change-id="ct32483552"/></text:p>
      <text:p text:style-name="P45"><text:span text:style-name="T19">Addendum Appendix B-1 to Appendix B of </text:span><text:change-end text:change-id="ct32483552"/><text:change-start text:change-id="ct32476656"/><text:span text:style-name="T19">the contract</text:span>.</text:p>
      <text:p text:style-name="Text_20_body">Date: 15<text:span text:style-name="T6">th</text:span> of October 2008</text:p>
      <text:p text:style-name="Text_20_body">This addendum describes access control to the critical servers (two computers): the web server with user database and the signing server for CAcert.<text:change-end text:change-id="ct32476656"/><text:change-start text:change-id="ct32200752"/></text:p>
      <text:p text:style-name="P30"><text:change-end text:change-id="ct32200752"/><text:change-start text:change-id="ct32484032"/>This is a p<text:change-end text:change-id="ct32484032"/><text:change-start text:change-id="ct32515232"/>ractical implementation of four-eyes / dual control principle for <text:s/>system administration of CAcert's critical systems. </text:p>
      <text:list xml:id="list384689823" text:style-name="L15">
        <text:list-item>
          <text:p text:style-name="P77">Web and database server </text:p>
          <text:p text:style-name="P78">Remote access is available through ssh or KVM console server for CAcert sysadmins. All changes made to system configuration must be recorded through RCS. Dual control is not instantaneous but tracing back is possible in all cases. </text:p>
          <text:p text:style-name="P78">Physical access is only possible through Oophaga, i.e. at least one Oophaga person and at least one CAcert sysadmin will be present at such visits. All visits will be logged by e-mail to the rehostingnl mailing list including a short description of activities performed. </text:p>
        </text:list-item>
        <text:list-item>
          <text:p text:style-name="P77">Signing server </text:p>
          <text:p text:style-name="P78">Remote access to this machine is <text:span text:style-name="T15">*not*</text:span> possible; its only data connection with the outside world is a serial/USB connection to the webserver running CAcert's webserver-signing server protocol. </text:p>
          <text:p text:style-name="P78">Physical access is only possible through Oophaga. Oophaga will strive at putting an extra physical barrier in place around the signing server, e.g. a locked panel in front of its connectors or so. </text:p>
        </text:list-item>
      </text:list>
      <text:p text:style-name="P24">For <text:span text:style-name="T2">simple maintenance actions</text:span>, at least one Oophaga person and at least one CAcert sysadmin will be present. </text:p>
      <text:p text:style-name="P24">The Oophaga person will overview commands given at the signing server <text:s/>system console by the CAcert sysadmin in order to check whether operations performed are indeed simple maintenance actions, and raise a flag (both locally and later on the mailing list) when this is not the case.</text:p>
      <text:p text:style-name="P24">Simple maintenance actions include things like: </text:p>
      <text:list xml:id="list479261023" text:style-name="L16">
        <text:list-item>
          <text:p text:style-name="P79">hookup console access </text:p>
        </text:list-item>
        <text:list-item>
          <text:p text:style-name="P79">hookup USB backup disk </text:p>
        </text:list-item>
        <text:list-item>
          <text:p text:style-name="P79">perform encrypted backup to USB backup disk (afterwards </text:p>
        </text:list-item>
        <text:list-item>
          <text:p text:style-name="P79">taken to safe storage by Oophaga) </text:p>
        </text:list-item>
        <text:list-item>
          <text:p text:style-name="P79">reboot server, including file system checks </text:p>
        </text:list-item>
        <text:list-item>
          <text:p text:style-name="P79">restart protocol software between signing server and webserver </text:p>
        </text:list-item>
        <text:list-item>
          <text:p text:style-name="P79">adjust date/time of server </text:p>
        </text:list-item>
        <text:list-item>
          <text:p text:style-name="P80">compress logfiles </text:p>
        </text:list-item>
      </text:list>
      <text:p text:style-name="P30"><text:span text:style-name="T2">Anything outside this scope</text:span> is considered a complex maintenance action, and will require at least two CACert sysadmins to be present <text:s/>in addition to the Oophaga person. </text:p>
      <text:p text:style-name="P30"><text:span text:style-name="T2">All visits</text:span> will be logged by e-mail to the rehostingnl mailing list including a short description of activities performed. </text:p>
      <text:p text:style-name="P30"><text:span text:style-name="T2">Passwords and passphrases</text:span> entered into the systems will be kept private to CAcert sysadmins in all cases. <text:change-end text:change-id="ct32515232"/><text:change-start text:change-id="ct32516976"/></text:p>
      <text:p text:style-name="Text_20_body"><text:change-end text:change-id="ct32516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Lucidasans1" svg:font-family="Lucidasans"/>
    <style:font-face style:name="StarSymbol" svg:font-family="StarSymbol"/>
    <style:font-face style:name="Thorndale AMT1" svg:font-family="'Thorndale AMT'" style:font-family-generic="roman"/>
    <style:font-face style:name="Courier New" svg:font-family="'Courier New'" style:font-family-generic="modern" style:font-pitch="fixed"/>
    <style:font-face style:name="Albany AMT1" svg:font-family="'Albany AMT'" style:font-pitch="variable"/>
    <style:font-face style:name="HG Mincho Light J" svg:font-family="'HG Mincho Light J'" style:font-pitch="variable"/>
    <style:font-face style:name="Lucidasans" svg:font-family="Lucidasans" style:font-pitch="variable"/>
    <style:font-face style:name="Times New Roman MT Extra Bold" svg:font-family="'Times New Roman MT Extra Bold'"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adornments="Bold"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horndale AMT" fo:font-size="12pt" fo:language="de" fo:country="DE" style:font-name-asian="Albany AMT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Lucidasans" style:font-size-complex="14pt"/>
    </style:style>
    <style:style style:name="Heading_20_3" style:display-name="Heading 3" style:family="paragraph" style:parent-style-name="Heading" style:next-style-name="Text_20_body" style:class="text" style:default-outline-level="3">
      <style:paragraph-properties fo:margin-top="0.432cm" fo:margin-bottom="0.432cm"/>
      <style:text-properties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Tahoma" style:font-size-complex="12pt" style:font-weight-complex="bold"/>
    </style:style>
    <style:style style:name="List" style:family="paragraph" style:parent-style-name="Text_20_body" style:class="list">
      <style:text-properties style:font-name-complex="Lucidasans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T2" style:family="text">
      <style:text-properties style:text-position="super 58%"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tracked-changes>
          <text:changed-region text:id="ct31877248">
            <text:deletion>
              <office:change-info>
                <dc:creator>Teus Hagen</dc:creator>
                <dc:date>2007-07-10T14:27:00</dc:date>
              </office:change-info>
              <text:p text:style-name="Header">DRAFT</text:p>
            </text:deletion>
          </text:changed-region>
          <text:changed-region text:id="ct31888272">
            <text:deletion>
              <office:change-info>
                <dc:creator>Teus Hagen</dc:creator>
                <dc:date>2007-02-27T14:33:00</dc:date>
              </office:change-info>
              <text:p text:style-name="Header"><text:span text:style-name="MT1">16</text:span><text:span text:style-name="MT2">th</text:span><text:span text:style-name="MT1"> Febr 2007</text:span></text:p>
            </text:deletion>
          </text:changed-region>
          <text:changed-region text:id="ct31888464">
            <text:insertion>
              <office:change-info>
                <dc:creator>Teus Hagen</dc:creator>
                <dc:date>2007-02-27T14:34:00</dc:date>
              </office:change-info>
            </text:insertion>
          </text:changed-region>
        </text:tracked-changes>
        <text:p text:style-name="Header">MoU CAcert &amp; Oophaga<text:tab/><text:change text:change-id="ct31877248"/><text:tab/><text:change text:change-id="ct31888272"/><text:change-start text:change-id="ct31888464"/><text:span text:style-name="MT1"><text:date style:data-style-name="N75" text:date-value="2009-06-09T13:33:49">9. Jun 2009</text:date></text:span><text:change-end text:change-id="ct31888464"/></text:p>
      </style:header>
      <style:footer>
        <text:tracked-changes>
          <text:changed-region text:id="ct31897296">
            <text:deletion>
              <office:change-info>
                <dc:creator>Teus Hagen</dc:creator>
                <dc:date>2007-07-10T14:27:00</dc:date>
              </office:change-info>
              <text:p text:style-name="Footer">only for discussion purposes</text:p>
            </text:deletion>
          </text:changed-region>
          <text:changed-region text:id="ct31896592">
            <text:deletion>
              <office:change-info>
                <dc:creator>Teus Hagen</dc:creator>
                <dc:date>2007-07-10T14:27:00</dc:date>
              </office:change-info>
              <text:p text:style-name="Footer">DRAFT</text:p>
            </text:deletion>
          </text:changed-region>
        </text:tracked-changes>
        <text:p text:style-name="Footer"><text:change text:change-id="ct31897296"/><text:tab/><text:change text:change-id="ct31896592"/><text:tab/><text:span text:style-name="MT1">Page </text:span><text:span text:style-name="MT1"><text:page-number text:select-page="current">8</text:page-number></text:span><text:span text:style-name="MT1"> of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Memorandum CAcert Inc and Oophaga Foundation</dc:title>
    <dc:description>Contract for hosting CAcert cert services at location with BIT</dc:description>
    <dc:subject>project cert server hosting</dc:subject>
    <meta:creation-date>2006-09-13T15:30:14</meta:creation-date>
    <dc:date>2009-06-09T13:33:49</dc:date>
    <meta:keyword>X.509 services</meta:keyword>
    <meta:editing-cycles>21</meta:editing-cycles>
    <meta:editing-duration>PT01H01M53S</meta:editing-duration>
    <dc:creator>Teus Hagen</dc:creator>
    <meta:document-statistic meta:table-count="0" meta:image-count="0" meta:object-count="0" meta:page-count="8" meta:paragraph-count="269" meta:word-count="2748" meta:character-count="17646"/>
    <meta:user-defined meta:name="Info 1">teus</meta:user-defined>
    <meta:user-defined meta:name="Info 2">robert</meta:user-defined>
    <meta:user-defined meta:name="Info 3"/>
    <meta:user-defined meta:name="Info 4"/>
  </office:meta>
</office:document-meta>
</file>