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text-properties fo:language="en" fo:country="AU"/>
    </style:style>
    <style:style style:name="P2" style:family="paragraph" style:parent-style-name="Standard">
      <style:text-properties fo:language="en" fo:country="AU"/>
    </style:style>
    <style:style style:name="P3" style:family="paragraph" style:parent-style-name="Standard" style:list-style-name="L2">
      <style:text-properties fo:language="en" fo:country="AU"/>
    </style:style>
    <style:style style:name="P4" style:family="paragraph" style:parent-style-name="Standard" style:list-style-name="L3">
      <style:text-properties fo:language="en" fo:country="AU"/>
    </style:style>
    <style:style style:name="P5" style:family="paragraph" style:parent-style-name="Standard" style:list-style-name="L4">
      <style:text-properties fo:language="en" fo:country="AU"/>
    </style:style>
    <style:style style:name="P6" style:family="paragraph" style:parent-style-name="Standard" style:list-style-name="L5">
      <style:text-properties fo:language="en" fo:country="AU"/>
    </style:style>
    <style:style style:name="P7" style:family="paragraph" style:parent-style-name="Standard" style:list-style-name="L6">
      <style:text-properties fo:language="en" fo:country="AU"/>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4">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5">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6">
      <text:list-level-style-number text:level="1" text:style-name="Numbering_20_Symbols" style:num-suffix=")" style:num-format="a" style:num-letter-sync="true">
        <style:list-level-properties text:space-before="0.635cm" text:min-label-width="0.635cm"/>
      </text:list-level-style-number>
      <text:list-level-style-number text:level="2" text:style-name="Numbering_20_Symbols" style:num-format="1" text:display-levels="2">
        <style:list-level-properties text:space-before="1.27cm" text:min-label-width="0.635cm"/>
      </text:list-level-style-number>
      <text:list-level-style-image text:level="3" xlink:href="Pictures/100002000000000A0000000ADDA84F49.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65cm" fo:height="0.265cm"/>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0. Preliminaries</text:h>
      <text:p text:style-name="Standard">This sub-policy describes how Organisation Assurers ("OAs") conduct assurances on German organisations. It fits within the overall web-of-trust or assurance process and the Organisation Assurance Policy (OAP, =&gt; COD 11) of CAcert. </text:p>
      <text:h text:style-name="Heading_20_1" text:outline-level="1">1. Purpose</text:h>
      <text:p text:style-name="P2">This is a subsidiary policy to the OAP. </text:p>
      <text:list text:style-name="L2">
        <text:list-item>
          <text:p text:style-name="P3">This sub-policy is applicable for the assurance of German organisations only.</text:p>
        </text:list-item>
        <text:list-item>
          <text:p text:style-name="P3">This sub-policy is an implementation of the OAP.</text:p>
        </text:list-item>
        <text:list-item>
          <text:p text:style-name="P3">In the below, where the Assurance Officer (AO) is referred to, this includes his local delegate. </text:p>
        </text:list-item>
      </text:list>
      <text:h text:style-name="Heading_20_1" text:outline-level="1">2. Organisation Assurers</text:h>
      <text:h text:style-name="Heading_20_2" text:outline-level="2">2.1 Requirements for the Organisation Assurer</text:h>
      <text:p text:style-name="P2">In addition to the requirements defined in the OAP, an OA must meet the following requirements for assuring German organisations:</text:p>
      <text:list text:style-name="L3">
        <text:list-item>
          <text:p text:style-name="P4">Knowledge on common legal forms of organisations in Germany.</text:p>
        </text:list-item>
        <text:list-item>
          <text:p text:style-name="P4">Must pass an additional test on local knowledge even if he is already an OA.</text:p>
        </text:list-item>
        <text:list-item>
          <text:p text:style-name="P4">Should help the AO to define local requirements. </text:p>
        </text:list-item>
      </text:list>
      <text:h text:style-name="Heading_20_1" text:outline-level="1">3. Process</text:h>
      <text:h text:style-name="Heading_20_2" text:outline-level="2">3.1 Organisations</text:h>
      <text:p text:style-name="P2">Acceptable organisations under this sub-policy must be: </text:p>
      <text:list text:style-name="L4">
        <text:list-item>
          <text:p text:style-name="P5">Organisations created under the rules of the German jurisdiction.</text:p>
        </text:list-item>
        <text:list-item>
          <text:p text:style-name="P5">Organisations must not be revoked by a competent authority with direct oversight over the organisation. </text:p>
        </text:list-item>
      </text:list>
      <text:h text:style-name="Heading_20_2" text:outline-level="2">3.2 Documents</text:h>
      <text:p text:style-name="P2">The organisation has to provide documents to prove the essential standard of Organisation Assurance as defined in the policy:</text:p>
      <text:list text:style-name="L5">
        <text:list-item>
          <text:p text:style-name="P6">The primary mechanism to prove existence is to get an official extract from the official register, either via an online interface or via physical means (organisation is asked to carry the costs)</text:p>
        </text:list-item>
        <text:list-item>
          <text:p text:style-name="P6">Where not available, an official document will be required from the company, subject to such checks as defined by the AO.</text:p>
        </text:list-item>
        <text:list-item>
          <text:p text:style-name="P6">If copies of official extracts from the official register are provided, they must be officially certified</text:p>
        </text:list-item>
        <text:list-item>
          <text:p text:style-name="P6">Extracts from the official register should not be older than 4 weeks.</text:p>
        </text:list-item>
        <text:list-item>
          <text:p text:style-name="P6">The AO maintains a list of which specific documents and tests can be acceptable for the certain types of organisations.</text:p>
        </text:list-item>
        <text:list-item>
          <text:p text:style-name="P6">The OA can ask for additional documents if needed to validate required information for the assurance action. </text:p>
        </text:list-item>
      </text:list>
      <text:h text:style-name="Heading_20_2" text:outline-level="2">3.3 COAP</text:h>
      <text:p text:style-name="P2">In addition to the checks defined in the policy, the COAP form for German organisations requires:</text:p>
      <text:list text:style-name="L6">
        <text:list-item>
          <text:p text:style-name="P7">The OA must keep all documentation for 10 years.</text:p>
        </text:list-item>
        <text:list-item>
          <text:p text:style-name="P7">Signatures from organisation officials must meet the following requirements</text:p>
          <text:list>
            <text:list-item>
              <text:p text:style-name="P7">as legally specified for the type of organisation</text:p>
            </text:list-item>
            <text:list-item>
              <text:p text:style-name="P7">as specified in the official documents (f.e. the excerpt from the register)</text:p>
            </text:list-item>
            <text:list-item>
              <text:p text:style-name="P7">as delegated within the organisation (proof of delegation needed)</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COD 11.DE<text:tab/>Organisation Assurance Policy - SubPolicy Germany<text:tab/>Version 0</text:p>
      </style:header>
      <style:footer>
        <text:p text:style-name="Footer">2007-10-22<text:tab/>Assurance Officer<text:tab/>Policy, DRAF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ebastian Kueppers</meta:initial-creator>
    <meta:creation-date>2007-09-26T17:24:27</meta:creation-date>
    <dc:creator>Sebastian Kueppers</dc:creator>
    <dc:date>2008-01-09T10:32:20</dc:date>
    <dc:language>de-DE</dc:language>
    <meta:editing-cycles>11</meta:editing-cycles>
    <meta:editing-duration>PT1H49M24S</meta:editing-duration>
    <meta:user-defined meta:name="Info 1"/>
    <meta:user-defined meta:name="Info 2"/>
    <meta:user-defined meta:name="Info 3"/>
    <meta:user-defined meta:name="Info 4"/>
    <meta:document-statistic meta:table-count="0" meta:image-count="0" meta:object-count="0" meta:page-count="2" meta:paragraph-count="35" meta:word-count="401" meta:character-count="2537"/>
  </office:meta>
</office:document-meta>
</file>