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Frame_20_contents">
      <style:paragraph-properties fo:margin-top="0cm" fo:margin-bottom="0cm"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Frame_20_contents">
      <style:paragraph-properties fo:text-align="end" style:justify-single-word="false"/>
    </style:style>
    <style:style style:name="P6" style:family="paragraph" style:parent-style-name="Frame_20_contents">
      <style:paragraph-properties fo:margin-top="0cm" fo:margin-bottom="0cm" fo:text-align="start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style:protect="size position" style:wrap="right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2.3cm" svg:y="5.001cm" svg:width="8.5cm" draw:z-index="0">
        <draw:text-box fo:min-height="4.001cm">
          <text:p text:style-name="P1"><text:span text:style-name="T1">Bernhard Fröhlich </text:span><text:span text:style-name="T2">·</text:span><text:span text:style-name="T1"> Marianne-Plehn-Str. 74 </text:span><text:span text:style-name="T2">·</text:span><text:span text:style-name="T1"> 81825 München <text:s/></text:span></text:p>
          <text:p text:style-name="P2"/>
          <text:p text:style-name="P2"/>
        </draw:text-box>
      </draw:frame>
      <draw:frame draw:style-name="fr2" draw:name="Rahmen1" text:anchor-type="page" text:anchor-page-number="1" svg:x="0cm" svg:y="10.201cm" svg:width="1.499cm" draw:z-index="1">
        <draw:text-box fo:min-height="0.499cm">
          <text:p text:style-name="P3">__</text:p>
        </draw:text-box>
      </draw:frame>
      <text:p text:style-name="P7">Abs.:<text:tab/>Bernhard Fröhlich<text:tab/><text:tab/></text:p>
      <text:p text:style-name="P7">Marianne-Plehn-Str. 74<text:tab/></text:p>
      <text:p text:style-name="P7"><text:tab/>81825 München<text:tab/><text:tab/></text:p>
      <text:p text:style-name="P7">Deutschland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München, den </text:p>
      <text:p text:style-name="P8"/>
      <text:p text:style-name="P8"/>
      <text:p text:style-name="P8"/>
      <text:p text:style-name="P8">Hallo ,</text:p>
      <text:p text:style-name="P8"/>
      <text:p text:style-name="P8">Du hast die CAcert AssurerChallenge bestanden und eine gedruckte Urkunde dafür gewünscht. Anbei findest Du die Urkunde, ich hoffe dass Du sie gut gebrauchen kannst.</text:p>
      <text:p text:style-name="P8"/>
      <text:p text:style-name="P8">Die Herstellung und der Versand dieser Urkunden ist leider nicht billig. Deshalb bitten wir Dich um eine Spende über ca. 5 EUR. Wenn Du bereits gespendet hast kannst Du diese Bitte ignorieren, ich bekomme in der Regel keine Nachricht darüber wenn jemand eine Spende für die Urkunde bereits getätigt hat.</text:p>
      <text:p text:style-name="P8">Unter <text:a xlink:type="simple" xlink:href="https://www.cacert.org/index.php?id=13">https://www.cacert.org/index.php?id=13</text:a> findest Du die Möglichkeiten, wie man CAcert eine Spende zukommen lassen kann. Seit kurzem ist es auch möglich per Banküberweisung über den Verein secure-u (<text:a xlink:type="simple" xlink:href="http://www.secure-u.de/">http://www.secure-u.de</text:a>) an CAcert zu spenden. Die Kontoverbindung lautet:</text:p>
      <text:p text:style-name="P8"/>
      <text:p text:style-name="P8">Inhaber: secure-u e.V.</text:p>
      <text:p text:style-name="P8">Kontonummer: <text:bookmark text:name="lblWert"/>8547807</text:p>
      <text:p text:style-name="P8">BLZ: <text:bookmark text:name="lblWert1"/>20190003</text:p>
      <text:p text:style-name="P8">IBAN: DE50201900030008547807 (für Auslandsüberweisungen)</text:p>
      <text:p text:style-name="P8">Institut: Volksbank Hamburg</text:p>
      <text:p text:style-name="P8"/>
      <text:p text:style-name="P8">Als Verwendungszweck bitte „CAcert“ angeben.</text:p>
      <text:p text:style-name="P8"/>
      <text:p text:style-name="P8"/>
      <text:p text:style-name="P8">Mit freundlichen Grüßen</text:p>
      <text:p text:style-name="P8"/>
      <text:p text:style-name="P8"/>
      <text:p text:style-name="P8"/>
      <text:p text:style-name="P8">Bernhard Fröhlich</text:p>
      <text:p text:style-name="P8">für das Education-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15T21:44:51</meta:creation-date>
    <dc:date>2008-05-05T22:07:36</dc:date>
    <meta:print-date>2008-01-15T23:00:24</meta:print-date>
    <meta:editing-cycles>7</meta:editing-cycles>
    <meta:editing-duration>PT1H2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66" meta:character-count="1146"/>
  </office:meta>
</office:document-meta>
</file>