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8000018EC000006BBDFD9F7CC.svm"/>
  <manifest:file-entry manifest:media-type="" manifest:full-path="Pictures/20000008000018EC000006BBFCD45809.svm"/>
  <manifest:file-entry manifest:media-type="image/png" manifest:full-path="Pictures/1000000000000717000002163AEA8A7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subtitle">
      <style:graphic-properties draw:fill-color="#ffffff" fo:min-height="4.5cm"/>
    </style:style>
    <style:style style:name="pr2" style:family="presentation" style:parent-style-name="Standard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text-properties fo:font-size="72pt" style:font-size-asian="72pt" style:font-size-complex="72pt"/>
    </style:style>
    <style:style style:name="P3" style:family="paragraph">
      <style:text-properties fo:font-size="20pt"/>
    </style:style>
    <style:style style:name="T1" style:family="text">
      <style:text-properties fo:font-size="72pt" style:font-size-asian="72pt" style:font-size-complex="7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27.999cm" svg:height="8.237cm" svg:x="0.079cm" svg:y="1.399cm">
          <draw:image xlink:href="Pictures/1000000000000717000002163AEA8A72.png" xlink:type="simple" xlink:show="embed" xlink:actuate="onLoad">
            <text:p/>
          </draw:image>
        </draw:frame>
        <draw:frame presentation:style-name="pr1" draw:text-style-name="P2" draw:layer="layout" svg:width="26cm" svg:height="4.5cm" svg:x="1.1cm" svg:y="12.9cm" presentation:class="subtitle" presentation:user-transformed="true">
          <draw:text-box>
            <text:p text:style-name="P2"><text:span text:style-name="T1">Assurer Training Event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27.999cm" svg:height="8.237cm" svg:x="-0.001cm" svg:y="1.399cm">
          <draw:image xlink:href="Pictures/1000000000000717000002163AEA8A72.png" xlink:type="simple" xlink:show="embed" xlink:actuate="onLoad">
            <text:p/>
          </draw:image>
        </draw:frame>
        <draw:frame presentation:style-name="pr1" draw:text-style-name="P2" draw:layer="layout" svg:width="26cm" svg:height="4.5cm" svg:x="1.1cm" svg:y="9.6cm" presentation:class="subtitle" presentation:user-transformed="true">
          <draw:text-box>
            <text:p text:style-name="P2"><text:span text:style-name="T1">Assurer Training Event</text:span></text:p>
          </draw:text-box>
        </draw:frame>
        <draw:frame draw:style-name="gr1" draw:text-style-name="P1" draw:layer="layout" svg:width="15.5cm" svg:height="5cm" svg:x="6cm" svg:y="14.5cm">
          <draw:image xlink:href="Pictures/20000008000018EC000006BBDFD9F7CC.svm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27.999cm" svg:height="8.237cm" svg:x="-0.001cm" svg:y="1.399cm">
          <draw:image xlink:href="Pictures/1000000000000717000002163AEA8A72.png" xlink:type="simple" xlink:show="embed" xlink:actuate="onLoad">
            <text:p/>
          </draw:image>
        </draw:frame>
        <draw:frame presentation:style-name="pr1" draw:text-style-name="P2" draw:layer="layout" svg:width="26cm" svg:height="4.5cm" svg:x="1.1cm" svg:y="9.6cm" presentation:class="subtitle" presentation:user-transformed="true">
          <draw:text-box>
            <text:p text:style-name="P2"><text:span text:style-name="T1">Assurer Training Event</text:span></text:p>
          </draw:text-box>
        </draw:frame>
        <draw:frame draw:style-name="gr1" draw:text-style-name="P1" draw:layer="layout" svg:width="15.5cm" svg:height="5cm" svg:x="5.068cm" svg:y="14cm">
          <draw:image xlink:href="Pictures/20000008000018EC000006BBFCD45809.svm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mer&gt;</text:page-number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mer&gt;</text:page-number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Bernhard Fröhlich</meta:initial-creator>
    <meta:creation-date>2011-04-02T10:30:16.58</meta:creation-date>
    <meta:editing-duration>PT00H16M07S</meta:editing-duration>
    <meta:editing-cycles>2</meta:editing-cycles>
    <dc:date>2011-04-02T10:41:37.47</dc:date>
    <dc:creator>Bernhard Fröhlich</dc:creator>
    <meta:document-statistic meta:object-count="35"/>
    <meta:generator>OpenOffice.org/3.1$Win32 OpenOffice.org_project/310m19$Build-9420</meta:generator>
  </office:meta>
</office:document-meta>
</file>