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F10A57F7.png"/>
  <manifest:file-entry manifest:media-type="image/png" manifest:full-path="Pictures/100000000000010E0000003E822278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7.013cm" fo:margin-left="0cm" fo:margin-right="-0.012cm" table:align="margins"/>
    </style:style>
    <style:style style:name="Tabelle3.A" style:family="table-column">
      <style:table-column-properties style:column-width="4.577cm" style:rel-column-width="17632*"/>
    </style:style>
    <style:style style:name="Tabelle3.B" style:family="table-column">
      <style:table-column-properties style:column-width="12.435cm" style:rel-column-width="47903*"/>
    </style:style>
    <style:style style:name="Tabelle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 style:data-style-name="N100">
      <style:table-cell-properties fo:padding="0.097cm" fo:border="0.002cm solid #000000"/>
    </style:style>
    <style:style style:name="Tabelle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e3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bold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style:font-name="Arial" fo:font-size="11pt" fo:font-weight="normal" style:font-size-asian="11pt" style:font-weight-asian="normal" style:font-size-complex="11pt" style:font-weight-complex="bold"/>
    </style:style>
    <style:style style:name="P14" style:family="paragraph" style:parent-style-name="Table_20_Contents"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1pt" fo:font-weight="normal" style:font-size-asian="11pt" style:font-weight-asian="normal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eitplan</text:p>
      <text:p text:style-name="P10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float" office:value="0.791666666666667">
            <text:p text:style-name="P3">19:00</text:p>
          </table:table-cell>
          <table:table-cell table:style-name="Tabelle3.B1" office:value-type="float" office:value="0">
            <text:p text:style-name="P3">Begrüßung</text:p>
          </table:table-cell>
        </table:table-row>
        <table:table-row>
          <table:table-cell table:style-name="Tabelle3.A2" office:value-type="float" office:value="0">
            <text:p text:style-name="P3">19:05</text:p>
          </table:table-cell>
          <table:table-cell table:style-name="Tabelle3.B2" office:value-type="float" office:value="0">
            <text:p text:style-name="P3">Vortragsprogramm</text:p>
          </table:table-cell>
        </table:table-row>
        <table:table-row>
          <table:table-cell table:style-name="Tabelle3.A2">
            <text:p text:style-name="P2"/>
          </table:table-cell>
          <table:table-cell table:style-name="Tabelle3.B2" office:value-type="float" office:value="0">
            <text:p text:style-name="P4">CAcert und das Audit</text:p>
          </table:table-cell>
        </table:table-row>
        <table:table-row>
          <table:table-cell table:style-name="Tabelle3.A2">
            <text:p text:style-name="P2"/>
          </table:table-cell>
          <table:table-cell table:style-name="Tabelle3.B2" office:value-type="float" office:value="0">
            <text:p text:style-name="P4">Assurance</text:p>
          </table:table-cell>
        </table:table-row>
        <table:table-row>
          <table:table-cell table:style-name="Tabelle3.A2">
            <text:p text:style-name="P4"/>
          </table:table-cell>
          <table:table-cell table:style-name="Tabelle3.B2" office:value-type="float" office:value="0">
            <text:p text:style-name="P4">CAP-Formulare</text:p>
          </table:table-cell>
        </table:table-row>
        <table:table-row>
          <table:table-cell table:style-name="Tabelle3.A2">
            <text:p text:style-name="P4"/>
          </table:table-cell>
          <table:table-cell table:style-name="Tabelle3.B2" office:value-type="float" office:value="0">
            <text:p text:style-name="P4">Practice on Names</text:p>
          </table:table-cell>
        </table:table-row>
        <table:table-row>
          <table:table-cell table:style-name="Tabelle3.A2">
            <text:p text:style-name="P4"/>
          </table:table-cell>
          <table:table-cell table:style-name="Tabelle3.B2" office:value-type="float" office:value="0">
            <text:p text:style-name="P4">Unterschriften und Dokumente</text:p>
          </table:table-cell>
        </table:table-row>
        <table:table-row>
          <table:table-cell table:style-name="Tabelle3.A2">
            <text:p text:style-name="P4"/>
          </table:table-cell>
          <table:table-cell table:style-name="Tabelle3.B2" office:value-type="float" office:value="0">
            <text:p text:style-name="P4">Policy on Junior Members and Assurers</text:p>
          </table:table-cell>
        </table:table-row>
        <table:table-row>
          <table:table-cell table:style-name="Tabelle3.A2">
            <text:p text:style-name="P4"/>
          </table:table-cell>
          <table:table-cell table:style-name="Tabelle3.B2" office:value-type="float" office:value="0">
            <text:p text:style-name="P4">Datenschutz</text:p>
          </table:table-cell>
        </table:table-row>
        <table:table-row>
          <table:table-cell table:style-name="Tabelle3.A2">
            <text:p text:style-name="P4"/>
          </table:table-cell>
          <table:table-cell table:style-name="Tabelle3.B2" office:value-type="float" office:value="0">
            <text:p text:style-name="P4">Arbitration / Dispute Resolution</text:p>
          </table:table-cell>
        </table:table-row>
        <table:table-row>
          <table:table-cell table:style-name="Tabelle3.A2">
            <text:p text:style-name="P4"/>
          </table:table-cell>
          <table:table-cell table:style-name="Tabelle3.B2" office:value-type="float" office:value="0">
            <text:p text:style-name="P4">Mitarbeit bei CAcert</text:p>
          </table:table-cell>
        </table:table-row>
        <table:table-row>
          <table:table-cell table:style-name="Tabelle3.A2" office:value-type="float" office:value="0">
            <text:p text:style-name="P3">20:30</text:p>
          </table:table-cell>
          <table:table-cell table:style-name="Tabelle3.B2" office:value-type="float" office:value="0">
            <text:p text:style-name="P3">Abschluss / Fragerunde</text:p>
          </table:table-cell>
        </table:table-row>
        <table:table-row>
          <table:table-cell table:style-name="Tabelle3.A2" office:value-type="float" office:value="0">
            <text:p text:style-name="P3">20:35</text:p>
          </table:table-cell>
          <table:table-cell table:style-name="Tabelle3.B2" office:value-type="float" office:value="0">
            <text:p text:style-name="P3">Co-Audited Assurances</text:p>
          </table:table-cell>
        </table:table-row>
        <table:table-row>
          <table:table-cell table:style-name="Tabelle3.A2" office:value-type="float" office:value="0">
            <text:p text:style-name="P3">22:00</text:p>
          </table:table-cell>
          <table:table-cell table:style-name="Tabelle3.B2" office:value-type="float" office:value="0">
            <text:p text:style-name="P3">Ende</text:p>
          </table:table-cell>
        </table:table-row>
      </table:table>
      <text:p text:style-name="P10"/>
      <text:p text:style-name="Horizontal_20_Line"/>
      <text:p text:style-name="P8">Hinweise</text:p>
      <text:p text:style-name="P9"/>
      <text:p text:style-name="P11">Um einen möglichst reibungslosen Ablauf in unserem engen Zeitfenster zu ermöglichen, bitten wir dich um die folgenden Punkte:</text:p>
      <text:p text:style-name="P11"/>
      <text:list xml:id="list29474014" text:style-name="L1">
        <text:list-item>
          <text:p text:style-name="P13">Bitte notiere dir alle Fragen, die während der Vorträge aufkommen, damit wir sie in der anschließenden Fragerunde diskutieren können.</text:p>
        </text:list-item>
        <text:list-item>
          <text:p text:style-name="P13">Für grobe Verständnisfragen ist Platz nach jedem Vortragsabschnitt. Bitte habe jedoch Verständnis, dass wir auf Details aus organisatorischen Gründen erst am Ende eingehen können.</text:p>
        </text:list-item>
        <text:list-item>
          <text:p text:style-name="P13">Beim anschließenden Co-Audit verteilen wir euch zufällig auf die einzelnen Co-Auditor. Bitte haltet Diskretionsabstand, bis ihr an der Reihe seid. In der Zwischenzeit bitten wir euch, das beigefügte CAP-Formular auszufüllen, um eine gegenseitige Assurance zu ermöglichen.</text:p>
        </text:list-item>
        <text:list-item>
          <text:p text:style-name="P13">Das beigefügte Cheat Sheet ist beim Co-Audit nicht zugelassen.</text:p>
        </text:list-item>
        <text:list-item>
          <text:p text:style-name="P13">Nach dem Co-Audit ist noch Zeit für Fragen, Diskussionen oder lockeres Beisammensein im gesamten Unperfekthaus. Hierzu seid ihr alle herzlich eingeladen.</text:p>
        </text:list-item>
        <text:list-item>
          <text:p text:style-name="P12"><text:span text:style-name="T1">Bitte richtet jegliches Feedback (sowohl Lob als auch Kritik) an die unten angegebene E-Mail-Adresse oder an </text:span><text:a xlink:type="simple" xlink:href="mailto:events@cacert.org"><text:span text:style-name="T1">events@cacert.org</text:span></text:a><text:span text:style-name="T1"> 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9.366cm"/>
    </style:style>
    <style:style style:name="Tabelle1.B" style:family="table-column">
      <style:table-column-properties style:column-width="7.594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5.609cm" style:rel-column-width="3180*"/>
    </style:style>
    <style:style style:name="Tabelle2.B" style:family="table-column">
      <style:table-column-properties style:column-width="11.404cm" style:rel-column-width="6465*"/>
    </style:style>
    <style:style style:name="Tabelle2.A1" style:family="table-cell">
      <style:table-cell-properties style:vertical-align="bottom"/>
    </style:style>
    <style:style style:name="MP1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MP2" style:family="paragraph" style:parent-style-name="Table_20_Contents">
      <style:text-properties style:font-name="Arial" fo:font-size="11pt" style:font-size-asian="11pt" style:font-size-complex="11pt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MP4" style:family="paragraph" style:parent-style-name="Table_20_Contents">
      <style:paragraph-properties fo:text-align="end" style:justify-single-word="false"/>
    </style:style>
    <style:style style:name="MP5" style:family="paragraph" style:parent-style-name="Table_20_Contents">
      <style:paragraph-properties fo:text-align="start" style:justify-single-word="false"/>
    </style:style>
    <style:style style:name="MP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MP1">Assurer Training Events – 2010</text:p>
              <text:p text:style-name="MP2">Essen, Nordrhein-Westfalen, Deutschland</text:p>
              <text:p text:style-name="MP3"><text:a xlink:type="simple" xlink:href="http://svn.cacert.org/CAcert/Education/Material/v4.1-Essen">http://svn.cacert.org/CAcert/Education/Material/v4.1-Essen</text:a></text:p>
            </table:table-cell>
            <table:table-cell office:value-type="string">
              <text:p text:style-name="MP4"><draw:frame draw:style-name="Mfr1" draw:name="Grafik1" text:anchor-type="as-char" svg:width="7.144cm" svg:height="1.64cm" draw:z-index="0"><draw:image xlink:href="Pictures/100000000000010E0000003E822278C8.png" xlink:type="simple" xlink:show="embed" xlink:actuate="onLoad"/></draw:frame>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5"><draw:frame draw:style-name="Mfr2" draw:name="Grafik2" text:anchor-type="as-char" svg:width="2.328cm" svg:height="0.82cm" draw:z-index="1"><draw:image xlink:href="Pictures/10000000000000580000001FF10A57F7.png" xlink:type="simple" xlink:show="embed" xlink:actuate="onLoad"/></draw:frame></text:p>
            </table:table-cell>
            <table:table-cell office:value-type="string">
              <text:p text:style-name="MP6">28.9.2010 – Dominik George – CAcert Assurer</text:p>
              <text:p text:style-name="MP6"><text:a xlink:type="simple" xlink:href="mailto:dominik.george@cacert.org">dominik.george@cacert.org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08:05:58.98</meta:creation-date>
    <dc:date>2010-09-28T09:38:08.95</dc:date>
    <meta:editing-duration>PT00H12M23S</meta:editing-duration>
    <meta:editing-cycles>4</meta:editing-cycles>
    <meta:generator>OpenOffice.org/3.2$Win32 OpenOffice.org_project/320m18$Build-9502</meta:generator>
    <meta:document-statistic meta:table-count="3" meta:image-count="2" meta:object-count="0" meta:page-count="1" meta:paragraph-count="35" meta:word-count="209" meta:character-count="1554"/>
    <dc:creator>Dominik George</dc:creator>
  </office:meta>
</office:document-meta>
</file>