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F10A57F7.png"/>
  <manifest:file-entry manifest:media-type="image/png" manifest:full-path="Pictures/100000000000010E0000003E822278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.963cm" table:align="right"/>
    </style:style>
    <style:style style:name="Tabelle3.A" style:family="table-column">
      <style:table-column-properties style:column-width="4.524cm"/>
    </style:style>
    <style:style style:name="Tabelle3.B" style:family="table-column">
      <style:table-column-properties style:column-width="13.439cm"/>
    </style:style>
    <style:style style:name="Tabelle3.A1" style:family="table-cell">
      <style:table-cell-properties fo:padding="0.097cm" fo:border="none"/>
    </style:style>
    <style:style style:name="P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 style:list-style-name="L2"/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style:font-name="Arial" fo:font-size="11pt" style:font-size-asian="11pt" style:font-size-complex="11pt"/>
    </style:style>
    <style:style style:name="P9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bold"/>
    </style:style>
    <style:style style:name="T6" style:family="text">
      <style:text-properties style:font-name="Arial" fo:font-weight="normal" style:font-weight-asian="normal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style:font-weight-asian="normal"/>
    </style:style>
    <style:style style:name="T13" style:family="text">
      <style:text-properties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chtige Links</text:p>
      <text:p text:style-name="P4"/>
      <text:p text:style-name="P4">Basics</text:p>
      <text:p text:style-name="P3">CAcert Root-Zertifikat<text:tab/><text:tab/><text:tab/><text:tab/>http://www.cacert.org/certs/root.crt</text:p>
      <text:p text:style-name="P3">CAP-Formular<text:tab/><text:tab/><text:tab/><text:tab/><text:tab/>http://wiki.cacert.org/PracticeOnNames</text:p>
      <text:p text:style-name="P3"/>
      <text:p text:style-name="P4">Policies und Praktiken</text:p>
      <text:p text:style-name="P3">Wichtige Policy-Dokumente<text:tab/><text:tab/><text:tab/>http://www.cacert.org/policy</text:p>
      <text:p text:style-name="P3"><text:tab/><text:tab/><text:tab/><text:tab/><text:tab/><text:tab/>http://svn.cacert.org/CAcert/Policies/</text:p>
      <text:p text:style-name="P3">Assurance Handbook<text:tab/><text:tab/><text:tab/><text:tab/>http://wiki.cacert.org/AssuranceHandbook2</text:p>
      <text:p text:style-name="P5"><text:span text:style-name="T11">PoJAM<text:tab/><text:tab/><text:tab/><text:tab/><text:tab/>http://wiki.cacert.org/PoJAM</text:span></text:p>
      <text:p text:style-name="P5"><text:span text:style-name="T11"/></text:p>
      <text:p text:style-name="P4"><text:span text:style-name="T11">Namen</text:span></text:p>
      <text:p text:style-name="P5"><text:span text:style-name="T3">Practice on Names<text:tab/><text:tab/><text:tab/><text:tab/>http://wiki.cacert.org/PracticeOnNames</text:span></text:p>
      <text:p text:style-name="P5"><text:span text:style-name="T3">Niederländische Rufnamen<text:tab/><text:tab/><text:tab/></text:span><text:span text:style-name="T11">http://www.meertens.knaw.nl/voornamen/vnb/</text:span></text:p>
      <text:p text:style-name="P5"><text:span text:style-name="T11"/></text:p>
      <text:p text:style-name="P4"><text:span text:style-name="T11">Ausweisdokumente</text:span></text:p>
      <text:p text:style-name="P5"><text:span text:style-name="T3">Practice on ID Checking<text:tab/><text:tab/><text:tab/></text:span><text:span text:style-name="T11">http://wiki.cacert.org/PracticeOnIDChecking</text:span></text:p>
      <text:p text:style-name="P5"><text:span text:style-name="T11">CAcert Acceptable Documents<text:tab/><text:tab/></text:span><text:span text:style-name="T11">http://wiki.cacert.org/AcceptableDocuments</text:span></text:p>
      <text:p text:style-name="P5"><text:span text:style-name="T11">PRADO (Europäische Dokumente)<text:tab/><text:tab/>http://www.consilium.europa.eu/prado</text:span></text:p>
      <text:p text:style-name="P5"><text:span text:style-name="T11"/></text:p>
      <text:p text:style-name="Horizontal_20_Line"><text:span text:style-name="T11"/></text:p>
      <text:p text:style-name="P2"><text:span text:style-name="T11">Policies</text:span></text:p>
      <text:p text:style-name="P1"><text:span text:style-name="T11"/></text:p>
      <text:p text:style-name="P3"><text:span text:style-name="T11">Regeln für Mitglieder<text:tab/><text:tab/><text:tab/><text:tab/>CAcert Community Agreement</text:span></text:p>
      <text:p text:style-name="P3"><text:span text:style-name="T11">Richtline für Assurances<text:tab/><text:tab/><text:tab/>Assurance Policy</text:span></text:p>
      <text:p text:style-name="P3"><text:span text:style-name="T11">Lösung von Streitfällen, Arbitration<text:tab/><text:tab/>Dispute Resolution Policy</text:span></text:p>
      <text:p text:style-name="P3"><text:span text:style-name="T11">Lizenz für Nicht-Mitglieder<text:tab/><text:tab/><text:tab/>Root Distribution License</text:span></text:p>
      <text:p text:style-name="P3"><text:span text:style-name="T11">Datenschutz-Richtlinien<text:tab/><text:tab/><text:tab/>Privacy Policy</text:span></text:p>
      <text:p text:style-name="P3"><text:span text:style-name="T11">Sicherheitsrichtlinie für Administratoren<text:tab/>Security Policy</text:span></text:p>
      <text:p text:style-name="P3"><text:span text:style-name="T11">Vertrauenswürdige Dritte<text:tab/><text:tab/><text:tab/>TTP Assisted Assurance Policy</text:span></text:p>
      <text:p text:style-name="P3"><text:span text:style-name="T11">Minderjährige Mitglieder<text:tab/><text:tab/><text:tab/>Policy on Junior Assurers and Members</text:span></text:p>
      <text:p text:style-name="P3"><text:span text:style-name="T11">Entwicklung der Policies<text:tab/><text:tab/><text:tab/>Policy on Policy</text:span></text:p>
      <text:p text:style-name="P1"><text:span text:style-name="T11"/></text:p>
      <text:p text:style-name="Horizontal_20_Line"><text:span text:style-name="T11"/></text:p>
      <text:p text:style-name="P2"><text:span text:style-name="T11">Zweck der Assurance</text:span><text:span text:style-name="T3"> (AP 1.1, Assurance Statement)</text:span></text:p>
      <text:p text:style-name="P3"><text:span text:style-name="T11"/></text:p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9">Mitglied</text:p>
          </table:table-cell>
          <table:table-cell table:style-name="Tabelle3.A1" office:value-type="string">
            <text:p text:style-name="P8">Die Person ist ein ordentliches Mitglied.</text:p>
          </table:table-cell>
        </table:table-row>
        <table:table-row>
          <table:table-cell table:style-name="Tabelle3.A1" office:value-type="string">
            <text:p text:style-name="P9">Account</text:p>
          </table:table-cell>
          <table:table-cell table:style-name="Tabelle3.A1" office:value-type="string">
            <text:p text:style-name="P8">Als Mitglied hat sie einen Account.</text:p>
          </table:table-cell>
        </table:table-row>
        <table:table-row>
          <table:table-cell table:style-name="Tabelle3.A1" office:value-type="string">
            <text:p text:style-name="P9">Zertifikate</text:p>
          </table:table-cell>
          <table:table-cell table:style-name="Tabelle3.A1" office:value-type="string">
            <text:p text:style-name="P8">Mit dem Account kann das Mitglied Zertifikate erstellen.</text:p>
          </table:table-cell>
        </table:table-row>
        <table:table-row>
          <table:table-cell table:style-name="Tabelle3.A1" office:value-type="string">
            <text:p text:style-name="P9">Arbitration</text:p>
          </table:table-cell>
          <table:table-cell table:style-name="Tabelle3.A1" office:value-type="string">
            <text:p text:style-name="P8">Weil diese Zertifikate anhand der Seriennummer einem Account zugeordnet werden können, kann das Mitglied der Arbitration zugeführt werden.</text:p>
          </table:table-cell>
        </table:table-row>
        <table:table-row>
          <table:table-cell table:style-name="Tabelle3.A1" office:value-type="string">
            <text:p text:style-name="P9">Daten</text:p>
          </table:table-cell>
          <table:table-cell table:style-name="Tabelle3.A1" office:value-type="string">
            <text:p text:style-name="P8">Weiterhin sind uns einige Daten des Mitglieds bekannt.</text:p>
          </table:table-cell>
        </table:table-row>
      </table:table>
      <text:p text:style-name="P3"><text:span text:style-name="T11"/></text:p>
      <text:p text:style-name="Horizontal_20_Line"><text:span text:style-name="T11"/></text:p>
      <text:p text:style-name="P2"><text:span text:style-name="T11">Jedes Mitglied ist mit bis zu 1000 € haftbar. </text:span><text:span text:style-name="T3">(CCA 2.2, Liabiliti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6cm" table:align="left"/>
    </style:style>
    <style:style style:name="Tabelle1.A" style:family="table-column">
      <style:table-column-properties style:column-width="8.5cm"/>
    </style:style>
    <style:style style:name="Tabelle1.B" style:family="table-column">
      <style:table-column-properties style:column-width="8.46cm"/>
    </style:style>
    <style:style style:name="Tabelle1.A1" style:family="table-cell">
      <style:table-cell-properties style:vertical-align="middle"/>
    </style:style>
    <style:style style:name="Tabelle2" style:family="table">
      <style:table-properties style:width="18cm" table:align="margins"/>
    </style:style>
    <style:style style:name="Tabelle2.A" style:family="table-column">
      <style:table-column-properties style:column-width="9.001cm" style:rel-column-width="32767*"/>
    </style:style>
    <style:style style:name="MP1" style:family="paragraph" style:parent-style-name="Table_20_Contents">
      <style:text-properties style:font-name="Arial" fo:font-size="20pt" fo:font-weight="bold" style:font-size-asian="20pt" style:font-weight-asian="bold" style:font-size-complex="20pt" style:font-weight-complex="bold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Table_20_Contents">
      <style:paragraph-properties fo:text-align="start" style:justify-single-word="false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office:value-type="string">
              <text:p text:style-name="MP1">Assurer's Cheat Sheet</text:p>
            </table:table-cell>
            <table:table-cell office:value-type="string">
              <text:p text:style-name="MP2"><draw:frame draw:style-name="Mfr1" draw:name="Grafik1" text:anchor-type="as-char" svg:width="7.144cm" svg:height="1.64cm" draw:z-index="0"><draw:image xlink:href="Pictures/100000000000010E0000003E822278C8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elle2" table:style-name="Tabelle2">
          <table:table-column table:style-name="Tabelle2.A" table:number-columns-repeated="2"/>
          <table:table-row>
            <table:table-cell office:value-type="string">
              <text:p text:style-name="MP3"><draw:frame draw:style-name="Mfr2" draw:name="Grafik2" text:anchor-type="as-char" svg:width="2.328cm" svg:height="0.82cm" draw:z-index="1"><draw:image xlink:href="Pictures/10000000000000580000001FF10A57F7.png" xlink:type="simple" xlink:show="embed" xlink:actuate="onLoad"/></draw:frame></text:p>
            </table:table-cell>
            <table:table-cell office:value-type="string">
              <text:p text:style-name="MP4">28.9.2010 – Dominik George – CAcert Assurer</text:p>
              <text:p text:style-name="MP4"><text:a xlink:type="simple" xlink:href="mailto:dominik.george@cacert.org">dominik.george@cacert.org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08:05:58.98</meta:creation-date>
    <dc:date>2010-09-28T08:52:09.81</dc:date>
    <meta:editing-duration>PT00H30M45S</meta:editing-duration>
    <meta:editing-cycles>9</meta:editing-cycles>
    <meta:generator>OpenOffice.org/3.2$Win32 OpenOffice.org_project/320m12$Build-9483</meta:generator>
    <meta:document-statistic meta:table-count="3" meta:image-count="2" meta:object-count="0" meta:page-count="1" meta:paragraph-count="43" meta:word-count="176" meta:character-count="1770"/>
  </office:meta>
</office:document-meta>
</file>