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-width="0.45cm" draw:marker-end-width="0.45cm" draw:fill-color="#ffffff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2" style:family="graphic" style:parent-style-name="standard">
      <style:graphic-properties svg:stroke-width="0.1cm" svg:stroke-color="#ffff00" draw:marker-start-width="0.45cm" draw:marker-end-width="0.45cm" draw:fill-color="#00be00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/>
    </style:style>
    <style:style style:name="P3" style:family="paragraph">
      <style:paragraph-properties fo:text-align="center"/>
      <style:text-properties fo:color="#11568c"/>
    </style:style>
    <style:style style:name="P4" style:family="paragraph">
      <style:paragraph-properties fo:text-align="center"/>
      <style:text-properties fo:color="#11568c" fo:font-weight="bold" style:font-weight-asian="bold" style:font-weight-complex="bold"/>
    </style:style>
    <style:style style:name="T1" style:family="text">
      <style:text-properties fo:color="#ff0000" fo:font-size="72pt" style:font-size-asian="72pt" style:font-size-complex="72pt"/>
    </style:style>
    <style:style style:name="T2" style:family="text">
      <style:text-properties fo:color="#11568c" fo:font-size="72pt" style:font-size-asian="72pt" style:font-size-complex="72pt"/>
    </style:style>
    <style:style style:name="T3" style:family="text">
      <style:text-properties fo:color="#11568c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8.5cm" svg:height="6.5cm" svg:x="3.5cm" svg:y="3.5cm">
          <text:p text:style-name="P1"><text:span text:style-name="T1">.c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55.546406305141 23460.63682510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" draw:text-style-name="P3" draw:layer="layout" svg:width="8.5cm" svg:height="6.5cm" svg:x="11cm" svg:y="7.5cm">
          <text:p text:style-name="P3"><text:span text:style-name="T2">.ra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655.546406305141 23460.636825103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ellipse draw:style-name="gr2" draw:text-style-name="P4" draw:layer="layout" svg:width="10.5cm" svg:height="6.5cm" svg:x="3.5cm" svg:y="19cm">
          <text:p text:style-name="P1"><text:span text:style-name="T3">CARS</text:span>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li </meta:initial-creator>
    <meta:creation-date>2011-03-25T03:59:41.02</meta:creation-date>
    <dc:date>2011-03-25T04:26:41.60</dc:date>
    <dc:creator>Uli </dc:creator>
    <meta:editing-duration>PT00H11M59S</meta:editing-duration>
    <meta:editing-cycles>1</meta:editing-cycles>
    <meta:document-statistic meta:object-count="3"/>
    <meta:generator>OpenOffice.org/3.2$Win32 OpenOffice.org_project/320m18$Build-9502</meta:generator>
  </office:meta>
</office:document-meta>
</file>