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0000000032000000258743BB82E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>
      <style:graphic-properties draw:auto-grow-height="true" fo:min-height="14.8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/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0. <text:s/>ATE-Bonn - Welcome</text:span></text:p>
          </draw:text-box>
        </draw:frame>
        <draw:frame draw:style-name="gr1" draw:text-style-name="P2" draw:layer="layout" svg:width="17.34cm" svg:height="13cm" svg:x="5.16cm" svg:y="3.5cm">
          <draw:image xlink:href="Pictures/100000000000032000000258743BB82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list text:style-name="L2">
              <text:list-item>
                <text:p text:style-name="P3"><text:span text:style-name="T1"><text:tab/></text:span><text:span text:style-name="T1">0. <text:s/>ATE Bonn - Welcome</text:span><text:span text:style-name="T1"><text:line-break/></text:span><text:span text:style-name="T1"><text:tab/></text:span><text:span text:style-name="T1">1. <text:s/>Audit and Assurance</text:span><text:span text:style-name="T1"><text:line-break/></text:span><text:span text:style-name="T1"><text:tab/></text:span><text:span text:style-name="T1">2. <text:s/></text:span><text:span text:style-name="T2">Assurance Practice</text:span><text:span text:style-name="T2"><text:line-break/></text:span><text:span text:style-name="T2"><text:tab/></text:span><text:span text:style-name="T2">3. <text:s/>Evidence Gathering</text:span><text:span text:style-name="T2"><text:line-break/></text:span><text:span text:style-name="T2"><text:tab/></text:span><text:span text:style-name="T2">4. <text:s/>Helping CAcert</text:span><text:span text:style-name="T1">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dex_20_page" presentation:presentation-page-layout-name="AL1T6" draw:id="id3">
        <office:forms form:automatic-focus="false" form:apply-design-mode="false"/>
        <draw:frame presentation:style-name="pr3" draw:text-style-name="P1" draw:layer="layout" svg:width="25.199cm" svg:height="14.801cm" svg:x="1.502cm" svg:y="4.501cm" presentation:class="title" presentation:user-transformed="true">
          <draw:text-box>
            <text:p><text:span text:style-name="T1">Questions?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fill-color="#ffffff" draw:auto-grow-width="true" fo:min-height="0cm" fo:min-width="2.963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paragraph-properties fo:text-align="start">
        <style:tab-stops/>
      </style:paragraph-properties>
    </style:style>
    <style:style style:name="MP9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office:forms form:automatic-focus="false" form:apply-design-mode="false"/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4" draw:layer="backgroundobjects" svg:width="3.463cm" svg:height="0.806cm" svg:x="12.111cm" svg:y="20.151cm">
        <draw:text-box>
          <text:p><text:span text:style-name="MT2"><text:date style:data-style-name="D4" text:date-value="2011-06-04">04.06.2011</text:date></text:span></text:p>
        </draw:text-box>
      </draw:frame>
      <draw:frame draw:style-name="Mgr6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3</text:page-count></text:span></text:p>
        </draw:text-box>
      </draw:frame>
      <draw:frame draw:style-name="Mgr7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office:forms form:automatic-focus="false" form:apply-design-mode="false"/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frame draw:style-name="Mgr6" draw:text-style-name="MP7" draw:layer="backgroundobjects" svg:width="4cm" svg:height="0.806cm" svg:x="14.1cm" svg:y="20.1cm">
        <draw:text-box>
          <text:p text:style-name="MP3"><text:span text:style-name="MT3"><text:date style:data-style-name="D1" text:date-value="2011-06-04">04.06.11</text:date></text:span></text:p>
        </draw:text-box>
      </draw:frame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7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rect draw:style-name="Mgr3" draw:text-style-name="MP3" draw:layer="backgroundobjects" svg:width="28cm" svg:height="1cm" svg:x="0cm" svg:y="20cm">
        <text:p/>
      </draw:rect>
      <draw:frame draw:style-name="Mgr7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6" draw:text-style-name="MP9" draw:layer="backgroundobjects" svg:width="5.942cm" svg:height="0.806cm" svg:x="0.401cm" svg:y="20.15cm">
        <draw:text-box>
          <text:p text:style-name="MP8"><text:span text:style-name="MT3"><text:page-number>&lt;Nummer&gt;</text:page-number></text:span><text:span text:style-name="MT3"> / </text:span><text:span text:style-name="MT3"><text:page-count>3</text:page-count></text:span></text:p>
        </draw:text-box>
      </draw:frame>
      <draw:frame draw:style-name="Mgr5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29:48</meta:creation-date>
    <meta:editing-duration>PT00H00M00S</meta:editing-duration>
    <meta:editing-cycles>1</meta:editing-cycles>
    <meta:generator>OpenOffice.org/3.2$Win32 OpenOffice.org_project/320m18$Build-9502</meta:generator>
    <dc:title>ATE-2011-city-00_Welcome-CAcert-EN</dc:title>
    <dc:description>CC-BY-SA-3.0-AU
http://creativecommons.org/licenses/by-sa/3.0/au/
</dc:description>
    <meta:document-statistic meta:object-count="48"/>
  </office:meta>
</office:document-meta>
</file>