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LGC Sans" svg:font-family="'DejaVu LGC Sans'" style:font-pitch="variable"/>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1" svg:font-family="Tahoma" style:font-family-generic="system" style:font-pitch="variable"/>
  </office:font-face-decls>
  <office:automatic-styles>
    <style:style style:name="P1" style:family="paragraph" style:parent-style-name="Standard">
      <style:text-properties style:use-window-font-color="true" style:font-name="Arial" fo:font-size="10pt" fo:language="nl" fo:country="NL" style:font-name-asian="Times New Roman" style:font-size-asian="10pt" style:font-name-complex="Arial" style:font-size-complex="10pt" style:language-complex="ar" style:country-complex="SA"/>
    </style:style>
    <style:style style:name="P2" style:family="paragraph" style:parent-style-name="Standard">
      <style:text-properties style:use-window-font-color="true" style:font-name="Arial" fo:font-size="14pt" fo:language="nl" fo:country="NL" fo:font-weight="bold" style:font-name-asian="Times New Roman" style:font-size-asian="14pt" style:font-weight-asian="bold" style:font-name-complex="Arial" style:font-size-complex="14pt" style:language-complex="ar" style:country-complex="SA"/>
    </style:style>
    <style:style style:name="P3" style:family="paragraph" style:parent-style-name="Standard">
      <style:text-properties style:use-window-font-color="true" style:font-name="Arial" fo:font-size="12pt" fo:language="nl" fo:country="NL" style:font-name-asian="Times New Roman" style:font-size-asian="12pt" style:font-name-complex="Arial" style:font-size-complex="12pt" style:language-complex="ar" style:country-complex="SA"/>
    </style:style>
    <style:style style:name="P4" style:family="paragraph" style:parent-style-name="Standard">
      <style:text-properties style:use-window-font-color="true" style:font-name="Arial" fo:font-size="12pt" fo:language="nl" fo:country="NL" fo:font-weight="bold" style:font-name-asian="Times New Roman" style:font-size-asian="12pt" style:font-weight-asian="bold" style:font-name-complex="Arial" style:font-size-complex="12pt" style:language-complex="ar" style:country-complex="SA"/>
    </style:style>
    <style:style style:name="P5" style:family="paragraph" style:parent-style-name="Standard">
      <style:text-properties style:use-window-font-color="true" style:font-name="Arial" fo:font-size="10pt" fo:language="nl" fo:country="NL" style:font-name-asian="Times New Roman" style:font-size-asian="10pt" style:font-name-complex="Arial" style:font-size-complex="10pt" style:language-complex="ar" style:country-complex="SA"/>
    </style:style>
    <style:style style:name="P6" style:family="paragraph" style:parent-style-name="Standard">
      <style:text-properties style:use-window-font-color="true" style:font-name="Arial" fo:font-size="10pt" fo:language="nl" fo:country="NL" fo:font-weight="bold" style:font-name-asian="Times New Roman" style:font-size-asian="10pt" style:font-weight-asian="bold" style:font-name-complex="Arial" style:font-size-complex="10pt" style:language-complex="ar" style:country-complex="SA"/>
    </style:style>
    <style:style style:name="P7" style:family="paragraph" style:parent-style-name="Standard" style:master-page-name="Standard">
      <style:text-properties style:use-window-font-color="true" style:font-name="Arial" fo:font-size="14pt" fo:language="nl" fo:country="NL" fo:font-weight="bold" style:font-name-asian="Times New Roman" style:font-size-asian="14pt" style:font-weight-asian="bold" style:font-name-complex="Arial" style:font-size-complex="14pt" style:language-complex="ar" style:country-complex="SA"/>
    </style:style>
    <style:style style:name="T1" style:family="text">
      <style:text-properties style:font-name="Arial" fo:font-style="italic" style:font-style-asian="italic" style:font-name-complex="Arial"/>
    </style:style>
    <style:style style:name="T2" style:family="text">
      <style:text-properties style:font-name="Arial"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use-window-font-color="true" style:font-name="Arial" fo:font-size="10pt" fo:language="nl" fo:country="NL" style:font-name-asian="Times New Roman" style:font-size-asian="10pt" style:font-name-complex="Arial" style:font-size-complex="10pt" style:language-complex="ar" style:country-complex="SA"/>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style:style>
    <style:style style:name="T7" style:family="text">
      <style:text-properties style:font-name="Arial" fo:font-style="italic" style:font-style-asian="italic" style:font-name-complex="Arial"/>
    </style:style>
    <style:style style:name="T8" style:family="text">
      <style:text-properties style:font-name="Arial" style:font-name-complex="Ari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size-complex="10pt"/>
    </style:style>
    <style:style style:name="T11" style:family="text">
      <style:text-properties style:font-name="Arial" fo:font-size="10pt" style:text-underline-style="none" style:font-size-asian="10pt" style:font-size-complex="10pt"/>
    </style:style>
    <style:style style:name="T12" style:family="text">
      <style:text-properties fo:color="#0000ff" style:font-name="Arial" fo:font-size="12pt" style:text-underline-style="solid" style:text-underline-width="auto" style:text-underline-color="font-color" style:font-size-asian="12pt" style:font-name-complex="Arial" style:font-size-complex="12pt"/>
    </style:style>
    <style:style style:name="T13" style:family="text">
      <style:text-properties style:use-window-font-color="true" style:font-name="Arial" fo:font-size="10pt" fo:language="nl" fo:country="NL" style:font-name-asian="Times New Roman" style:font-size-asian="10pt" style:font-name-complex="Arial" style:font-size-complex="10pt" style:language-complex="ar" style:country-complex="SA"/>
    </style:style>
    <style:style style:name="T14" style:family="text">
      <style:text-properties style:use-window-font-color="true" style:font-name="Arial" fo:font-size="12pt" fo:language="nl" fo:country="NL" style:font-name-asian="Times New Roman" style:font-size-asian="12pt" style:language-asian="zxx" style:country-asian="none" style:font-name-complex="Arial" style:font-size-complex="12pt" style:language-complex="ar" style:country-complex="SA"/>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font-name="Arial"/>
    </style:style>
    <style:style style:name="T18" style:family="text">
      <style:text-properties style:font-name="Arial" fo:font-weight="bold" style:font-weight-asian="bold" style:font-weight-complex="bold"/>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0pt" style:font-size-asian="10pt" style:font-size-complex="10pt"/>
    </style:style>
    <style:style style:name="T21" style:family="text">
      <style:text-properties style:font-name="Arial" fo:font-size="10pt" fo:font-weight="bold" style:font-size-asian="10pt" style:font-weight-asian="bold" style:font-size-complex="10pt" style:font-weight-complex="bold"/>
    </style:style>
    <style:style style:name="T22" style:family="text">
      <style:text-properties style:font-name="Arial" fo:font-size="10pt" fo:font-weight="normal" style:font-size-asian="10pt" style:font-weight-asian="normal" style:font-size-complex="10pt" style:font-weight-complex="normal"/>
    </style:style>
  </office:automatic-styles>
  <office:body>
    <office:text>
      <office:forms form:automatic-focus="false" form:apply-design-mode="false"/>
      <text:tracked-changes>
        <text:changed-region text:id="ct101897544">
          <text:deletion>
            <office:change-info>
              <dc:creator>Johan Vromans</dc:creator>
              <dc:date>2007-10-05T18:18:00</dc:date>
            </office:change-info>
            <text:p text:style-name="Standard"><text:span text:style-name="T1">c</text:span></text:p>
          </text:deletion>
        </text:changed-region>
        <text:changed-region text:id="ct101897656">
          <text:insertion>
            <office:change-info>
              <dc:creator>Johan Vromans</dc:creator>
              <dc:date>2007-10-05T18:18:00</dc:date>
            </office:change-info>
          </text:insertion>
        </text:changed-region>
        <text:changed-region text:id="ct97103280">
          <text:deletion>
            <office:change-info>
              <dc:creator>Gebruiker Office 2004 Test Drive</dc:creator>
              <dc:date>2007-10-05T10:33:00</dc:date>
            </office:change-info>
            <text:p text:style-name="Standard"><text:span text:style-name="T2">maakt bekend</text:span></text:p>
          </text:deletion>
        </text:changed-region>
        <text:changed-region text:id="ct97103056">
          <text:insertion>
            <office:change-info>
              <dc:creator>Gebruiker Office 2004 Test Drive</dc:creator>
              <dc:date>2007-10-05T10:33:00</dc:date>
            </office:change-info>
          </text:insertion>
        </text:changed-region>
        <text:changed-region text:id="ct97103728">
          <text:deletion>
            <office:change-info>
              <dc:creator>Gebruiker Office 2004 Test Drive</dc:creator>
              <dc:date>2007-10-05T10:33:00</dc:date>
            </office:change-info>
            <text:p text:style-name="Standard"><text:span text:style-name="T2">te geven </text:span></text:p>
          </text:deletion>
        </text:changed-region>
        <text:changed-region text:id="ct97103504">
          <text:insertion>
            <office:change-info>
              <dc:creator>Gebruiker Office 2004 Test Drive</dc:creator>
              <dc:date>2007-10-05T10:33:00</dc:date>
            </office:change-info>
          </text:insertion>
        </text:changed-region>
        <text:changed-region text:id="ct109118800">
          <text:deletion>
            <office:change-info>
              <dc:creator>Johan Vromans</dc:creator>
              <dc:date>2007-10-05T18:36:00</dc:date>
            </office:change-info>
            <text:p text:style-name="Standard"><text:span text:style-name="T2"><text:s/></text:span></text:p>
          </text:deletion>
          <text:insertion>
            <office:change-info office:chg-author="Gebruiker Office 2004 Test Drive" office:chg-date-time="2007-10-05T10:33:00"/>
          </text:insertion>
        </text:changed-region>
        <text:changed-region text:id="ct97102160">
          <text:deletion>
            <office:change-info>
              <dc:creator>Gebruiker Office 2004 Test Drive</dc:creator>
              <dc:date>2007-10-05T10:33:00</dc:date>
            </office:change-info>
            <text:p text:style-name="Standard"><text:span text:style-name="T2">wil</text:span></text:p>
          </text:deletion>
        </text:changed-region>
        <text:changed-region text:id="ct109119472">
          <text:deletion>
            <office:change-info>
              <dc:creator>Johan Vromans</dc:creator>
              <dc:date>2007-10-05T18:36:00</dc:date>
            </office:change-info>
            <text:p text:style-name="Standard"><text:span text:style-name="T2"><text:s/></text:span></text:p>
          </text:deletion>
        </text:changed-region>
        <text:changed-region text:id="ct97095528">
          <text:insertion>
            <office:change-info>
              <dc:creator>Johan Vromans</dc:creator>
              <dc:date>2007-10-05T18:36:00</dc:date>
            </office:change-info>
          </text:insertion>
        </text:changed-region>
        <text:changed-region text:id="ct97102048">
          <text:deletion>
            <office:change-info>
              <dc:creator>Gebruiker Office 2004 Test Drive</dc:creator>
              <dc:date>2007-10-05T10:33:00</dc:date>
            </office:change-info>
            <text:p text:style-name="Standard"><text:span text:style-name="T2">bieden </text:span></text:p>
          </text:deletion>
        </text:changed-region>
        <text:changed-region text:id="ct97093960">
          <text:deletion>
            <office:change-info>
              <dc:creator>Gebruiker Office 2004 Test Drive</dc:creator>
              <dc:date>2007-10-05T10:34:00</dc:date>
            </office:change-info>
            <text:p text:style-name="Standard"><text:span text:style-name="T2">een </text:span></text:p>
          </text:deletion>
        </text:changed-region>
        <text:changed-region text:id="ct97093848">
          <text:deletion>
            <office:change-info>
              <dc:creator>Gebruiker Office 2004 Test Drive</dc:creator>
              <dc:date>2007-10-05T10:34:00</dc:date>
            </office:change-info>
            <text:p text:style-name="Standard"><text:span text:style-name="T2">fee </text:span></text:p>
          </text:deletion>
        </text:changed-region>
        <text:changed-region text:id="ct97101824">
          <text:insertion>
            <office:change-info>
              <dc:creator>Gebruiker Office 2004 Test Drive</dc:creator>
              <dc:date>2007-10-05T10:34:00</dc:date>
            </office:change-info>
          </text:insertion>
        </text:changed-region>
        <text:changed-region text:id="ct97101712">
          <text:insertion>
            <office:change-info>
              <dc:creator>Gebruiker Office 2004 Test Drive</dc:creator>
              <dc:date>2007-10-05T10:34:00</dc:date>
            </office:change-info>
          </text:insertion>
        </text:changed-region>
        <text:changed-region text:id="ct97093736">
          <text:deletion>
            <office:change-info>
              <dc:creator>Gebruiker Office 2004 Test Drive</dc:creator>
              <dc:date>2007-10-05T10:34:00</dc:date>
            </office:change-info>
            <text:p text:style-name="Standard"><text:span text:style-name="T2"><text:s/>en </text:span></text:p>
          </text:deletion>
        </text:changed-region>
        <text:changed-region text:id="ct97093176">
          <text:deletion>
            <office:change-info>
              <dc:creator>Gebruiker Office 2004 Test Drive</dc:creator>
              <dc:date>2007-10-05T10:34:00</dc:date>
            </office:change-info>
            <text:p text:style-name="Standard"><text:span text:style-name="T2">professionalisering </text:span></text:p>
          </text:deletion>
        </text:changed-region>
        <text:changed-region text:id="ct97101488">
          <text:insertion>
            <office:change-info>
              <dc:creator>Gebruiker Office 2004 Test Drive</dc:creator>
              <dc:date>2007-10-05T10:34:00</dc:date>
            </office:change-info>
          </text:insertion>
        </text:changed-region>
        <text:changed-region text:id="ct97092952">
          <text:deletion>
            <office:change-info>
              <dc:creator>Gebruiker Office 2004 Test Drive</dc:creator>
              <dc:date>2007-10-05T10:34:00</dc:date>
            </office:change-info>
            <text:p text:style-name="Standard"><text:span text:style-name="T2">beveiligde </text:span></text:p>
          </text:deletion>
        </text:changed-region>
        <text:changed-region text:id="ct97101600">
          <text:insertion>
            <office:change-info>
              <dc:creator>Gebruiker Office 2004 Test Drive</dc:creator>
              <dc:date>2007-10-05T10:34:00</dc:date>
            </office:change-info>
          </text:insertion>
        </text:changed-region>
        <text:changed-region text:id="ct97101376">
          <text:deletion>
            <office:change-info>
              <dc:creator>Gebruiker Office 2004 Test Drive</dc:creator>
              <dc:date>2007-10-05T10:34:00</dc:date>
            </office:change-info>
            <text:p text:style-name="Standard"><text:span text:style-name="T2">rehosten </text:span></text:p>
          </text:deletion>
        </text:changed-region>
        <text:changed-region text:id="ct97101936">
          <text:insertion>
            <office:change-info>
              <dc:creator>Gebruiker Office 2004 Test Drive</dc:creator>
              <dc:date>2007-10-05T10:34:00</dc:date>
            </office:change-info>
          </text:insertion>
        </text:changed-region>
        <text:changed-region text:id="ct101899224">
          <text:deletion>
            <office:change-info>
              <dc:creator>Johan Vromans</dc:creator>
              <dc:date>2007-10-05T18:20:00</dc:date>
            </office:change-info>
            <text:p text:style-name="Standard"><text:span text:style-name="T2">"</text:span></text:p>
          </text:deletion>
        </text:changed-region>
        <text:changed-region text:id="ct107237388">
          <text:insertion>
            <office:change-info>
              <dc:creator>Johan Vromans</dc:creator>
              <dc:date>2007-10-05T18:20:00</dc:date>
            </office:change-info>
          </text:insertion>
        </text:changed-region>
        <text:changed-region text:id="ct107239180">
          <text:deletion>
            <office:change-info>
              <dc:creator>Johan Vromans</dc:creator>
              <dc:date>2007-10-05T18:22:00</dc:date>
            </office:change-info>
            <text:p text:style-name="Standard"><text:span text:style-name="T2">'</text:span></text:p>
          </text:deletion>
        </text:changed-region>
        <text:changed-region text:id="ct107239516">
          <text:insertion>
            <office:change-info>
              <dc:creator>Johan Vromans</dc:creator>
              <dc:date>2007-10-05T18:22:00</dc:date>
            </office:change-info>
          </text:insertion>
        </text:changed-region>
        <text:changed-region text:id="ct109118688">
          <text:deletion>
            <office:change-info>
              <dc:creator>Johan Vromans</dc:creator>
              <dc:date>2007-10-05T18:36:00</dc:date>
            </office:change-info>
            <text:p text:style-name="Standard"><text:span text:style-name="T2"><text:s/></text:span></text:p>
          </text:deletion>
        </text:changed-region>
        <text:changed-region text:id="ct97094072">
          <text:deletion>
            <office:change-info>
              <dc:creator>Johan Vromans</dc:creator>
              <dc:date>2007-10-05T18:36:00</dc:date>
            </office:change-info>
            <text:p text:style-name="Standard"><text:span text:style-name="T2"><text:s/></text:span></text:p>
          </text:deletion>
          <text:insertion>
            <office:change-info office:chg-author="Gebruiker Office 2004 Test Drive" office:chg-date-time="2007-10-05T10:36:00"/>
          </text:insertion>
        </text:changed-region>
        <text:changed-region text:id="ct109119808">
          <text:insertion>
            <office:change-info>
              <dc:creator>Johan Vromans</dc:creator>
              <dc:date>2007-10-05T18:36:00</dc:date>
            </office:change-info>
          </text:insertion>
        </text:changed-region>
        <text:changed-region text:id="ct109119696">
          <text:insertion>
            <office:change-info>
              <dc:creator>Gebruiker Office 2004 Test Drive</dc:creator>
              <dc:date>2007-10-05T10:36:00</dc:date>
            </office:change-info>
          </text:insertion>
        </text:changed-region>
        <text:changed-region text:id="ct97094184">
          <text:deletion>
            <office:change-info>
              <dc:creator>Gebruiker Office 2004 Test Drive</dc:creator>
              <dc:date>2007-10-05T10:36:00</dc:date>
            </office:change-info>
            <text:p text:style-name="Standard"><text:span text:style-name="T2">privé email gebruikers </text:span></text:p>
          </text:deletion>
        </text:changed-region>
        <text:changed-region text:id="ct97094744">
          <text:deletion>
            <office:change-info>
              <dc:creator>Gebruiker Office 2004 Test Drive</dc:creator>
              <dc:date>2007-10-05T10:37:00</dc:date>
            </office:change-info>
            <text:p text:style-name="Standard"><text:span text:style-name="T2">grote </text:span></text:p>
          </text:deletion>
        </text:changed-region>
        <text:changed-region text:id="ct107239292">
          <text:deletion>
            <office:change-info>
              <dc:creator>Johan Vromans</dc:creator>
              <dc:date>2007-10-05T18:24:00</dc:date>
            </office:change-info>
            <text:p text:style-name="Standard"><text:span text:style-name="T2">,</text:span></text:p>
          </text:deletion>
        </text:changed-region>
        <text:changed-region text:id="ct101618812">
          <text:insertion>
            <office:change-info>
              <dc:creator>Johan Vromans</dc:creator>
              <dc:date>2007-10-05T18:24:00</dc:date>
            </office:change-info>
          </text:insertion>
        </text:changed-region>
        <text:changed-region text:id="ct101897992">
          <text:deletion>
            <office:change-info>
              <dc:creator>Johan Vromans</dc:creator>
              <dc:date>2007-10-05T18:19:00</dc:date>
            </office:change-info>
            <text:p text:style-name="Standard"><text:span text:style-name="T2">ri</text:span></text:p>
          </text:deletion>
        </text:changed-region>
        <text:changed-region text:id="ct101896984">
          <text:insertion>
            <office:change-info>
              <dc:creator>Johan Vromans</dc:creator>
              <dc:date>2007-10-05T18:19:00</dc:date>
            </office:change-info>
          </text:insertion>
        </text:changed-region>
        <text:changed-region text:id="ct97094632">
          <text:deletion>
            <office:change-info>
              <dc:creator>Gebruiker Office 2004 Test Drive</dc:creator>
              <dc:date>2007-10-05T10:37:00</dc:date>
            </office:change-info>
            <text:p text:style-name="Standard"><text:span text:style-name="T2"><text:s/>of consumenten die alleen hun persoonlijke e-mails willen beveiligen</text:span></text:p>
          </text:deletion>
        </text:changed-region>
        <text:changed-region text:id="ct107239852">
          <text:deletion>
            <office:change-info>
              <dc:creator>Johan Vromans</dc:creator>
              <dc:date>2007-10-05T18:22:00</dc:date>
            </office:change-info>
            <text:p text:style-name="Standard"><text:span text:style-name="T2">'</text:span></text:p>
          </text:deletion>
        </text:changed-region>
        <text:changed-region text:id="ct107240076">
          <text:insertion>
            <office:change-info>
              <dc:creator>Johan Vromans</dc:creator>
              <dc:date>2007-10-05T18:22:00</dc:date>
            </office:change-info>
          </text:insertion>
        </text:changed-region>
        <text:changed-region text:id="ct97094408">
          <text:insertion>
            <office:change-info>
              <dc:creator>Gebruiker Office 2004 Test Drive</dc:creator>
              <dc:date>2007-10-05T10:37:00</dc:date>
            </office:change-info>
          </text:insertion>
        </text:changed-region>
        <text:changed-region text:id="ct97094520">
          <text:deletion>
            <office:change-info>
              <dc:creator>Gebruiker Office 2004 Test Drive</dc:creator>
              <dc:date>2007-10-05T10:37:00</dc:date>
            </office:change-info>
            <text:p text:style-name="Standard"><text:span text:style-name="T2">verdubbeld is </text:span></text:p>
          </text:deletion>
        </text:changed-region>
        <text:changed-region text:id="ct97094296">
          <text:insertion>
            <office:change-info>
              <dc:creator>Gebruiker Office 2004 Test Drive</dc:creator>
              <dc:date>2007-10-05T10:37:00</dc:date>
            </office:change-info>
          </text:insertion>
        </text:changed-region>
        <text:changed-region text:id="ct101900120">
          <text:deletion>
            <office:change-info>
              <dc:creator>Johan Vromans</dc:creator>
              <dc:date>2007-10-05T18:21:00</dc:date>
            </office:change-info>
            <text:p text:style-name="Standard"><text:span text:style-name="T2">"</text:span></text:p>
          </text:deletion>
        </text:changed-region>
        <text:changed-region text:id="ct101899784">
          <text:insertion>
            <office:change-info>
              <dc:creator>Johan Vromans</dc:creator>
              <dc:date>2007-10-05T18:21:00</dc:date>
            </office:change-info>
          </text:insertion>
        </text:changed-region>
        <text:changed-region text:id="ct131572520">
          <text:deletion>
            <office:change-info>
              <dc:creator>Johan Vromans</dc:creator>
              <dc:date>2007-10-05T18:25:00</dc:date>
            </office:change-info>
            <text:p text:style-name="Standard"><text:span text:style-name="T2">als</text:span></text:p>
          </text:deletion>
        </text:changed-region>
        <text:changed-region text:id="ct78475644">
          <text:insertion>
            <office:change-info>
              <dc:creator>Johan Vromans</dc:creator>
              <dc:date>2007-10-05T18:25:00</dc:date>
            </office:change-info>
          </text:insertion>
        </text:changed-region>
        <text:changed-region text:id="ct107241084">
          <text:insertion>
            <office:change-info>
              <dc:creator>Johan Vromans</dc:creator>
              <dc:date>2007-10-05T18:25:00</dc:date>
            </office:change-info>
          </text:insertion>
        </text:changed-region>
        <text:changed-region text:id="ct101900008">
          <text:deletion>
            <office:change-info>
              <dc:creator>Johan Vromans</dc:creator>
              <dc:date>2007-10-05T18:21:00</dc:date>
            </office:change-info>
            <text:p text:style-name="Standard"><text:span text:style-name="T2">"</text:span></text:p>
          </text:deletion>
        </text:changed-region>
        <text:changed-region text:id="ct101899896">
          <text:insertion>
            <office:change-info>
              <dc:creator>Johan Vromans</dc:creator>
              <dc:date>2007-10-05T18:21:00</dc:date>
            </office:change-info>
          </text:insertion>
        </text:changed-region>
        <text:changed-region text:id="ct97094856">
          <text:deletion>
            <office:change-info>
              <dc:creator>Gebruiker Office 2004 Test Drive</dc:creator>
              <dc:date>2007-10-05T10:38:00</dc:date>
            </office:change-info>
            <text:p text:style-name="Standard"><text:span text:style-name="T2"><text:s/></text:span></text:p>
          </text:deletion>
        </text:changed-region>
        <text:changed-region text:id="ct107237612">
          <text:deletion>
            <office:change-info>
              <dc:creator>Johan Vromans</dc:creator>
              <dc:date>2007-10-05T18:21:00</dc:date>
            </office:change-info>
            <text:p text:style-name="Standard"><text:span text:style-name="T2">f</text:span></text:p>
          </text:deletion>
        </text:changed-region>
        <text:changed-region text:id="ct107238620">
          <text:insertion>
            <office:change-info>
              <dc:creator>Johan Vromans</dc:creator>
              <dc:date>2007-10-05T18:21:00</dc:date>
            </office:change-info>
          </text:insertion>
        </text:changed-region>
        <text:changed-region text:id="ct97095304">
          <text:deletion>
            <office:change-info>
              <dc:creator>Gebruiker Office 2004 Test Drive</dc:creator>
              <dc:date>2007-10-05T10:39:00</dc:date>
            </office:change-info>
            <text:p text:style-name="Standard"><text:span text:style-name="T2">consultancy te bieden</text:span></text:p>
          </text:deletion>
        </text:changed-region>
        <text:changed-region text:id="ct97095192">
          <text:insertion>
            <office:change-info>
              <dc:creator>Gebruiker Office 2004 Test Drive</dc:creator>
              <dc:date>2007-10-05T10:39:00</dc:date>
            </office:change-info>
          </text:insertion>
        </text:changed-region>
        <text:changed-region text:id="ct101899336">
          <text:deletion>
            <office:change-info>
              <dc:creator>Johan Vromans</dc:creator>
              <dc:date>2007-10-05T18:21:00</dc:date>
            </office:change-info>
            <text:p text:style-name="Standard"><text:span text:style-name="T2">"</text:span></text:p>
          </text:deletion>
        </text:changed-region>
        <text:changed-region text:id="ct107238956">
          <text:insertion>
            <office:change-info>
              <dc:creator>Johan Vromans</dc:creator>
              <dc:date>2007-10-05T18:21:00</dc:date>
            </office:change-info>
          </text:insertion>
        </text:changed-region>
        <text:changed-region text:id="ct101899672">
          <text:deletion>
            <office:change-info>
              <dc:creator>Johan Vromans</dc:creator>
              <dc:date>2007-10-05T18:21:00</dc:date>
            </office:change-info>
            <text:p text:style-name="Standard"><text:span text:style-name="T2">“</text:span></text:p>
          </text:deletion>
        </text:changed-region>
        <text:changed-region text:id="ct107238844">
          <text:insertion>
            <office:change-info>
              <dc:creator>Johan Vromans</dc:creator>
              <dc:date>2007-10-05T18:21:00</dc:date>
            </office:change-info>
          </text:insertion>
        </text:changed-region>
        <text:changed-region text:id="ct97094968">
          <text:deletion>
            <office:change-info>
              <dc:creator>Gebruiker Office 2004 Test Drive</dc:creator>
              <dc:date>2007-10-05T10:38:00</dc:date>
            </office:change-info>
            <text:p text:style-name="Standard"><text:span text:style-name="T2">,</text:span></text:p>
          </text:deletion>
        </text:changed-region>
        <text:changed-region text:id="ct97095080">
          <text:deletion>
            <office:change-info>
              <dc:creator>Gebruiker Office 2004 Test Drive</dc:creator>
              <dc:date>2007-10-05T10:38:00</dc:date>
            </office:change-info>
            <text:p text:style-name="Standard"><text:span text:style-name="T2">het </text:span></text:p>
          </text:deletion>
        </text:changed-region>
        <text:changed-region text:id="ct107238508">
          <text:deletion>
            <office:change-info>
              <dc:creator>Johan Vromans</dc:creator>
              <dc:date>2007-10-05T18:21:00</dc:date>
            </office:change-info>
            <text:p text:style-name="Standard"><text:span text:style-name="T2">”</text:span></text:p>
          </text:deletion>
        </text:changed-region>
        <text:changed-region text:id="ct107239068">
          <text:insertion>
            <office:change-info>
              <dc:creator>Johan Vromans</dc:creator>
              <dc:date>2007-10-05T18:21:00</dc:date>
            </office:change-info>
          </text:insertion>
        </text:changed-region>
        <text:changed-region text:id="ct109119584">
          <text:deletion>
            <office:change-info>
              <dc:creator>Johan Vromans</dc:creator>
              <dc:date>2007-10-05T18:36:00</dc:date>
            </office:change-info>
            <text:p text:style-name="Standard"><text:span text:style-name="T2"><text:s text:c="2"/></text:span></text:p>
          </text:deletion>
        </text:changed-region>
        <text:changed-region text:id="ct109119920">
          <text:insertion>
            <office:change-info>
              <dc:creator>Johan Vromans</dc:creator>
              <dc:date>2007-10-05T18:36:00</dc:date>
            </office:change-info>
          </text:insertion>
        </text:changed-region>
        <text:changed-region text:id="ct109119248">
          <text:format-change>
            <office:change-info>
              <dc:creator>Johan Vromans</dc:creator>
              <dc:date>2007-10-05T18:44:00</dc:date>
            </office:change-info>
          </text:format-change>
        </text:changed-region>
        <text:changed-region text:id="ct95214900">
          <text:deletion>
            <office:change-info>
              <dc:creator>Johan Vromans</dc:creator>
              <dc:date>2007-10-05T18:27:00</dc:date>
            </office:change-info>
            <text:p text:style-name="Standard"><text:span text:style-name="T3"><text:s/>en </text:span></text:p>
          </text:deletion>
        </text:changed-region>
        <text:changed-region text:id="ct107240860">
          <text:insertion>
            <office:change-info>
              <dc:creator>Johan Vromans</dc:creator>
              <dc:date>2007-10-05T18:27:00</dc:date>
            </office:change-info>
          </text:insertion>
        </text:changed-region>
        <text:changed-region text:id="ct107240524">
          <text:insertion>
            <office:change-info>
              <dc:creator>Johan Vromans</dc:creator>
              <dc:date>2007-10-05T18:27:00</dc:date>
            </office:change-info>
          </text:insertion>
        </text:changed-region>
        <text:changed-region text:id="ct107239964">
          <text:deletion>
            <office:change-info>
              <dc:creator>Johan Vromans</dc:creator>
              <dc:date>2007-10-05T18:22:00</dc:date>
            </office:change-info>
            <text:p text:style-name="P1"><text:span text:style-name="T4">'</text:span></text:p>
          </text:deletion>
        </text:changed-region>
        <text:changed-region text:id="ct107240188">
          <text:insertion>
            <office:change-info>
              <dc:creator>Johan Vromans</dc:creator>
              <dc:date>2007-10-05T18:22:00</dc:date>
            </office:change-info>
          </text:insertion>
        </text:changed-region>
        <text:changed-region text:id="ct107241196">
          <text:deletion>
            <office:change-info>
              <dc:creator>Johan Vromans</dc:creator>
              <dc:date>2007-10-05T18:31:00</dc:date>
            </office:change-info>
            <text:p text:style-name="Standard"><text:span text:style-name="T3">Deze s</text:span></text:p>
          </text:deletion>
        </text:changed-region>
        <text:changed-region text:id="ct109117456">
          <text:insertion>
            <office:change-info>
              <dc:creator>Johan Vromans</dc:creator>
              <dc:date>2007-10-05T18:31:00</dc:date>
            </office:change-info>
          </text:insertion>
        </text:changed-region>
        <text:changed-region text:id="ct107241308">
          <text:insertion>
            <office:change-info>
              <dc:creator>Johan Vromans</dc:creator>
              <dc:date>2007-10-05T18:31:00</dc:date>
            </office:change-info>
          </text:insertion>
        </text:changed-region>
        <text:changed-region text:id="ct107240636">
          <text:deletion>
            <office:change-info>
              <dc:creator>Johan Vromans</dc:creator>
              <dc:date>2007-10-05T18:31:00</dc:date>
            </office:change-info>
            <text:p text:style-name="Standard"><text:span text:style-name="T3">vier doelen. H</text:span></text:p>
          </text:deletion>
        </text:changed-region>
        <text:changed-region text:id="ct107240972">
          <text:insertion>
            <office:change-info>
              <dc:creator>Johan Vromans</dc:creator>
              <dc:date>2007-10-05T18:31:00</dc:date>
            </office:change-info>
          </text:insertion>
        </text:changed-region>
        <text:changed-region text:id="ct109117568">
          <text:deletion>
            <office:change-info>
              <dc:creator>Johan Vromans</dc:creator>
              <dc:date>2007-10-05T18:31:00</dc:date>
            </office:change-info>
            <text:p text:style-name="Standard"><text:span text:style-name="T3">:</text:span></text:p>
          </text:deletion>
        </text:changed-region>
        <text:changed-region text:id="ct78475420">
          <text:format-change>
            <office:change-info>
              <dc:creator>Johan Vromans</dc:creator>
              <dc:date>2007-10-05T18:34:00</dc:date>
            </office:change-info>
          </text:format-change>
        </text:changed-region>
        <text:changed-region text:id="ct109118352">
          <text:deletion>
            <office:change-info>
              <dc:creator>Johan Vromans</dc:creator>
              <dc:date>2007-10-05T18:35:00</dc:date>
            </office:change-info>
            <text:p text:style-name="Standard"><text:span text:style-name="T5"><text:s/></text:span></text:p>
          </text:deletion>
        </text:changed-region>
        <text:changed-region text:id="ct109118464">
          <text:format-change>
            <office:change-info>
              <dc:creator>Johan Vromans</dc:creator>
              <dc:date>2007-10-05T18:44:00</dc:date>
            </office:change-info>
          </text:format-change>
        </text:changed-region>
        <text:changed-region text:id="ct106655252">
          <text:format-change>
            <office:change-info>
              <dc:creator>Johan Vromans</dc:creator>
              <dc:date>2007-10-05T18:34: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tichting Oophaga Foundation introduceert gratis digitale certificaten in Nederland</text:p>
      <text:p text:style-name="P2"/>
      <text:p text:style-name="Standard"><text:span text:style-name="T1">Amsterdam, 21 o</text:span><text:change text:change-id="ct101897544"/><text:change-start text:change-id="ct101897656"/><text:span text:style-name="T1">k</text:span><text:change-end text:change-id="ct101897656"/><text:span text:style-name="T1">tober 2007 - </text:span><text:span text:style-name="T2">Stichting Oophaga Foundation </text:span><text:change text:change-id="ct97103280"/><text:change-start text:change-id="ct97103056"/><text:span text:style-name="T2">geeft</text:span><text:change-end text:change-id="ct97103056"/><text:span text:style-name="T2"> gratis digitale certificaten uit </text:span><text:change text:change-id="ct97103728"/><text:span text:style-name="T2">in Nederland op basis van open source-technologie, onder de naam CAcert. De stichting </text:span><text:change-start text:change-id="ct97103504"/><text:span text:style-name="T2">biedt</text:span><text:change-end text:change-id="ct97103504"/><text:change text:change-id="ct109118800"/><text:change text:change-id="ct97102160"/><text:change text:change-id="ct109119472"/><text:change-start text:change-id="ct97095528"/><text:span text:style-name="T14"> </text:span><text:change-end text:change-id="ct97095528"/><text:span text:style-name="T2">hiermee een alternatief </text:span><text:change text:change-id="ct97102048"/><text:span text:style-name="T2">voor de commerciële Certificate Authorities (CA)* die </text:span><text:change text:change-id="ct97093960"/><text:span text:style-name="T2">jaarlijkse </text:span><text:change text:change-id="ct97093848"/><text:change-start text:change-id="ct97101824"/><text:span text:style-name="T2">kosten </text:span><text:change-end text:change-id="ct97101824"/><text:span text:style-name="T2">in rekening brengen voor het uitgeven van certificaten</text:span><text:change-start text:change-id="ct97101712"/><text:span text:style-name="T2">, die </text:span><text:change-end text:change-id="ct97101712"/><text:change text:change-id="ct97093736"/><text:span text:style-name="T2">niet per definitie veilig zijn. Een certificaat is onder meer te gebruiken om een digitale handtekening te plaatsen onder een e-mailbericht, een bestand te verzegelen of de juiste identiteit van een afzender vast te stellen. Gestart als kleinschalig project in Australië, </text:span><text:change text:change-id="ct97093176"/><text:change-start text:change-id="ct97101488"/><text:span text:style-name="T2">professionaliseert </text:span><text:change-end text:change-id="ct97101488"/><text:span text:style-name="T2">en </text:span><text:change text:change-id="ct97092952"/><text:change-start text:change-id="ct97101600"/><text:span text:style-name="T2">beveiligt </text:span><text:change-end text:change-id="ct97101600"/><text:span text:style-name="T2">de stichting nu haar diensten door deze te </text:span><text:change text:change-id="ct97101376"/><text:change-start text:change-id="ct97101936"/><text:span text:style-name="T2">verplaatsen </text:span><text:change-end text:change-id="ct97101936"/><text:span text:style-name="T2">van Australië naar Nederland, bij zakelijk internet service provider BIT.</text:span></text:p>
      <text:p text:style-name="P3"/>
      <text:p text:style-name="Standard"><text:span text:style-name="T2">Teus Hagen, van Stichting NLnet en één van de medeoprichters van Stichting Oophaga Foundation: </text:span><text:change text:change-id="ct101899224"/><text:change-start text:change-id="ct107237388"/><text:span text:style-name="T2">“</text:span><text:change-end text:change-id="ct107237388"/><text:span text:style-name="T2">Commerciële CA</text:span><text:change text:change-id="ct107239180"/><text:change-start text:change-id="ct107239516"/><text:span text:style-name="T2">’</text:span><text:change-end text:change-id="ct107239516"/><text:span text:style-name="T2">s worden veel toegepast door grote bedrijven, maar er is ook een grote behoefte aan gratis en vrij te gebruiken certificaten. Denk hierbij aan</text:span><text:change text:change-id="ct109118688"/><text:change text:change-id="ct97094072"/><text:change-start text:change-id="ct109119808"/><text:span text:style-name="T14"> </text:span><text:change-end text:change-id="ct109119808"/><text:change-start text:change-id="ct109119696"/><text:span text:style-name="T2">consumenten die hun persoonlijke e-mail willen beveiligen </text:span><text:change-end text:change-id="ct109119696"/><text:change text:change-id="ct97094184"/><text:span text:style-name="T2">en software-ontwikkelaars die op kleine schaal plug-ins ontwikkelen voor </text:span><text:change text:change-id="ct97094744"/><text:span text:style-name="T2">applicaties als Firefox</text:span><text:change text:change-id="ct107239292"/><text:change-start text:change-id="ct101618812"/><text:span text:style-name="T2"> en</text:span><text:change-end text:change-id="ct101618812"/><text:span text:style-name="T2"> Thunderb</text:span><text:change text:change-id="ct101897992"/><text:change-start text:change-id="ct101896984"/><text:span text:style-name="T2">ir</text:span><text:change-end text:change-id="ct101896984"/><text:span text:style-name="T2">d</text:span><text:change text:change-id="ct97094632"/><text:span text:style-name="T2">. Op dit moment hebben wij zo</text:span><text:change text:change-id="ct107239852"/><text:change-start text:change-id="ct107240076"/><text:span text:style-name="T2">’</text:span><text:change-end text:change-id="ct107240076"/><text:span text:style-name="T2">n 100.000 gebruikers</text:span><text:change-start text:change-id="ct97094408"/><text:span text:style-name="T2"> wereldwijd</text:span><text:change-end text:change-id="ct97094408"/><text:span text:style-name="T2">. We verwachten dat dit aantal </text:span><text:change text:change-id="ct97094520"/><text:span text:style-name="T2">over zes maanden</text:span><text:change-start text:change-id="ct97094296"/><text:span text:style-name="T2"> verdubbeld is</text:span><text:change-end text:change-id="ct97094296"/><text:span text:style-name="T2">.</text:span><text:change text:change-id="ct101900120"/><text:change-start text:change-id="ct101899784"/><text:span text:style-name="T2">”</text:span><text:change-end text:change-id="ct101899784"/></text:p>
      <text:p text:style-name="P3"/>
      <text:p text:style-name="P4">Sponsoren</text:p>
      <text:p text:style-name="Standard"><text:span text:style-name="T2">Stichting Oophaga Foundation is een volledig onafhankelijke organisatie. Diverse Nederlandse fabrikanten en dienstverleners zijn daarom benaderd om een financiële of fysieke donatie te leveren. Dit met </text:span><text:change text:change-id="ct131572520"/><text:change-start text:change-id="ct78475644"/><text:span text:style-name="T2">het</text:span><text:change-end text:change-id="ct78475644"/><text:span text:style-name="T2"> doel een nieuwe</text:span><text:change-start text:change-id="ct107241084"/><text:span text:style-name="T2">,</text:span><text:change-end text:change-id="ct107241084"/><text:span text:style-name="T2"> afgeschermde locatie te vinden en het verkrijgen van nieuwe, betrouwbare apparatuur voor de CAcert-diensten in Nederland. Organisaties als Sun Nederland, AMD, Cisco en TUNIX leverden een fysieke donatie. Zakelijk internet service provider BIT host de CAcert-diensten en draagt zorg voor veilige en betrouwbare internetverbindingen.</text:span><text:span text:style-name="T3"> </text:span></text:p>
      <text:p text:style-name="P3"/>
      <text:p text:style-name="Standard"><text:span text:style-name="T2">Leo Willems van TUNIX: </text:span><text:change text:change-id="ct101900008"/><text:change-start text:change-id="ct101899896"/><text:span text:style-name="T2">“</text:span><text:change-end text:change-id="ct101899896"/><text:span text:style-name="T2">TUNIX draagt open source</text:span><text:change text:change-id="ct97094856"/><text:span text:style-name="T2">projecten altijd een warm hart toe. Zo maken we bij de ontwikkeling van onze eigen firewall gebruik van </text:span><text:change text:change-id="ct107237612"/><text:change-start text:change-id="ct107238620"/><text:span text:style-name="T2">F</text:span><text:change-end text:change-id="ct107238620"/><text:span text:style-name="T2">reeBSD. In dit kader willen we ook graag onze hulp bieden aan CAcert door de beveiliging van de infrastructuur op ons te nemen en </text:span><text:change text:change-id="ct97095304"/><text:change-start text:change-id="ct97095192"/><text:span text:style-name="T2">advies te geven</text:span><text:change-end text:change-id="ct97095192"/><text:span text:style-name="T2"> bij de rehosting van CAcert naar Nederland.</text:span><text:change text:change-id="ct101899336"/><text:change-start text:change-id="ct107238956"/><text:span text:style-name="T2">”</text:span><text:change-end text:change-id="ct107238956"/></text:p>
      <text:p text:style-name="P3"/>
      <text:p text:style-name="Standard"><text:span text:style-name="T2">Michel van Osenbruggen van BIT: </text:span><text:change text:change-id="ct101899672"/><text:change-start text:change-id="ct107238844"/><text:span text:style-name="T2">“</text:span><text:change-end text:change-id="ct107238844"/><text:span text:style-name="T2">Ik vind dit een bijzonder initiatief, omdat CAcert gratis certificaten uitgeeft. Door de gratis uitgifte</text:span><text:change text:change-id="ct97094968"/><text:span text:style-name="T2"> stimuleer je het gebruik van certificaten, waardoor </text:span><text:change text:change-id="ct97095080"/><text:span text:style-name="T2">internet veiliger wordt. Daarnaast zijn we blij dat we CAcert in ons datacenter mogen huisvesten. Enerzijds omdat we hierdoor een positieve bijdrage leveren aan de internetgemeenschap, anderzijds omdat de keuze van CAcert voor ons datacenter onderstreept dat BIT-2 voldoet aan de hoge eisen op het gebied van beveiliging en betrouwbaarheid</text:span><text:change text:change-id="ct107238508"/><text:change-start text:change-id="ct107239068"/><text:span text:style-name="T2">”</text:span><text:change-end text:change-id="ct107239068"/><text:span text:style-name="T2">.</text:span><text:change text:change-id="ct109119584"/><text:change-start text:change-id="ct109119920"/><text:span text:style-name="T14"> </text:span><text:change-end text:change-id="ct109119920"/><text:span text:style-name="T2"><text:line-break/></text:span></text:p>
      <text:p text:style-name="P3"/>
      <text:p text:style-name="P3">--------------</text:p>
      <text:p text:style-name="P3"><text:line-break/></text:p>
      <text:p text:style-name="P1">* Een Certificate Authority is een entiteit die digitale certificaten verleent aan andere partijen. Het is een voorbeeld van een vertrouwde derde partij.</text:p>
      <text:p text:style-name="P3"/>
      <text:p text:style-name="P6">Over CAcert</text:p>
      <text:p text:style-name="Standard"><text:span text:style-name="T3">CAcert ontstond in 2002 in Sydney. Een Australische fotograaf zocht naar een betrouwbare en gratis identificatiemethode voor een wifi draadloos internet toegang in de regio van Sydney. De non-profit CAcert Association was een feit, kreeg het internetadres </text:span><text:change-start text:change-id="ct109119248"/><text:span text:style-name="T10">www.cacert.org</text:span><text:change-end text:change-id="ct109119248"/><text:span text:style-name="T3"> en werd ondergebracht bij een lokale internetprovider. De groei van CAcert was enorm. Al snel waren er gebruikers over de hele wereld, maar de meeste certificaat gebruikers komen uit Duitsland, de Verenigde Staten</text:span><text:change text:change-id="ct95214900"/><text:change-start text:change-id="ct107240860"/><text:span text:style-name="T3">, </text:span><text:change-end text:change-id="ct107240860"/><text:span text:style-name="T3">Nederland en zelf</text:span><text:change-start text:change-id="ct107240524"/><text:span text:style-name="T3">s</text:span><text:change-end text:change-id="ct107240524"/><text:span text:style-name="T3"> Brazilië.</text:span></text:p>
      <text:p text:style-name="P1"/>
      <text:p text:style-name="P1">CAcert maakt het mogelijk om via een ‘web of trust’ digitale certificaten aan te maken zonder dat dit kosten met zich meebrengt voor de gebruiker. Gebruikers kunnen gratis een gewaarmerkt certificaat bemachtigen. De digitale certificaten zijn gebaseerd op de X.509 standaard, een soort digitaal identiteitsbewijs. De meeste e-mail-programma<text:change text:change-id="ct107239964"/><text:change-start text:change-id="ct107240188"/>’<text:change-end text:change-id="ct107240188"/>s, internet browsers en documentsoftware toepassingen ondersteunen deze standaard. </text:p>
      <text:p text:style-name="P1"/>
      <text:p text:style-name="P6">Over Stichting Oophaga Foundation</text:p>
      <text:p text:style-name="Standard"><text:change text:change-id="ct107241196"/><text:change-start text:change-id="ct109117456"/><text:span text:style-name="T3">S</text:span><text:change-end text:change-id="ct109117456"/><text:span text:style-name="T3">tichting </text:span><text:change-start text:change-id="ct107241308"/><text:span text:style-name="T3">Oophaga </text:span><text:change-end text:change-id="ct107241308"/><text:span text:style-name="T3">heeft </text:span><text:change text:change-id="ct107240636"/><text:change-start text:change-id="ct107240972"/><text:span text:style-name="T3">tot doel h</text:span><text:change-end text:change-id="ct107240972"/><text:span text:style-name="T3">et bevorderen van</text:span><text:change text:change-id="ct109117568"/><text:span text:style-name="T3"> het vrije gebruik van digitale certificaten, de privacy binnen digitale netwerken zoals internet, het vrije gebruik van beveiligde communicatie op internetwerken en de Open Source software ontwikkeling en het gebruik van digitale certificaten en beveiligingsmiddelen voor dergelijke communicatie. Meer informatie is beschikbaar via </text:span><text:change-start text:change-id="ct78475420"/><text:span text:style-name="T22">www.oophaga.org, www.cacert.org, en </text:span><text:change-end text:change-id="ct78475420"/><text:change text:change-id="ct109118352"/><text:change-start text:change-id="ct109118464"/><text:span text:style-name="T22">wiki.cacert.org</text:span><text:change-end text:change-id="ct109118464"/><text:change-start text:change-id="ct106655252"/><text:span text:style-name="T3">. </text:span><text:change-end text:change-id="ct106655252"/></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LGC Sans" svg:font-family="'DejaVu LGC Sans'" style:font-pitch="variable"/>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1"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en" fo:country="US" style:font-name-asian="Tahoma1" style:font-size-asian="12pt" style:language-asian="zxx" style:country-asian="none" style:font-name-complex="Tahoma1" style:font-size-complex="12pt" style:language-complex="zxx" style:country-complex="none"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nl" fo:country="NL" style:font-name-asian="Times New Roman" style:font-size-asian="12pt" style:language-asian="zxx" style:country-asian="none" style:font-name-complex="Times New Roman" style:font-size-complex="12pt" style:language-complex="ar" style:country-complex="SA" fo:hyphenate="false" fo:hyphenation-remain-char-count="3" fo:hyphenation-push-char-count="3"/>
    </style:style>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Kop" style:family="paragraph" style:parent-style-name="Standard" style:next-style-name="Text_20_body">
      <style:paragraph-properties fo:margin-top="4.23mm" fo:margin-bottom="2.12mm" fo:keep-with-next="always"/>
      <style:text-properties style:font-name="Arial" fo:font-size="14pt" style:font-name-asian="DejaVu LGC Sans" style:font-size-asian="14pt" style:font-name-complex="Tahoma" style:font-size-complex="14pt"/>
    </style:style>
    <style:style style:name="Bijschrift" style:family="paragraph" style:parent-style-name="Standard">
      <style:paragraph-properties fo:margin-top="2.12mm" fo:margin-bottom="2.12mm" text:number-lines="false" text:line-number="0"/>
      <style:text-properties fo:font-size="12pt" fo:font-style="italic" style:font-size-asian="12pt" style:font-style-asian="italic" style:font-name-complex="Tahoma" style:font-size-complex="12pt" style:font-style-complex="italic"/>
    </style:style>
    <style:style style:name="Documentstructuur"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Ballontekst" style:family="paragraph" style:parent-style-name="Standard">
      <style:text-properties style:font-name="Tahoma" fo:font-size="8pt" style:font-size-asian="8pt" style:font-name-complex="Tahoma" style:font-size-complex="8pt"/>
    </style:style>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Standaardalinea-lettertyp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rint-orientation="portrait" fo:margin-top="24.99mm" fo:margin-bottom="24.99mm" fo:margin-left="24.99mm" fo:margin-right="24.99mm" style:writing-mode="lr-tb" style:layout-grid-color="#c0c0c0" style:layout-grid-lines="38" style:layout-grid-base-height="4.23mm" style:layout-grid-ruby-height="2.12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
  </meta:generator>
    <dc:title>……20 maart 2007 - Stichting Oophaga Foundation introduceert van</dc:title>
    <meta:initial-creator>milou</meta:initial-creator>
    <meta:creation-date>2007-10-05T10:40:00</meta:creation-date>
    <dc:creator>Johan Vromans</dc:creator>
    <dc:date>2007-10-05T18:45:12</dc:date>
    <meta:print-date>2007-03-30T11:37:00</meta:print-date>
    <dc:language>en-US</dc:language>
    <meta:editing-cycles>6</meta:editing-cycles>
    <meta:editing-duration>PT29M15S</meta:editing-duration>
    <meta:user-defined meta:name="Info 1"/>
    <meta:user-defined meta:name="Info 2"/>
    <meta:user-defined meta:name="Info 3"/>
    <meta:user-defined meta:name="Info 4"/>
    <meta:document-statistic meta:table-count="0" meta:image-count="0" meta:object-count="0" meta:page-count="2" meta:paragraph-count="57" meta:word-count="677" meta:character-count="4705"/>
  </office:meta>
</office:document-meta>
</file>