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4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OTICE FOR CAcert SYSADMINS<text:line-break/>TO INSTALL SUBROOT KEYS</text:h>
      <text:p text:style-name="P2"/>
      <text:p text:style-name="P2"/>
      <text:h text:style-name="Heading_20_1" text:outline-level="1">Provided Datas</text:h>
      <text:p text:style-name="Text_20_body">During the CAcert Root Key Ceremony, we are going to create 2 USB sticks for the CAcert Sysadmin Team :</text:p>
      <text:list text:style-name="L1">
        <text:list-item>
          <text:p text:style-name="P3">one USB stick with the binary and base64 forms of the password,</text:p>
        </text:list-item>
      </text:list>
      <text:list text:style-name="L2">
        <text:list-item>
          <text:p text:style-name="P4">one USB stick with the encrypted subroot keys :</text:p>
          <text:list>
            <text:list-item>
              <text:p text:style-name="P4">a set of *.key files containing the RSA key in PEM format encrypted with AES256 and a <text:span text:style-name="T1">BINARY</text:span> format password,</text:p>
            </text:list-item>
            <text:list-item>
              <text:p text:style-name="P4">a set of *.p12 files containing both the certificate and the clear text RSA key encrypted with 3DES and the <text:span text:style-name="T1">BASE64</text:span> version of the binary password,</text:p>
            </text:list-item>
          </text:list>
        </text:list-item>
      </text:list>
      <text:p text:style-name="Text_20_body"/>
      <text:p text:style-name="Text_20_body">The Root key is keep at a key escrow together with the subroot keys, and the passwords will be kept at another escrow.</text:p>
      <text:p text:style-name="Text_20_body"/>
      <text:p text:style-name="Text_20_body">We provide 4 subroots :</text:p>
      <text:list text:style-name="L3">
        <text:list-item>
          <text:p text:style-name="P5">one for CAcert <text:span text:style-name="T1">unassured</text:span> users</text:p>
        </text:list-item>
        <text:list-item>
          <text:p text:style-name="P5">one for CAcert <text:span text:style-name="T1">assured</text:span> users</text:p>
        </text:list-item>
        <text:list-item>
          <text:p text:style-name="P5">one <text:span text:style-name="T3">SPARE</text:span> for CAcert unassured users</text:p>
        </text:list-item>
        <text:list-item>
          <text:p text:style-name="P5">one <text:span text:style-name="T2">SPARE</text:span> for CAcert assured users</text:p>
        </text:list-item>
      </text:list>
      <text:p text:style-name="Text_20_body"/>
      <text:p text:style-name="Text_20_body">The SPARE subroot keys are installed later at the approval of CAcert committee request. They have the same features with a different RSA key. So we don't need to go to the key escrow if the subroot keys are compromised. So the spare keys should not be on the signing machine.</text:p>
      <text:p text:style-name="Text_20_body"/>
      <text:p text:style-name="Text_20_body">If convenient, the BASE64 passwords can be hand written down on paper and stored safely. </text:p>
      <text:h text:style-name="Heading_20_1" text:outline-level="1">Basic <text:span text:style-name="T4">instructions to process the data</text:span></text:h>
      <text:list text:style-name="L4">
        <text:list-item>
          <text:p text:style-name="P7">one sysadmin will keep the password USB stick and another one the encrypted RSA keys, if possible in a personal vault or anything convenient for a secure storage.</text:p>
        </text:list-item>
        <text:list-item>
          <text:p text:style-name="P7">The RSA keys have to be extracted into a clear text form on the encrypted file system on the signing machine :</text:p>
          <text:list>
            <text:list-item>
              <text:p text:style-name="P7">you need to put the USB stick with the subroot RSA keys on the signing server,</text:p>
            </text:list-item>
            <text:list-item>
              <text:p text:style-name="P6"><text:span text:style-name="T4">you need to put the <text:s/>USB stick with the passwords on the signing server OR type the passwords from hand written form into a file that can be converted to binary format with </text:span><text:span text:style-name="T4">the following command :<text:line-break/></text:span><text:soft-page-break/><text:span text:style-name="T4">openssl enc -d -base64 -in file.base64 -out file.binary</text:span></text:p>
            </text:list-item>
            <text:list-item>
              <text:p text:style-name="P7">2 options can be used :</text:p>
              <text:list>
                <text:list-item>
                  <text:p text:style-name="P7">extract the RSA keys from the PEM format with the binary password :<text:line-break/>openssl rsa -in key.encrypted -out <text:s/>key.clear \<text:line-break/> <text:tab/>-passin file:passwordfile.binary<text:line-break/>with :<text:line-break/>- key.encrypted : the encrypted PEM file <text:line-break/>- key.clear : the clear text RSA key<text:line-break/>- passwordfile.binary : the password in binary form</text:p>
                </text:list-item>
                <text:list-item>
                  <text:p text:style-name="P6"><text:span text:style-name="T4">extract the RSA keys from the PKCS12 format with the base64 password :<text:line-break/>openssl pkcs12 -in root.p12 -passin </text:span><text:a xlink:type="simple" xlink:href="/root.pass.base64"><text:span text:style-name="T4">file:root.pass.base64</text:span></text:a><text:span text:style-name="T4"> -nodes -out cert_key.pem<text:line-break/>where :</text:span></text:p>
                  <text:list>
                    <text:list-item>
                      <text:p text:style-name="P7">root.p12 is the encrypted PKCS12 file</text:p>
                    </text:list-item>
                    <text:list-item>
                      <text:p text:style-name="P7">root.pass.base64 is the base64 form of the password </text:p>
                    </text:list-item>
                    <text:list-item>
                      <text:p text:style-name="P7">cert_key.pem is the cert + RSA cleartext key to be store on the server. You may need to separate the 2 parts by hand : the cert file and the key file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GB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title>Notice for CAcert Sysadmins to install subroot keys</dc:title>
    <dc:subject>Installing CAcert subroot keys</dc:subject>
    <meta:initial-creator>Teus Hagen</meta:initial-creator>
    <meta:creation-date>2008-11-27T21:22:39</meta:creation-date>
    <dc:creator>Wytze van der Raay</dc:creator>
    <dc:date>2009-04-07T16:25:03</dc:date>
    <meta:printed-by>Teus Hagen</meta:printed-by>
    <meta:print-date>2008-11-27T23:27:49</meta:print-date>
    <meta:keyword>CAcert subroot keys</meta:keyword>
    <meta:editing-cycles>15</meta:editing-cycles>
    <meta:editing-duration>PT2H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438" meta:character-count="2517"/>
  </office:meta>
</office:document-meta>
</file>